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21.481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89cm" fo:break-before="auto" style:use-optimal-row-height="false"/>
    </style:style>
    <style:style style:name="ro2" style:family="table-row">
      <style:table-row-properties style:row-height="2.332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0.42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4" number:language="it" number:country="IT">
      <number:number number:decimal-places="2" number:min-integer-digits="1" number:grouping="true"/>
    </number:number-style>
    <number:number-style style:name="N8005" number:language="it" number:country="IT">
      <number:number number:decimal-places="2" number:grouping="true"/>
    </number:number-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 style:shrink-to-fit="tru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02cm solid #000000" style:shrink-to-fit="tru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</style:style>
    <style:style style:name="ce7" style:family="table-cell" style:parent-style-name="Default">
      <style:table-cell-properties style:text-align-source="fix" style:repeat-content="fals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border="0.002cm solid #000000" style:shrink-to-fit="tru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shrink-to-fit="tru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 fo:wrap-option="wrap" fo:border="0.018cm solid #000000"/>
      <style:text-properties style:font-name="Arial" fo:font-size="10pt" style:font-size-asian="10pt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wrap-option="wrap" fo:border="0.002cm solid #000000"/>
      <style:text-properties style:font-name="Arial" fo:font-size="10pt" style:font-size-asian="10pt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7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cell-protect="protected" style:print-content="true"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text-align-source="fix" style:repeat-content="false" fo:wrap-option="wrap" fo:border="0.002cm solid #000000" style:shrink-to-fit="true"/>
      <style:paragraph-properties fo:text-align="center" fo:margin-left="0cm"/>
    </style:style>
    <style:style style:name="ce20" style:family="table-cell" style:parent-style-name="Default" style:data-style-name="N37">
      <style:table-cell-properties style:text-align-source="fix" style:repeat-content="false" fo:wrap-option="wrap" fo:border="0.002cm solid #000000" style:shrink-to-fit="tru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30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Excel_20_Built-in_20_Normal" style:data-style-name="N803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8037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8037">
      <style:table-cell-properties style:cell-protect="protected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Excel_20_Built-in_20_Normal" style:data-style-name="N8037">
      <style:table-cell-properties style:text-align-source="fix" style:repeat-content="false" fo:border="0.002cm solid #000000"/>
      <style:paragraph-properties fo:text-align="center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shrink-to-fit="tru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value-type" style:repeat-content="false" fo:background-color="transparent" fo:border="0.018cm solid #000000"/>
      <style:text-properties style:font-name="Arial" fo:font-size="10pt" style:font-size-asian="10pt" style:font-size-complex="10pt"/>
    </style:style>
    <style:style style:name="ce35" style:family="table-cell" style:parent-style-name="Default" style:data-style-name="N4">
      <style:table-cell-properties fo:background-color="transparent" fo:border="0.018cm solid #000000"/>
      <style:text-properties style:font-name="Arial" fo:font-size="10pt" style:font-size-asian="10pt" style:font-size-complex="10pt"/>
    </style:style>
    <style:style style:name="ce36" style:family="table-cell" style:parent-style-name="Excel_20_Built-in_20_Normal" style:data-style-name="N8004">
      <style:table-cell-properties style:cell-protect="none" style:print-content="true" style:text-align-source="value-type" style:repeat-content="false" fo:background-color="transparent" fo:border="0.002cm solid #000000" style:rotation-align="bottom" style:vertical-align="automati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8005">
      <style:table-cell-properties style:cell-protect="protected" style:print-content="true" style:text-align-source="value-type" style:repeat-content="false" fo:background-color="transparent" fo:border="0.002cm solid #000000" style:rotation-align="bottom" style:vertical-align="automati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8004">
      <style:table-cell-properties style:cell-protect="protected" style:print-content="tru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cell-protect="protected" style:print-content="true"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 table:print-ranges="Foglio1.A5:Foglio1.F5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7"/>
        <table:table-column table:style-name="co5" table:default-cell-style-name="ce27"/>
        <table:table-column table:style-name="co6" table:default-cell-style-name="ce41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Incarichi affidati fino al 2017 in corso o cessati da meno di tre anni <text:s/></text:p>
          </table:table-cell>
          <table:covered-table-cell table:number-columns-repeated="2" table:style-name="ce8"/>
          <table:covered-table-cell table:number-columns-repeated="2" table:style-name="ce19"/>
          <table:covered-table-cell table:style-name="ce32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e relativa spesa (compenso + oneri riflessi) - distinti per anno - </text:p>
          </table:table-cell>
          <table:covered-table-cell table:number-columns-repeated="2" table:style-name="ce8"/>
          <table:covered-table-cell table:number-columns-repeated="2" table:style-name="ce19"/>
          <table:covered-table-cell table:style-name="ce32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esclusi gli incarichi a dipendenti di altre pubbliche amministrazioni</text:p>
          </table:table-cell>
          <table:covered-table-cell table:number-columns-repeated="2" table:style-name="ce8"/>
          <table:covered-table-cell table:number-columns-repeated="2" table:style-name="ce19"/>
          <table:covered-table-cell table:style-name="ce32"/>
          <table:table-cell table:number-columns-repeated="1017"/>
        </table:table-row>
        <table:table-row table:style-name="ro2">
          <table:table-cell table:style-name="ce2" office:value-type="string">
            <text:p>Anno</text:p>
          </table:table-cell>
          <table:table-cell table:style-name="ce9" office:value-type="string">
            <text:p>Nominativo / Denominazione</text:p>
          </table:table-cell>
          <table:table-cell table:style-name="ce9" office:value-type="string">
            <text:p>Oggetto dell'incarico</text:p>
          </table:table-cell>
          <table:table-cell table:style-name="ce20" office:value-type="string">
            <text:p>Data inizio</text:p>
          </table:table-cell>
          <table:table-cell table:style-name="ce20" office:value-type="string">
            <text:p>Data fine</text:p>
          </table:table-cell>
          <table:table-cell table:style-name="ce2" office:value-type="string">
            <text:p>Compenso (euro)</text:p>
          </table:table-cell>
          <table:table-cell table:number-columns-repeated="1017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10" office:value-type="string">
            <text:p>Studio Uckmar</text:p>
          </table:table-cell>
          <table:table-cell table:style-name="ce10" office:value-type="string">
            <text:p>INCARICO ALL'AVV. CATERINA CORRADO OLIVA PER RAPPRESENTANZA E DIFESA DEL COMUNE DINANZI ALLA COMMISSIONE TRIBUTARIA REGIONALE IN RICORSI VARI IN MATERIA DI ICI SU CONCESSIONI DEMANIALI</text:p>
          </table:table-cell>
          <table:table-cell table:style-name="ce21" office:value-type="string">
            <text:p>12/11/14</text:p>
          </table:table-cell>
          <table:table-cell table:style-name="ce28" office:value-type="date" office:date-value="2021-12-31">
            <text:p>31/12/21</text:p>
          </table:table-cell>
          <table:table-cell table:style-name="ce33" office:value-type="float" office:value="30000">
            <text:p>30.000,00</text:p>
          </table:table-cell>
          <table:table-cell table:style-name="ce42" table:number-columns-repeated="1017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1" office:value-type="string">
            <text:p>Fabbro Paola</text:p>
          </table:table-cell>
          <table:table-cell table:style-name="ce11" office:value-type="string">
            <text:p>INCARICO PROFESSIONALE PER IL CONTROLLO, MONITORAGGIO E VERIFICA DEL SERVIZIO DI MENSA SCOLASTICA</text:p>
          </table:table-cell>
          <table:table-cell table:style-name="ce22" office:value-type="string">
            <text:p>01/09/15</text:p>
          </table:table-cell>
          <table:table-cell table:style-name="ce22" office:value-type="string">
            <text:p>31/08/20</text:p>
          </table:table-cell>
          <table:table-cell table:style-name="ce34" office:value-type="float" office:value="110720.8">
            <text:p>110.720,80</text:p>
          </table:table-cell>
          <table:table-cell table:style-name="ce42" table:number-columns-repeated="1017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1" office:value-type="string">
            <text:p>Gnesda Marco</text:p>
          </table:table-cell>
          <table:table-cell table:style-name="ce11" office:value-type="string">
            <text:p>COORDINATORE PER L'ESECUZIONE DEI LAVORI DI MANUTENZIONE STRAORDINARIA DEI RICREATORI CODICE OPERA 10039</text:p>
          </table:table-cell>
          <table:table-cell table:style-name="ce23" office:value-type="string">
            <text:p>21/10/15</text:p>
          </table:table-cell>
          <table:table-cell table:style-name="ce29" office:value-type="date" office:date-value="2018-10-15">
            <text:p>15/10/18</text:p>
          </table:table-cell>
          <table:table-cell table:style-name="ce34" office:value-type="float" office:value="5112.53">
            <text:p>5.112,53</text:p>
          </table:table-cell>
          <table:table-cell table:style-name="ce42" table:number-columns-repeated="1017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1" office:value-type="string">
            <text:p>Marassi Fabio</text:p>
          </table:table-cell>
          <table:table-cell table:style-name="ce11" office:value-type="string">
            <text:p>INCARICO PER IL COLLAUDO STATICO IN CORSO D'OPERA DELLE STRUTTURE IN CALCESTRUZZO ARMATO DELLA GALLERIA DI MONTEBELLO - PIAZZA FORAGGI - CODICE OPERA 01076</text:p>
          </table:table-cell>
          <table:table-cell table:style-name="ce23" office:value-type="string">
            <text:p>03/04/15</text:p>
          </table:table-cell>
          <table:table-cell table:style-name="ce29" office:value-type="date" office:date-value="2021-12-31">
            <text:p>31/12/21</text:p>
          </table:table-cell>
          <table:table-cell table:style-name="ce34" office:value-type="float" office:value="49102.56">
            <text:p>49.102,56</text:p>
          </table:table-cell>
          <table:table-cell table:style-name="ce42" table:number-columns-repeated="1017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1" office:value-type="string">
            <text:p>Studio Uckmar</text:p>
          </table:table-cell>
          <table:table-cell table:style-name="ce11" office:value-type="string">
            <text:p>RAPPRESENTANZA TRAMITE L'AVV. CATERINA CORRADO OLIVA AVANTI LA COMMISSIONE TRIBUTARIA PROVINCIALE DI TRIESTE PER AVVISI ACCERTAMENTO ICI <text:s/>EMESSI PER I CONCESSIONARI DEMANIALI ROMANI &amp; C. S.P.A. E SANT'ANDREA S.R.L.</text:p>
          </table:table-cell>
          <table:table-cell table:style-name="ce23" office:value-type="string">
            <text:p>11/12/15</text:p>
          </table:table-cell>
          <table:table-cell table:style-name="ce29" office:value-type="date" office:date-value="2021-12-31">
            <text:p>31/12/21</text:p>
          </table:table-cell>
          <table:table-cell table:style-name="ce35" office:value-type="float" office:value="23500">
            <text:p>23.500,00</text:p>
          </table:table-cell>
          <table:table-cell table:style-name="ce42" table:number-columns-repeated="1017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1" office:value-type="string">
            <text:p>Sulcic Roberta</text:p>
          </table:table-cell>
          <table:table-cell table:style-name="ce11" office:value-type="string">
            <text:p>ATTIVITA' RIFERITE ALLA PROGRAMMAZIONE COMPLESSIVA (VALUTAZIONI, PROGETTI, VERIFICHE) DEL SERVIZIO SOCIALE COMUNALE, AREA TEMATICA DEI MINORI DI ETA'</text:p>
          </table:table-cell>
          <table:table-cell table:style-name="ce23" office:value-type="string">
            <text:p>23/10/15</text:p>
          </table:table-cell>
          <table:table-cell table:style-name="ce22" office:value-type="string">
            <text:p>22/10/18</text:p>
          </table:table-cell>
          <table:table-cell table:style-name="ce35" office:value-type="float" office:value="54000">
            <text:p>54.000,00</text:p>
          </table:table-cell>
          <table:table-cell table:style-name="ce42"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Benedetti Andrea</text:p>
          </table:table-cell>
          <table:table-cell table:style-name="ce17" office:value-type="string">
            <text:p>INCARICO PER LA REDAZIONE DI UNO STUDIO DI FATTIBILITA' TECNICA ED ECONOMICA PER LA REALIZZAZIONE DI UN NUOVO ASILO NEL COMPRENSORIO DELL'EX CASERMA CHIARLE NEL RIONE DI SAN GIOVANNI</text:p>
          </table:table-cell>
          <table:table-cell table:style-name="ce24" office:value-type="date" office:date-value="2016-12-12">
            <text:p>12/12/16</text:p>
          </table:table-cell>
          <table:table-cell table:style-name="ce25" office:value-type="date" office:date-value="2018-09-09">
            <text:p>09/09/18</text:p>
          </table:table-cell>
          <table:table-cell table:style-name="ce36" office:value-type="float" office:value="19032">
            <text:p>19.032,00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Busetto Arturo</text:p>
          </table:table-cell>
          <table:table-cell table:style-name="ce17" office:value-type="string">
            <text:p>INCARICO DI PROGETTAZIONE DEFINITIVA, ESECUTIVA E DIREZIONE LAVORI PER LA MESSA IN SICUREZZA STRUTTURALE E SISTEMAZIONE FACCIATE - LOTTO 2 - DELLA CHIESA DI SANT'ANTONIO NUOVO - C.O. 10082</text:p>
          </table:table-cell>
          <table:table-cell table:style-name="ce24" office:value-type="date" office:date-value="2016-11-24">
            <text:p>24/11/16</text:p>
          </table:table-cell>
          <table:table-cell table:style-name="ce25" office:value-type="date" office:date-value="2020-07-06">
            <text:p>06/07/20</text:p>
          </table:table-cell>
          <table:table-cell table:style-name="ce37" office:value-type="float" office:value="25719.66">
            <text:p>25.719,66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Celentano Annamaria</text:p>
          </table:table-cell>
          <table:table-cell table:style-name="ce17" office:value-type="string">
            <text:p>INCARICO DI CONSULENZA E ASSISTENZA VETERINARIA PER LA REDAZIONE DEL PIANO DI AUTOCONTROLLO IGIENICO SANITARIO (HACCP) PER IL MERCATO ITTICO ALL'INGROSSO DI TRIESTE E CORRELATE ATTIVITA' GESTIONALI</text:p>
          </table:table-cell>
          <table:table-cell table:style-name="ce25" office:value-type="date" office:date-value="2016-11-11">
            <text:p>11/11/16</text:p>
          </table:table-cell>
          <table:table-cell table:style-name="ce25" office:value-type="date" office:date-value="2018-12-31">
            <text:p>31/12/18</text:p>
          </table:table-cell>
          <table:table-cell table:style-name="ce37" office:value-type="float" office:value="69500">
            <text:p>69.5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Flego Elio</text:p>
          </table:table-cell>
          <table:table-cell table:style-name="ce17" office:value-type="string">
            <text:p>COORDINATORE PER L'ESECUZIONE DEI LAVORI DI RECUPERO DEL PERCORSO PEDONALE DI COLLEGAMENTO TRA IL GIARDINO SAN MICHELE E SAN GIUSTO ATTRAVERSO CAMPAGNA PRANDI - C.O. 11122</text:p>
          </table:table-cell>
          <table:table-cell table:style-name="ce25" office:value-type="date" office:date-value="2016-12-01">
            <text:p>01/12/16</text:p>
          </table:table-cell>
          <table:table-cell table:style-name="ce25" office:value-type="date" office:date-value="2019-03-15">
            <text:p>15/03/19</text:p>
          </table:table-cell>
          <table:table-cell table:style-name="ce37" office:value-type="float" office:value="4558.23">
            <text:p>4.558,23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Kokorovec Samo</text:p>
          </table:table-cell>
          <table:table-cell table:style-name="ce17" office:value-type="string">
            <text:p>INCARICO DI DIREZIONE LAVORI E DI COORDINATORE PER L'ESECUZIONE DEI LAVORI DI RISTRUTTURAZIONE E COMPLETAMENTO DELLA COPERTURA DEL CAMPO DI PATTINAGGIO POLET DI OPICINA - C.O. 14050 E 09146</text:p>
          </table:table-cell>
          <table:table-cell table:style-name="ce25" office:value-type="date" office:date-value="2016-10-14">
            <text:p>14/10/16</text:p>
          </table:table-cell>
          <table:table-cell table:style-name="ce25" office:value-type="date" office:date-value="2018-11-13">
            <text:p>13/11/18</text:p>
          </table:table-cell>
          <table:table-cell table:style-name="ce37" office:value-type="float" office:value="53365.83">
            <text:p>53.365,83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Pambianco Roberto</text:p>
          </table:table-cell>
          <table:table-cell table:style-name="ce17" office:value-type="string">
            <text:p>INCARICO PER LA VERIFICA SISMICA DELLE STRUTTURE ESISTENTI, INDIVIDUAZIONE DELLE CARENZE STRUTTURALI, PROGETTAZIONE DEFINITIVA E ESECUTIVA DELLE OPERE STRUTTURALI DA ESEGUIRE NEL MAGAZZINO 26 </text:p>
          </table:table-cell>
          <table:table-cell table:style-name="ce25" office:value-type="date" office:date-value="2016-12-13">
            <text:p>13/12/16</text:p>
          </table:table-cell>
          <table:table-cell table:style-name="ce25" office:value-type="date" office:date-value="2019-10-15">
            <text:p>15/10/19</text:p>
          </table:table-cell>
          <table:table-cell table:style-name="ce37" office:value-type="float" office:value="29997.41">
            <text:p>29.997,41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Pertot Livio</text:p>
          </table:table-cell>
          <table:table-cell table:style-name="ce17" office:value-type="string">
            <text:p>INCARICO PER IL COLLAUDO STRUTTURALE DEI LAVORI DI RISTRUTTURAZIONE E COMPLETAMENTO DEL CAMPO DI PATTINAGGIO POLET DI OPICINA - C.O. 14050 E 09146</text:p>
          </table:table-cell>
          <table:table-cell table:style-name="ce25" office:value-type="date" office:date-value="2016-09-23">
            <text:p>23/09/16</text:p>
          </table:table-cell>
          <table:table-cell table:style-name="ce25" office:value-type="date" office:date-value="2018-11-13">
            <text:p>13/11/18</text:p>
          </table:table-cell>
          <table:table-cell table:style-name="ce37" office:value-type="float" office:value="2532.21">
            <text:p>2.532,21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Pipolo Silverio</text:p>
          </table:table-cell>
          <table:table-cell table:style-name="ce17" office:value-type="string">
            <text:p>INCARICO DI PROGETTAZIONE DEFINITIVA, ESECUTIVA E DI DIREZIONE LAVORI DELLE OPERE STRUTTURALI DI CONSOLIDAMENTO DELLA CAPPELLA DI SAN ROCCO A SANTA CROCE - C.O. 10085 </text:p>
          </table:table-cell>
          <table:table-cell table:style-name="ce25" office:value-type="date" office:date-value="2016-11-28">
            <text:p>28/11/16</text:p>
          </table:table-cell>
          <table:table-cell table:style-name="ce25" office:value-type="date" office:date-value="2019-09-30">
            <text:p>30/09/19</text:p>
          </table:table-cell>
          <table:table-cell table:style-name="ce37" office:value-type="float" office:value="11916.42">
            <text:p>11.916,42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Smotlak Iztok</text:p>
          </table:table-cell>
          <table:table-cell table:style-name="ce17" office:value-type="string">
            <text:p>INCARICO PER L'ADEGUAMENTO DEL PROGETTO E LA DIREZIONE LAVORI DELLE OPERE STRUTTURALI DEL CENTRO POLISPORTIVO DI SAN GIOVANNI - LOTTO 1 - STRALCIO 1- C.O. 08137</text:p>
          </table:table-cell>
          <table:table-cell table:style-name="ce25" office:value-type="date" office:date-value="2016-09-21">
            <text:p>21/09/16</text:p>
          </table:table-cell>
          <table:table-cell table:style-name="ce25" office:value-type="date" office:date-value="2020-12-04">
            <text:p>04/12/20</text:p>
          </table:table-cell>
          <table:table-cell table:style-name="ce37" office:value-type="float" office:value="50475.68">
            <text:p>50.475,68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Spangaro Paolo</text:p>
          </table:table-cell>
          <table:table-cell table:style-name="ce17" office:value-type="string">
            <text:p>COORDINATORE PER LA PROGETTAZIONE E L'ESECUZIONE DEI LAVORI DI RIQUALIFICAZIONE AREA EX CASERMA POLSTRADA DI ROIANO - OPERE DI DEMOLIZIONE EDIFICI ESISTENTI - LOTTO 1A - C.O. 03231</text:p>
          </table:table-cell>
          <table:table-cell table:style-name="ce25" office:value-type="date" office:date-value="2016-10-11">
            <text:p>11/10/16</text:p>
          </table:table-cell>
          <table:table-cell table:style-name="ce25" office:value-type="date" office:date-value="2018-11-30">
            <text:p>30/11/18</text:p>
          </table:table-cell>
          <table:table-cell table:style-name="ce37" office:value-type="float" office:value="19392.23">
            <text:p>19.392,23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3" office:value-type="string">
            <text:p>Studio Uckmar</text:p>
          </table:table-cell>
          <table:table-cell table:style-name="ce17" office:value-type="string">
            <text:p>INCARICO ALL'AVV. CATERINA CORRADO OLIVA PER LA RAPPRESENTANZA AVANTI LA COMMISSIONE TRIBUTARIA PROVINCIALE DI TRIESTE PER ACCERTAMENTI IMU - CONCESSIONARIO DEMANIALE GRANDI MOLINI ITALIANI S.P.A.</text:p>
          </table:table-cell>
          <table:table-cell table:style-name="ce25" office:value-type="date" office:date-value="2017-03-01">
            <text:p>01/03/17</text:p>
          </table:table-cell>
          <table:table-cell table:style-name="ce25" office:value-type="date" office:date-value="2020-11-17">
            <text:p>17/11/20</text:p>
          </table:table-cell>
          <table:table-cell table:style-name="ce37" office:value-type="float" office:value="35000">
            <text:p>35.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3" office:value-type="string">
            <text:p>Studio Uckmar</text:p>
          </table:table-cell>
          <table:table-cell table:style-name="ce17" office:value-type="string">
            <text:p>INCARICO ALL'AVV. CATERINA CORRADO OLIVA PER LA RAPPRESENTANZA AVANTI LA <text:s/>COMMISSIONE TRIBUTARIA PROVINCIALE PER AVVISO DI ACCERTAMENTO ICI CONCESSIONARIO DEMANIALE SEAWAY S.R.L.</text:p>
          </table:table-cell>
          <table:table-cell table:style-name="ce25" office:value-type="date" office:date-value="2016-04-29">
            <text:p>29/04/16</text:p>
          </table:table-cell>
          <table:table-cell table:style-name="ce30" office:value-type="date" office:date-value="2021-12-31">
            <text:p>31/12/21</text:p>
          </table:table-cell>
          <table:table-cell table:style-name="ce37" office:value-type="float" office:value="2600">
            <text:p>2.6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3" office:value-type="string">
            <text:p>Studio Uckmar</text:p>
          </table:table-cell>
          <table:table-cell table:style-name="ce17" office:value-type="string">
            <text:p>INCARICO ALL'AVV. CATERINA CORRADO OLIVA PER LA RAPPRESENTANZA AVANTI LA CORTE DI CASSAZIONE PER ACCERTAMENTO ICI GRANDI MOLINI ITALIANI S.P.A.</text:p>
          </table:table-cell>
          <table:table-cell table:style-name="ce25" office:value-type="date" office:date-value="2016-12-14">
            <text:p>14/12/16</text:p>
          </table:table-cell>
          <table:table-cell table:style-name="ce30" office:value-type="date" office:date-value="2021-12-31">
            <text:p>31/12/21</text:p>
          </table:table-cell>
          <table:table-cell table:style-name="ce37" office:value-type="float" office:value="28000">
            <text:p>28.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3" office:value-type="string">
            <text:p>Studio Uckmar</text:p>
          </table:table-cell>
          <table:table-cell table:style-name="ce17" office:value-type="string">
            <text:p>INCARICO ALL'AVV. CATERINA CORRADO OLIVA PER LA RAPPRESENTANZA AVANTI LA COMMISSIONE TRIBUTARIA REGIONALE DI TRIESTE PER ACCERTAMENTO ICI CONCESSIONARIO DEMANIALE PACORINI SILOCAF S.R.L. </text:p>
          </table:table-cell>
          <table:table-cell table:style-name="ce25" office:value-type="date" office:date-value="2016-12-20">
            <text:p>20/12/16</text:p>
          </table:table-cell>
          <table:table-cell table:style-name="ce30" office:value-type="date" office:date-value="2021-12-31">
            <text:p>31/12/21</text:p>
          </table:table-cell>
          <table:table-cell table:style-name="ce37" office:value-type="float" office:value="3500">
            <text:p>3.5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Tomat Paolo</text:p>
          </table:table-cell>
          <table:table-cell table:style-name="ce17" office:value-type="string">
            <text:p>COORDINATORE PER L'ESECUZIONE DEI LAVORI DI SISTEMAZIONE DELLA ROTATORIA DI VIA FLAVIA - STRADA DELLA ROSANDRA - VIA CABOTO - C.O. 01080</text:p>
          </table:table-cell>
          <table:table-cell table:style-name="ce25" office:value-type="date" office:date-value="2016-05-13">
            <text:p>13/05/16</text:p>
          </table:table-cell>
          <table:table-cell table:style-name="ce30" office:value-type="date" office:date-value="2021-12-31">
            <text:p>31/12/21</text:p>
          </table:table-cell>
          <table:table-cell table:style-name="ce37" office:value-type="float" office:value="2863.14">
            <text:p>2.863,14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Ursig Paolo</text:p>
          </table:table-cell>
          <table:table-cell table:style-name="ce17" office:value-type="string">
            <text:p>COORDINATORE PER L'ESECUZIONE DEI LAVORI NEL CAMPO DI CALCIO DI CAMPANELLE - REALIZZAZIONE SPOGLIATOI E NUOVO CAMPO IN ERBA SINTETICA - LOTTO 1 - C.O. 04104 </text:p>
          </table:table-cell>
          <table:table-cell table:style-name="ce25" office:value-type="date" office:date-value="2016-09-02">
            <text:p>02/09/16</text:p>
          </table:table-cell>
          <table:table-cell table:style-name="ce30" office:value-type="date" office:date-value="2021-12-31">
            <text:p>31/12/21</text:p>
          </table:table-cell>
          <table:table-cell table:style-name="ce37" office:value-type="float" office:value="13362.97">
            <text:p>13.362,97</text:p>
          </table:table-cell>
          <table:table-cell table:number-columns-repeated="1017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string">
            <text:p>Zannier Erik</text:p>
          </table:table-cell>
          <table:table-cell table:style-name="ce17" office:value-type="string">
            <text:p>INCARICO DI CONSULENZA E ASSISTENZA VETERINARIA PER LA REDAZIONE DEL PIANO DI AUTOCONTROLLO IGIENICO SANITARIO (HACCP) PER IL MERCATO ITTICO ALL'INGROSSO DI TRIESTE E CORRELATE ATTIVITA' GESTIONALI</text:p>
          </table:table-cell>
          <table:table-cell table:style-name="ce25" office:value-type="date" office:date-value="2016-11-11">
            <text:p>11/11/16</text:p>
          </table:table-cell>
          <table:table-cell table:style-name="ce25" office:value-type="date" office:date-value="2018-12-31">
            <text:p>31/12/18</text:p>
          </table:table-cell>
          <table:table-cell table:style-name="ce37" office:value-type="float" office:value="69500">
            <text:p>69.50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Angiolini Enzo</text:p>
          </table:table-cell>
          <table:table-cell table:style-name="ce18" office:value-type="string">
            <text:p><text:s/>INCARICO DI COORDINAMENTO DELLA SICUREZZA IN FASE PROGETTUALE ED ESECUTIVA PER IL RESTAURO ARCHITETTONICO E STRUTTURALE DELLA CAPPELLA S. ROCCO A S. CROCE - CODICE OPERA <text:s/>10085</text:p>
          </table:table-cell>
          <table:table-cell table:style-name="ce26" office:value-type="date" office:date-value="2017-07-03">
            <text:p>03/07/17</text:p>
          </table:table-cell>
          <table:table-cell table:style-name="ce26" office:value-type="date" office:date-value="2019-10-15">
            <text:p>15/10/19</text:p>
          </table:table-cell>
          <table:table-cell table:style-name="ce38" office:value-type="float" office:value="18242.56">
            <text:p>18.242,56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Arno' Serena</text:p>
          </table:table-cell>
          <table:table-cell table:style-name="ce18" office:value-type="string">
            <text:p>INCARICO PER L'ATTIVITA' DI CANTORE DELLA CAPPELLA CIVICA 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Benedetti <text:s/>Erica</text:p>
          </table:table-cell>
          <table:table-cell table:style-name="ce18" office:value-type="string">
            <text:p>INCARICO PER L'ATTIVITA' DI CANTORE DELLA CAPPELLA CIVICA 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Benedetti Andrea</text:p>
          </table:table-cell>
          <table:table-cell table:style-name="ce18" office:value-type="string">
            <text:p>INCARICO COMPLETAMENTO PROGETTAZIONE DEFINITIVA, ESECUTIVA E DL PER INTERVENTO RESTAURO <text:s/>E RISANAMENTO CONSERVATIVO, ADEGUAMENTO NORMATIVO PER CPI E L.R. 20/2005- NIDO TUTTIBIMBI - CO 16058 </text:p>
          </table:table-cell>
          <table:table-cell table:style-name="ce26" office:value-type="date" office:date-value="2017-11-21">
            <text:p>21/11/17</text:p>
          </table:table-cell>
          <table:table-cell table:style-name="ce26" office:value-type="date" office:date-value="2020-10-14">
            <text:p>14/10/20</text:p>
          </table:table-cell>
          <table:table-cell table:style-name="ce38" office:value-type="float" office:value="43773.6">
            <text:p>43.773,6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Bersenda Walter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Bigollo Fulvio</text:p>
          </table:table-cell>
          <table:table-cell table:style-name="ce18" office:value-type="string">
            <text:p>INCARICO DI COORDINATORE PER LA SICUREZZA IN FASE ESECUTIVA PER LA <text:s/>REALIZZAZIONE DI UN URBAN CENTER PER IMPRESE PER SOLUZIONI INNOVATIVE LEGATE ALLA SALUTE - <text:s/>POR-FESR 2014-2020 - CODICE OPERA 17168 </text:p>
          </table:table-cell>
          <table:table-cell table:style-name="ce26" office:value-type="date" office:date-value="2017-12-01">
            <text:p>01/12/17</text:p>
          </table:table-cell>
          <table:table-cell table:style-name="ce31" office:value-type="date" office:date-value="2021-12-31">
            <text:p>31/12/21</text:p>
          </table:table-cell>
          <table:table-cell table:style-name="ce38" office:value-type="float" office:value="31720">
            <text:p>31.72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Brisotto Roberto</text:p>
          </table:table-cell>
          <table:table-cell table:style-name="ce18" office:value-type="string">
            <text:p>INCARICO DI DIRETTORE DELLA CAPPELLA CIVICA </text:p>
          </table:table-cell>
          <table:table-cell table:style-name="ce26" office:value-type="date" office:date-value="2017-02-01">
            <text:p>01/02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53565">
            <text:p>53.565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Calafati Pierdomenico</text:p>
          </table:table-cell>
          <table:table-cell table:style-name="ce18" office:value-type="string">
            <text:p>COORDINATORE DELLA SICUREZZA IN FASE PROGETTUALE ED ESECUTIVA - CODICE OPERA 09142 - MANUTENZIONE STRAORDINARIA DEGLI EDIFICI RESIDENZIALI DI VIA FRANCA 16 E VIALE D'ANNUNZIO 16</text:p>
          </table:table-cell>
          <table:table-cell table:style-name="ce26" office:value-type="date" office:date-value="2017-09-11">
            <text:p>11/09/17</text:p>
          </table:table-cell>
          <table:table-cell table:style-name="ce26" office:value-type="date" office:date-value="2020-01-02">
            <text:p>02/01/20</text:p>
          </table:table-cell>
          <table:table-cell table:style-name="ce38" office:value-type="float" office:value="18947.22">
            <text:p>18.947,22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Capon Paola</text:p>
          </table:table-cell>
          <table:table-cell table:style-name="ce18" office:value-type="string">
            <text:p>INCARICO PER ATTIVITA' TECNICA PER SVILUPPO DI SOLUZIONI INTERMODALI - <text:s/>PROGETTO CIVITAS PORTIS "PORT-CITIES: INTEGRATING SUSTAINABILITY" - PROGRAMMA EUROPEO HORIZON 2020 - CONTRATTO N. 690713</text:p>
          </table:table-cell>
          <table:table-cell table:style-name="ce26" office:value-type="date" office:date-value="2017-12-15">
            <text:p>15/12/17</text:p>
          </table:table-cell>
          <table:table-cell table:style-name="ce26" office:value-type="date" office:date-value="2019-01-31">
            <text:p>31/01/19</text:p>
          </table:table-cell>
          <table:table-cell table:style-name="ce38" office:value-type="float" office:value="98370">
            <text:p>98.37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Cargnello Fabio</text:p>
          </table:table-cell>
          <table:table-cell table:style-name="ce18" office:value-type="string">
            <text:p>INCARICO DI COORDINAMENTO DELLA SICUREZZA IN FASE DI PROGETTAZIONE ED ESECUZIONE DEI LAVORI PER IL NUOVO CENTRO CIVICO DI VIA DEI MACELLI N. 1 - CODICE OPERA 15160</text:p>
          </table:table-cell>
          <table:table-cell table:style-name="ce26" office:value-type="date" office:date-value="2017-12-01">
            <text:p>01/12/17</text:p>
          </table:table-cell>
          <table:table-cell table:style-name="ce26" office:value-type="date" office:date-value="2020-08-31">
            <text:p>31/08/20</text:p>
          </table:table-cell>
          <table:table-cell table:style-name="ce38" office:value-type="float" office:value="12973.93">
            <text:p>12.973,93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Casalaz Gianluca</text:p>
          </table:table-cell>
          <table:table-cell table:style-name="ce18" office:value-type="string">
            <text:p>COORDINATORE PER L'ESECUZIONE DEI LAVORI CODICE OPERA 15033 - TERRENI COMUNALI: MURI DI SOSTEGNO, RECINZIONI, PENDII - ANNO 2016</text:p>
          </table:table-cell>
          <table:table-cell table:style-name="ce26" office:value-type="date" office:date-value="2017-07-05">
            <text:p>05/07/17</text:p>
          </table:table-cell>
          <table:table-cell table:style-name="ce26" office:value-type="date" office:date-value="2018-11-07">
            <text:p>07/11/18</text:p>
          </table:table-cell>
          <table:table-cell table:style-name="ce38" office:value-type="float" office:value="5092.78">
            <text:p>5.092,78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Castelli Giovanni</text:p>
          </table:table-cell>
          <table:table-cell table:style-name="ce18" office:value-type="string">
            <text:p>INCARICO PER IL PROCESSO DI OMOLOGAZIONE DEL CAMPO DI CALCIO/MANTO ERBOSO DELLO STADIO COMUNALE GIUSEPPE GREZAR</text:p>
          </table:table-cell>
          <table:table-cell table:style-name="ce26" office:value-type="date" office:date-value="2017-12-19">
            <text:p>19/12/17</text:p>
          </table:table-cell>
          <table:table-cell table:style-name="ce26" office:value-type="date" office:date-value="2019-07-18">
            <text:p>18/07/19</text:p>
          </table:table-cell>
          <table:table-cell table:style-name="ce38" office:value-type="float" office:value="7466.4">
            <text:p>7.466,4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Clemente Isaia</text:p>
          </table:table-cell>
          <table:table-cell table:style-name="ce18" office:value-type="string">
            <text:p>INCARICO PER IL COLLAUDO STATICO IN CORSO D'OPERA PER I LAVORI DI "CODICE OPERA 15084 – SCUOLA FONDA SAVIO RISTRUTTURAZIONE E MESSA A NORMA PER CPI - ANNO 2016" <text:s/></text:p>
          </table:table-cell>
          <table:table-cell table:style-name="ce26" office:value-type="date" office:date-value="2017-05-22">
            <text:p>22/05/17</text:p>
          </table:table-cell>
          <table:table-cell table:style-name="ce26" office:value-type="date" office:date-value="2018-09-21">
            <text:p>21/09/18</text:p>
          </table:table-cell>
          <table:table-cell table:style-name="ce38" office:value-type="float" office:value="2410.72">
            <text:p>2.410,72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Cossi Riccardo</text:p>
          </table:table-cell>
          <table:table-cell table:style-name="ce18" office:value-type="string">
            <text:p>INCARICO DI ORGANISTA DELLA CAPPELLA CIVICA</text:p>
          </table:table-cell>
          <table:table-cell table:style-name="ce26" office:value-type="date" office:date-value="2017-03-01">
            <text:p>01/03/17</text:p>
          </table:table-cell>
          <table:table-cell table:style-name="ce26" office:value-type="date" office:date-value="2019-08-31">
            <text:p>31/08/19</text:p>
          </table:table-cell>
          <table:table-cell table:style-name="ce38" office:value-type="float" office:value="44347.62">
            <text:p>44.347,62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De Santis Flavi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Dentice Sar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Durante Ettore</text:p>
          </table:table-cell>
          <table:table-cell table:style-name="ce18" office:value-type="string">
            <text:p>INCARICO PER LO SVOLGIMENTO DI ATTIVITA' TECNICA IN MATERIA DI ENERGIA ED IMPIANTI A SEGUITO DELLE COMPETENZE TRASFERITE AI COMUNI CON L.R. 3/2011 E L.R. 19/2012 E ALTRE NORME DI SETTORE</text:p>
          </table:table-cell>
          <table:table-cell table:style-name="ce26" office:value-type="date" office:date-value="2018-01-01">
            <text:p>01/01/18</text:p>
          </table:table-cell>
          <table:table-cell table:style-name="ce26" office:value-type="date" office:date-value="2019-12-31">
            <text:p>31/12/19</text:p>
          </table:table-cell>
          <table:table-cell table:style-name="ce38" office:value-type="float" office:value="71400">
            <text:p>71.40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Falconetti Nicola</text:p>
          </table:table-cell>
          <table:table-cell table:style-name="ce18" office:value-type="string">
            <text:p>INCARICO PER ANALISI DI SISTEMI DI MONITORAGGIO E RILEVAMENTO DATI PER UTILIZZO DI TECNOLOGIE TELEMATICHE E SVILUPPO DI MODELLI DI SIMULAZIONE PER LA PIANIFICAZIONE DEL TRAFFICO E DELLA MOBILITA'</text:p>
          </table:table-cell>
          <table:table-cell table:style-name="ce26" office:value-type="date" office:date-value="2017-03-20">
            <text:p>20/03/17</text:p>
          </table:table-cell>
          <table:table-cell table:style-name="ce26" office:value-type="date" office:date-value="2018-12-31">
            <text:p>31/12/18</text:p>
          </table:table-cell>
          <table:table-cell table:style-name="ce38" office:value-type="float" office:value="57391.63">
            <text:p>57.391,63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Ferluga Corrado</text:p>
          </table:table-cell>
          <table:table-cell table:style-name="ce18" office:value-type="string">
            <text:p>INCARICO PER ATTIVITA' TECNICA PER L'INTAVOLAZIONE DELL'ARTERIA STRADALE GRANDE VIABILITA' TRIESTINA I, II, III LOTTO (I E II STRALCIO) A NOME DEL DEMANIO DELLO STATO - CODICI OPERA 07004 E 01008</text:p>
          </table:table-cell>
          <table:table-cell table:style-name="ce26" office:value-type="date" office:date-value="2017-11-20">
            <text:p>20/11/17</text:p>
          </table:table-cell>
          <table:table-cell table:style-name="ce31" office:value-type="date" office:date-value="2021-12-31">
            <text:p>31/12/21</text:p>
          </table:table-cell>
          <table:table-cell table:style-name="ce38" office:value-type="float" office:value="33369.44">
            <text:p>33.369,44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Flaminio Roberto</text:p>
          </table:table-cell>
          <table:table-cell table:style-name="ce18" office:value-type="string">
            <text:p>COORDINATORE PER L'ESECUZIONE DEI LAVORI DI SISTEMAZIONE DELL'AREA COMMEMORATIVA NELL'AMBITO DEL POLIGONO DI TIRO DI OPICINA – I LOTTO - CODICE OPERA 14069</text:p>
          </table:table-cell>
          <table:table-cell table:style-name="ce26" office:value-type="date" office:date-value="2017-10-17">
            <text:p>17/10/17</text:p>
          </table:table-cell>
          <table:table-cell table:style-name="ce26" office:value-type="date" office:date-value="2018-10-24">
            <text:p>24/10/18</text:p>
          </table:table-cell>
          <table:table-cell table:style-name="ce38" office:value-type="float" office:value="4544.15">
            <text:p>4.544,15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Frandolic Kristin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Gasparotto Elisabett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Giamporcaro Mario</text:p>
          </table:table-cell>
          <table:table-cell table:style-name="ce18" office:value-type="string">
            <text:p>INCARICO DI COMPONENTE UNICO DELL'ORGANISMO INDIPENDENTE DI VALUTAZIONE (OIV) PER IL PERIODO 2017 - 2019</text:p>
          </table:table-cell>
          <table:table-cell table:style-name="ce26" office:value-type="date" office:date-value="2017-01-17">
            <text:p>17/01/17</text:p>
          </table:table-cell>
          <table:table-cell table:style-name="ce26" office:value-type="date" office:date-value="2019-12-31">
            <text:p>31/12/19</text:p>
          </table:table-cell>
          <table:table-cell table:style-name="ce38" office:value-type="float" office:value="50092.23">
            <text:p>50.092,23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Gustin Valentin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Iacobone Paolo</text:p>
          </table:table-cell>
          <table:table-cell table:style-name="ce18" office:value-type="string">
            <text:p>INCARICO DI COORDINAMENTO PER LA SICUREZZA IN FASE ESECUTIVA: SOSTENIBILITÀ ENERGETICA EX PESCHERIA - INSTALLAZIONE GUAINA FOTOVOLTAICA SULLA COPERTURA (PISUS A6) - CODICE OPERA 11124 </text:p>
          </table:table-cell>
          <table:table-cell table:style-name="ce26" office:value-type="date" office:date-value="2016-09-28">
            <text:p>28/09/16</text:p>
          </table:table-cell>
          <table:table-cell table:style-name="ce26" office:value-type="date" office:date-value="2019-03-05">
            <text:p>05/03/19</text:p>
          </table:table-cell>
          <table:table-cell table:style-name="ce38" office:value-type="float" office:value="13956.17">
            <text:p>13.956,17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Iellenz <text:s/>Ingrid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Kriznic Andrea</text:p>
          </table:table-cell>
          <table:table-cell table:style-name="ce18" office:value-type="string">
            <text:p>INCARICO DI DIREZIONE LAVORI PER L'ESECUZIONE DEI LAVORI DI SISTEMAZIONE DELL'AREA COMMEMORATIVA NELL'AMBITO DEL POLIGONO DI TIRO DI OPICINA – I LOTTO - CODICE OPERA 14069</text:p>
          </table:table-cell>
          <table:table-cell table:style-name="ce26" office:value-type="date" office:date-value="2017-10-17">
            <text:p>17/10/17</text:p>
          </table:table-cell>
          <table:table-cell table:style-name="ce26" office:value-type="date" office:date-value="2018-10-19">
            <text:p>19/10/18</text:p>
          </table:table-cell>
          <table:table-cell table:style-name="ce38" office:value-type="float" office:value="7819.91">
            <text:p>7.819,91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Lacava Agata</text:p>
          </table:table-cell>
          <table:table-cell table:style-name="ce18" office:value-type="string">
            <text:p>INCARICO DI PROGETTAZIONE PER LA REALIZZAZIONE IN CORSO CAVOUR 2/2 DI UN “URBAN CENTER PER IMPRESE” PER SOLUZIONI INNOVATIVE LEGATE ALLA SALUTE - PROGRAMMA POR-FESR 2014-2020 - CODICE OPERA 17168</text:p>
          </table:table-cell>
          <table:table-cell table:style-name="ce26" office:value-type="date" office:date-value="2017-10-11">
            <text:p>11/10/17</text:p>
          </table:table-cell>
          <table:table-cell table:style-name="ce26" office:value-type="date" office:date-value="2019-03-28">
            <text:p>28/03/19</text:p>
          </table:table-cell>
          <table:table-cell table:style-name="ce38" office:value-type="float" office:value="35526.4">
            <text:p>35.526,4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Lampe Letizia</text:p>
          </table:table-cell>
          <table:table-cell table:style-name="ce18" office:value-type="string">
            <text:p>COORDINATORE DELLA SICUREZZA IN FASE PROGETTUALE ED ESECUTIVA PER I LAVORI DI "CODICE OPERA 15084 – SCUOLA FONDA SAVIO RISTRUTTURAZIONE E MESSA A NORMA PER CPI - ANNO 2016" <text:s/></text:p>
          </table:table-cell>
          <table:table-cell table:style-name="ce26" office:value-type="date" office:date-value="2017-10-10">
            <text:p>10/10/17</text:p>
          </table:table-cell>
          <table:table-cell table:style-name="ce26" office:value-type="date" office:date-value="2019-03-20">
            <text:p>20/03/19</text:p>
          </table:table-cell>
          <table:table-cell table:style-name="ce38" office:value-type="float" office:value="15280.27">
            <text:p>15.280,27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Lipara Agatino</text:p>
          </table:table-cell>
          <table:table-cell table:style-name="ce18" office:value-type="string">
            <text:p>INCARICO DI REVISORE CONTABILE NELL'AMBITO DEL PROGETTO DI ACCOGLIENZA, TUTELA E INTEGRAZIONE PER RICHIEDENTI ASILO E RIFUGIATI - SISTEMA SPRAR - CATEGORIA ORDINARI</text:p>
          </table:table-cell>
          <table:table-cell table:style-name="ce26" office:value-type="date" office:date-value="2017-11-13">
            <text:p>13/11/17</text:p>
          </table:table-cell>
          <table:table-cell table:style-name="ce26" office:value-type="date" office:date-value="2019-12-31">
            <text:p>31/12/19</text:p>
          </table:table-cell>
          <table:table-cell table:style-name="ce38" office:value-type="float" office:value="28885.02">
            <text:p>28.885,02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Luca Enrico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Marassi Fabio</text:p>
          </table:table-cell>
          <table:table-cell table:style-name="ce18" office:value-type="string">
            <text:p>INCARICO PER LA DIREZIONE LAVORI OPERE STRUTTURALI <text:s/>DI "CODICE OPERA 15084 – SCUOLA FONDA SAVIO RISTRUTTURAZIONE E MESSA A NORMA PER CPI - ANNO 2016" <text:s text:c="2"/></text:p>
          </table:table-cell>
          <table:table-cell table:style-name="ce26" office:value-type="date" office:date-value="2017-08-17">
            <text:p>17/08/17</text:p>
          </table:table-cell>
          <table:table-cell table:style-name="ce26" office:value-type="date" office:date-value="2018-10-11">
            <text:p>11/10/18</text:p>
          </table:table-cell>
          <table:table-cell table:style-name="ce38" office:value-type="float" office:value="4859.5">
            <text:p>4.859,5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Marchesich Martin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Masoli Antonio</text:p>
          </table:table-cell>
          <table:table-cell table:style-name="ce18" office:value-type="string">
            <text:p>INCARICO DI DIREZIONE LAVORI OPERE IMPIANTISTICHE PER I LAVORI DI <text:s/>RISTRUTTURAZIONE ED AMPLIAMENTO DELL'ACQUARIO COMUNALE I LOTTO - CODICE OPERA 15157</text:p>
          </table:table-cell>
          <table:table-cell table:style-name="ce26" office:value-type="date" office:date-value="2017-12-29">
            <text:p>29/12/17</text:p>
          </table:table-cell>
          <table:table-cell table:style-name="ce31" office:value-type="date" office:date-value="2021-12-31">
            <text:p>31/12/21</text:p>
          </table:table-cell>
          <table:table-cell table:style-name="ce38" office:value-type="float" office:value="21506.84">
            <text:p>21.506,84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Matijasic Eleonor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Matrundola Claudia</text:p>
          </table:table-cell>
          <table:table-cell table:style-name="ce18" office:value-type="string">
            <text:p>ATTIVITA' DI CONTROLLO DI PRIMO LIVELLO DEGLI INTERVENTI - AZIONI 4.1 E 4.2 DEL PROGRAMMA OPERATIVO FONDO EUROPEO DI SVILUPPO REGIONALE - POR FESR 2014 - 2020 DEL FVG </text:p>
          </table:table-cell>
          <table:table-cell table:style-name="ce26" office:value-type="date" office:date-value="2017-03-28">
            <text:p>28/03/17</text:p>
          </table:table-cell>
          <table:table-cell table:style-name="ce26" office:value-type="date" office:date-value="2020-12-31">
            <text:p>31/12/20</text:p>
          </table:table-cell>
          <table:table-cell table:style-name="ce38" office:value-type="float" office:value="120000">
            <text:p>120.00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Meli Eugenio</text:p>
          </table:table-cell>
          <table:table-cell table:style-name="ce18" office:value-type="string">
            <text:p><text:s/>INCARICO DI COORDINAMENTO PER LA SICUREZZA IN FASE ESECUTIVA PER PIANO CITTÀ – NUOVA SEDE ARCHIVIO GENERALE COMUNALE (EX CASERMA BELENO) - 2 LOTTO - CODICE OPERA 10088</text:p>
          </table:table-cell>
          <table:table-cell table:style-name="ce26" office:value-type="date" office:date-value="2017-10-04">
            <text:p>04/10/17</text:p>
          </table:table-cell>
          <table:table-cell table:style-name="ce26" office:value-type="date" office:date-value="2018-11-30">
            <text:p>30/11/18</text:p>
          </table:table-cell>
          <table:table-cell table:style-name="ce38" office:value-type="float" office:value="16319.56">
            <text:p>16.319,56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Milloch Daniele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Monaco Anna</text:p>
          </table:table-cell>
          <table:table-cell table:style-name="ce18" office:value-type="string">
            <text:p>INCARICO DI GESTIONE DI UN UFFICIO MULTI-GOVERNANCE - PROGETTO CIVITAS PORTIS "PORT-CITIES: INTEGRATING SUSTAINABILITY" - PROGRAMMA EUROPEO HORIZON 2020 - CONTRATTO N. 690713</text:p>
          </table:table-cell>
          <table:table-cell table:style-name="ce26" office:value-type="date" office:date-value="2017-12-15">
            <text:p>15/12/17</text:p>
          </table:table-cell>
          <table:table-cell table:style-name="ce26" office:value-type="date" office:date-value="2020-08-31">
            <text:p>31/08/20</text:p>
          </table:table-cell>
          <table:table-cell table:style-name="ce38" office:value-type="float" office:value="98370">
            <text:p>98.37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Murro Isabell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Parovel Paolo</text:p>
          </table:table-cell>
          <table:table-cell table:style-name="ce18" office:value-type="string">
            <text:p>INCARICO DI SUPPORTO AL RUP PER RIQUALIFICAZIONE E MANUTENZIONE STRAORDINARIA PISCINA B. BIANCHI - RIFACIMENTO DEL PACCHETTO DI COPERTURA ED OPERE ACCESSORIE – 1 LOTTO - CODICE OPERA 17140 </text:p>
          </table:table-cell>
          <table:table-cell table:style-name="ce26" office:value-type="date" office:date-value="2017-12-27">
            <text:p>27/12/17</text:p>
          </table:table-cell>
          <table:table-cell table:style-name="ce31" office:value-type="date" office:date-value="2021-12-31">
            <text:p>31/12/21</text:p>
          </table:table-cell>
          <table:table-cell table:style-name="ce38" office:value-type="float" office:value="47769.38">
            <text:p>47.769,38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Pelliccione Sarah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Pesaro Stefano</text:p>
          </table:table-cell>
          <table:table-cell table:style-name="ce18" office:value-type="string">
            <text:p>INCARICO PER ATTIVITA' DI CONSULENZA E ASSISTENZA VETERINARIA DEGLI ANIMALI STABULATI PRESSO IL CIVICO AQUARIO MARINO</text:p>
          </table:table-cell>
          <table:table-cell table:style-name="ce26" office:value-type="date" office:date-value="2017-10-01">
            <text:p>01/10/17</text:p>
          </table:table-cell>
          <table:table-cell table:style-name="ce26" office:value-type="date" office:date-value="2019-09-30">
            <text:p>30/09/19</text:p>
          </table:table-cell>
          <table:table-cell table:style-name="ce38" office:value-type="float" office:value="7399.65">
            <text:p>7.399,65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Petracco Emanuele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Plesnicar Borut</text:p>
          </table:table-cell>
          <table:table-cell table:style-name="ce18" office:value-type="string">
            <text:p>COLLAUDATORE STATICO IN CORSO D'OPERA E COLLAUDATORE FINALE DELLE OPERE STRUTTURALI - CODICE OPERA 10082 - MESSA IN SICUREZZA STRUTTURALE E SISTEMAZIONE FACCIATE 2 LOTTO - CHIESA DI S. ANTONIO NUOVO</text:p>
          </table:table-cell>
          <table:table-cell table:style-name="ce26" office:value-type="date" office:date-value="2017-07-31">
            <text:p>31/07/17</text:p>
          </table:table-cell>
          <table:table-cell table:style-name="ce26" office:value-type="date" office:date-value="2019-12-04">
            <text:p>04/12/19</text:p>
          </table:table-cell>
          <table:table-cell table:style-name="ce38" office:value-type="float" office:value="3917.79">
            <text:p>3.917,79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Polizzi Fabio</text:p>
          </table:table-cell>
          <table:table-cell table:style-name="ce18" office:value-type="string">
            <text:p>ATTIVITA' DI GESTIONE AMMINISTRATIVA E FINANZIARIA - AZIONI 4.1 E 4.2 DEL PROGRAMMA OPERATIVO FONDO EUROPEO DI SVILUPPO REGIONALE - POR FESR 2014 - 2020 DEL FVG </text:p>
          </table:table-cell>
          <table:table-cell table:style-name="ce26" office:value-type="date" office:date-value="2017-03-28">
            <text:p>28/03/17</text:p>
          </table:table-cell>
          <table:table-cell table:style-name="ce26" office:value-type="date" office:date-value="2020-12-31">
            <text:p>31/12/20</text:p>
          </table:table-cell>
          <table:table-cell table:style-name="ce38" office:value-type="float" office:value="160000">
            <text:p>160.00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Prestinenzi Raffaele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Radanich Fabio</text:p>
          </table:table-cell>
          <table:table-cell table:style-name="ce18" office:value-type="string">
            <text:p>INCARICO PER IL COLLAUDO STATICO IN CORSO D'OPERA PER I LAVORI DI RISTRUTTURAZIONE ED AMPLIAMENTO DELL'ACQUARIO COMUNALE I LOTTO - CODICE OPERA 15157</text:p>
          </table:table-cell>
          <table:table-cell table:style-name="ce26" office:value-type="date" office:date-value="2017-12-29">
            <text:p>29/12/17</text:p>
          </table:table-cell>
          <table:table-cell table:style-name="ce31" office:value-type="date" office:date-value="2021-12-31">
            <text:p>31/12/21</text:p>
          </table:table-cell>
          <table:table-cell table:style-name="ce38" office:value-type="float" office:value="1508.86">
            <text:p>1.508,86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Ravanelli Simonetta</text:p>
          </table:table-cell>
          <table:table-cell table:style-name="ce18" office:value-type="string">
            <text:p>INCARICO DI COLLAUDATORE STATICO PER IL RESTAURO ARCHITETTONICO E STRUTTURALE DELLA CAPPELLA S. ROCCO A S. CROCE - CODICE OPERA 10085</text:p>
          </table:table-cell>
          <table:table-cell table:style-name="ce26" office:value-type="date" office:date-value="2017-07-28">
            <text:p>28/07/17</text:p>
          </table:table-cell>
          <table:table-cell table:style-name="ce26" office:value-type="date" office:date-value="2019-10-07">
            <text:p>07/10/19</text:p>
          </table:table-cell>
          <table:table-cell table:style-name="ce38" office:value-type="float" office:value="1875.63">
            <text:p>1.875,63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Rinchinova Bayarm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Serafini <text:s/>Sibill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Smrekar Mario</text:p>
          </table:table-cell>
          <table:table-cell table:style-name="ce18" office:value-type="string">
            <text:p>INCARICO PER REDAZIONE E PRESENTAZIONE SCIA PER L'AGIBILITA' DELLA PISTA DI ATLETICA AGLI ALLENAMENTI NOTTURNI NELLO STADIO COMUNALE GIUSEPPE GREZAR</text:p>
          </table:table-cell>
          <table:table-cell table:style-name="ce26" office:value-type="date" office:date-value="2017-12-13">
            <text:p>13/12/17</text:p>
          </table:table-cell>
          <table:table-cell table:style-name="ce26" office:value-type="date" office:date-value="2018-09-07">
            <text:p>07/09/18</text:p>
          </table:table-cell>
          <table:table-cell table:style-name="ce38" office:value-type="float" office:value="1522.56">
            <text:p>1.522,56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Smrekar Mario</text:p>
          </table:table-cell>
          <table:table-cell table:style-name="ce18" office:value-type="string">
            <text:p><text:s/>INCARICO PER LA PROGETTAZIONE STRUTTURALE DEFINITIVA/ESECUTIVA, DL E COORDINAMENTO DELLA SICUREZZA PER I LAVORI DI MANUTENZIONE STRAORDINARIA PONTE BIANCO E PONTE VERDE - CODICE OPERA 17186</text:p>
          </table:table-cell>
          <table:table-cell table:style-name="ce26" office:value-type="date" office:date-value="2017-12-28">
            <text:p>28/12/17</text:p>
          </table:table-cell>
          <table:table-cell table:style-name="ce26" office:value-type="date" office:date-value="2018-10-01">
            <text:p>01/10/18</text:p>
          </table:table-cell>
          <table:table-cell table:style-name="ce38" office:value-type="float" office:value="25376">
            <text:p>25.376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Sobierajska Bronislaw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Spetti Clar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Sponza Giorgio</text:p>
          </table:table-cell>
          <table:table-cell table:style-name="ce18" office:value-type="string">
            <text:p>INCARICO PER REDAZIONE PIANO SICUREZZA E COORDINAMENTO E COORDINAMENTO SICUREZZA IN FASE ESECUTIVA PER LA <text:s/>NUOVA RECINZIONE ED OPERE DI COMPLETAMENTO DEL GIARDINO DI PIAZZA HORTIS - CODICE OPERA 17180</text:p>
          </table:table-cell>
          <table:table-cell table:style-name="ce26" office:value-type="date" office:date-value="2017-12-20">
            <text:p>20/12/17</text:p>
          </table:table-cell>
          <table:table-cell table:style-name="ce26" office:value-type="date" office:date-value="2020-07-30">
            <text:p>30/07/20</text:p>
          </table:table-cell>
          <table:table-cell table:style-name="ce38" office:value-type="float" office:value="6419.91">
            <text:p>6.419,91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Stefani Michela</text:p>
          </table:table-cell>
          <table:table-cell table:style-name="ce18" office:value-type="string">
            <text:p>ATTIVITA' DI COORDINAMENTO SPECIALISTICO NELL'AMBITO SVILUPPO IMPRENDITORIALE - AZIONI 4.1 E 4.2 PROGRAMMA OPERATIVO FONDO EUROPEO DI SVILUPPO REGIONALE - POR FESR 2014 - 2020 DEL FVG <text:s/></text:p>
          </table:table-cell>
          <table:table-cell table:style-name="ce26" office:value-type="date" office:date-value="2017-03-28">
            <text:p>28/03/17</text:p>
          </table:table-cell>
          <table:table-cell table:style-name="ce26" office:value-type="date" office:date-value="2020-12-31">
            <text:p>31/12/20</text:p>
          </table:table-cell>
          <table:table-cell table:style-name="ce38" office:value-type="float" office:value="240000">
            <text:p>240.00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Studio Uckmar</text:p>
          </table:table-cell>
          <table:table-cell table:style-name="ce18" office:value-type="string">
            <text:p>INCARICO ALL'AVV. CATERINA CORRADO OLIVA PER LA RAPPRESENTANZA AVANTI LA COMMISSIONE TRIBUTARIA PROVINCIALE DI TRIESTE PER ACCERTAMENTI IMU - CONCESSIONARIO DEMANIALE GRANDI MOLINI ITALIANI S.P.A.</text:p>
          </table:table-cell>
          <table:table-cell table:style-name="ce26" office:value-type="date" office:date-value="2017-03-01">
            <text:p>01/03/17</text:p>
          </table:table-cell>
          <table:table-cell table:style-name="ce26" office:value-type="date" office:date-value="2020-11-17">
            <text:p>17/11/20</text:p>
          </table:table-cell>
          <table:table-cell table:style-name="ce38" office:value-type="float" office:value="35000">
            <text:p>35.00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Studio Uckmar</text:p>
          </table:table-cell>
          <table:table-cell table:style-name="ce18" office:value-type="string">
            <text:p>INCARICO ALL'AVV. CATERINA CORRADO OLIVA PER LA RAPPRESENTANZA AVANTI LA COMMISSIONE TRIBUTARIA REGIONALE DI TRIESTE PER APPELLO ACCERTAMENTO ICI CONCESSIONARIO DEMANIALE PACORINI METALS ITALIA S.R.L.</text:p>
          </table:table-cell>
          <table:table-cell table:style-name="ce26" office:value-type="date" office:date-value="2017-03-01">
            <text:p>01/03/17</text:p>
          </table:table-cell>
          <table:table-cell table:style-name="ce26" office:value-type="date" office:date-value="2021-12-31">
            <text:p>31/12/21</text:p>
          </table:table-cell>
          <table:table-cell table:style-name="ce38" office:value-type="float" office:value="8000">
            <text:p>8.00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Studio Uckmar</text:p>
          </table:table-cell>
          <table:table-cell table:style-name="ce18" office:value-type="string">
            <text:p>INCARICO ALL'AVV. CATERINA CORRADO OLIVA PER LA RAPPRESENTANZA AVANTI LA COMMISSIONE TRIBUTARIA REGIONALE DI TRIESTE PER APPELLO ACC. ICI CONCESSIONARIO DEMANIALE TRIESTE MARINE TERMINAL S.P.A.</text:p>
          </table:table-cell>
          <table:table-cell table:style-name="ce26" office:value-type="date" office:date-value="2017-03-28">
            <text:p>28/03/17</text:p>
          </table:table-cell>
          <table:table-cell table:style-name="ce26" office:value-type="date" office:date-value="2021-12-31">
            <text:p>31/12/21</text:p>
          </table:table-cell>
          <table:table-cell table:style-name="ce38" office:value-type="float" office:value="8000">
            <text:p>8.00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Studio Uckmar</text:p>
          </table:table-cell>
          <table:table-cell table:style-name="ce18" office:value-type="string">
            <text:p>INCARICO ALL'AVV. CATERINA CORRADO OLIVA PER LA RAPPRESENTANZA INNANZI LA CORTE DI CASSAZIONE NEL RICORSO CONTRO LA SENTENZA 128/07 DELLA CTR DI TRIESTE - CONC. DEMANIALE FRANCESCO PARISI C.S. S.P.A.</text:p>
          </table:table-cell>
          <table:table-cell table:style-name="ce26" office:value-type="date" office:date-value="2017-11-23">
            <text:p>23/11/17</text:p>
          </table:table-cell>
          <table:table-cell table:style-name="ce26" office:value-type="date" office:date-value="2021-12-31">
            <text:p>31/12/21</text:p>
          </table:table-cell>
          <table:table-cell table:style-name="ce38" office:value-type="float" office:value="15000">
            <text:p>15.00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3" office:value-type="string">
            <text:p>Studio Uckmar</text:p>
          </table:table-cell>
          <table:table-cell table:style-name="ce18" office:value-type="string">
            <text:p>INCARICO ALL'AVV. CATERINA CORRADO OLIVA PER LA RAPPRESENTANZA INNANZI AL T.A.R. FVG AVVERSO IL DECRETO PRES. REG. FVG 23/10/2017 N. 0244/PRES. PUBBLICATO SUL BUR DEL 8/11/2017</text:p>
          </table:table-cell>
          <table:table-cell table:style-name="ce26" office:value-type="date" office:date-value="2017-12-19">
            <text:p>19/12/17</text:p>
          </table:table-cell>
          <table:table-cell table:style-name="ce26" office:value-type="date" office:date-value="2021-12-31">
            <text:p>31/12/21</text:p>
          </table:table-cell>
          <table:table-cell table:style-name="ce38" office:value-type="float" office:value="25000">
            <text:p>25.00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Swarczewskaja Margarit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Tarca Ann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Trani Ezio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Trapani Fulvio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8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Trinca Wally</text:p>
          </table:table-cell>
          <table:table-cell table:style-name="ce18" office:value-type="string">
            <text:p>INCARICO DI CONSIGLIERA DI FIDUCIA DEL COMUNE DI TRIESTE</text:p>
          </table:table-cell>
          <table:table-cell table:style-name="ce26" office:value-type="date" office:date-value="2018-01-01">
            <text:p>01/01/18</text:p>
          </table:table-cell>
          <table:table-cell table:style-name="ce26" office:value-type="date" office:date-value="2019-12-31">
            <text:p>31/12/19</text:p>
          </table:table-cell>
          <table:table-cell table:style-name="ce38" office:value-type="float" office:value="9836.06">
            <text:p>9.836,06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Valentini Silvia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9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Vinzi Mattia</text:p>
          </table:table-cell>
          <table:table-cell table:style-name="ce18" office:value-type="string">
            <text:p>INCARICO PER LO SVOLGIMENTO DI ATTIVITA' PER I PROGETTI ANCHE CORRELATI AL SERVIZIO VOLONTARIO EUROPEO IN SUPPORTO AL CENTRO UFFICIALE EUROPE DIRECT</text:p>
          </table:table-cell>
          <table:table-cell table:style-name="ce26" office:value-type="date" office:date-value="2018-01-01">
            <text:p>01/01/18</text:p>
          </table:table-cell>
          <table:table-cell table:style-name="ce26" office:value-type="date" office:date-value="2018-12-31">
            <text:p>31/12/18</text:p>
          </table:table-cell>
          <table:table-cell table:style-name="ce39" office:value-type="float" office:value="24265">
            <text:p>24.265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Virgillito Salvatore</text:p>
          </table:table-cell>
          <table:table-cell table:style-name="ce18" office:value-type="string">
            <text:p>COORDINATORE PER L'ESECUZIONE DEI LAVORI DI MANUTENZIONE STRAORDINARIA MERCATI - ANNO 2016 - CODICE OPERA 15073</text:p>
          </table:table-cell>
          <table:table-cell table:style-name="ce26" office:value-type="date" office:date-value="2017-07-03">
            <text:p>03/07/17</text:p>
          </table:table-cell>
          <table:table-cell table:style-name="ce26" office:value-type="date" office:date-value="2018-09-10">
            <text:p>10/09/18</text:p>
          </table:table-cell>
          <table:table-cell table:style-name="ce39" office:value-type="float" office:value="7992.05">
            <text:p>7.992,05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Vojtissek Tiziano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9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Zacchigna <text:s/>Davide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39" office:value-type="float" office:value="7950">
            <text:p>7.950,00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Zarattini Luciano</text:p>
          </table:table-cell>
          <table:table-cell table:style-name="ce18" office:value-type="string">
            <text:p>INCARICO DI COORDINATORE PER L'ESECUZIONE DEI LAVORI CODICE OPERA 15086: SCUOLA CAPRIN: ADEGUAMENTO NORME, ELIMINAZIONE AMIANTO E MESSA IN SICUREZZA - ANNO 2016 </text:p>
          </table:table-cell>
          <table:table-cell table:style-name="ce26" office:value-type="date" office:date-value="2017-09-11">
            <text:p>11/09/17</text:p>
          </table:table-cell>
          <table:table-cell table:style-name="ce26" office:value-type="date" office:date-value="2018-08-30">
            <text:p>30/08/18</text:p>
          </table:table-cell>
          <table:table-cell table:style-name="ce39" office:value-type="float" office:value="4873.73">
            <text:p>4.873,73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Zarattini Luciano</text:p>
          </table:table-cell>
          <table:table-cell table:style-name="ce18" office:value-type="string">
            <text:p>INCARICO DI PROGETTAZIONE STRUTTURALE DI MASSIMA PER CODICE OPERA 03231 PRUSST RICONVERSIONE EX COMPRENSORIO INDUSTRIALE STOCK UMI 4 E 5 – RIQULIFICAZIONE SEDE DELLA POLSTRADA IN CESSIONE AL COMUNE </text:p>
          </table:table-cell>
          <table:table-cell table:style-name="ce26" office:value-type="date" office:date-value="2017-07-17">
            <text:p>17/07/17</text:p>
          </table:table-cell>
          <table:table-cell table:style-name="ce26" office:value-type="date" office:date-value="2018-10-18">
            <text:p>18/10/18</text:p>
          </table:table-cell>
          <table:table-cell table:style-name="ce39" office:value-type="float" office:value="20365.74">
            <text:p>20.365,74</text:p>
          </table:table-cell>
          <table:table-cell table:number-columns-repeated="1017"/>
        </table:table-row>
        <table:table-row table:style-name="ro3">
          <table:table-cell table:style-name="ce6" office:value-type="float" office:value="2017">
            <text:p>2017</text:p>
          </table:table-cell>
          <table:table-cell table:style-name="ce14" office:value-type="string">
            <text:p>Zobec Jan</text:p>
          </table:table-cell>
          <table:table-cell table:style-name="ce18" office:value-type="string">
            <text:p>INCARICO PER L'ATTIVITA' DI CANTORE DELLA CAPPELLA CIVICA</text:p>
          </table:table-cell>
          <table:table-cell table:style-name="ce26" office:value-type="date" office:date-value="2017-05-01">
            <text:p>01/05/17</text:p>
          </table:table-cell>
          <table:table-cell table:style-name="ce26" office:value-type="date" office:date-value="2019-07-31">
            <text:p>31/07/19</text:p>
          </table:table-cell>
          <table:table-cell table:style-name="ce40" office:value-type="float" office:value="7950">
            <text:p>7.950,00</text:p>
          </table:table-cell>
          <table:table-cell table:number-columns-repeated="1017"/>
        </table:table-row>
        <table:table-row table:style-name="ro3" table:number-rows-repeated="9">
          <table:table-cell/>
          <table:table-cell table:style-name="ce15"/>
          <table:table-cell table:number-columns-repeated="1021"/>
        </table:table-row>
        <table:table-row table:style-name="ro3" table:number-rows-repeated="1048187">
          <table:table-cell table:number-columns-repeated="1023"/>
        </table:table-row>
        <table:table-row table:style-name="ro4" table:number-rows-repeated="2">
          <table:table-cell table:number-columns-repeated="1023"/>
        </table:table-row>
        <table:table-row table:style-name="ro5" table:number-rows-repeated="57">
          <table:table-cell table:number-columns-repeated="1023"/>
        </table:table-row>
        <table:table-row table:style-name="ro4" table:number-rows-repeated="218">
          <table:table-cell table:number-columns-repeated="1023"/>
        </table:table-row>
        <table:table-row table:style-name="ro4">
          <table:table-cell table:number-columns-repeated="1023"/>
        </table:table-row>
      </table:table>
      <table:database-ranges>
        <table:database-range table:target-range-address="Foglio1.A5:Foglio1.AMJ104857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number number:decimal-places="2" number:min-integer-digits="1" number:grouping="true"/>
      <style:map style:condition="value()&gt;=0" style:apply-style-name="N188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6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17/08/2021</text:date>, <text:time>11.4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1-08-17T11:42:25.29</dc:date>
    <meta:editing-duration>PT20H15M2S</meta:editing-duration>
    <meta:editing-cycles>90</meta:editing-cycles>
    <meta:print-date>2017-08-04T10:30:02.51</meta:print-date>
    <meta:document-statistic meta:table-count="1" meta:cell-count="597" meta:object-count="0"/>
  </office:meta>
</office:document-meta>
</file>