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ill Sans MT" fo:font-size="12pt" style:text-underline-style="none" fo:font-weight="normal" style:font-size-asian="12pt" style:font-weight-asian="normal" style:font-name-complex="Gill Sans MT" style:font-weight-complex="normal"/>
    </style:style>
    <style:style style:name="T1" style:family="text">
      <style:text-properties style:font-name="Gill Sans MT" fo:font-size="12pt" style:text-underline-style="none" fo:font-weight="normal" style:font-size-asian="12pt" style:font-weight-asian="normal" style:font-name-complex="Gill Sans MT" style:font-weight-complex="normal"/>
    </style:style>
    <style:style style:name="T2" style:family="text">
      <style:text-properties style:font-name="Gill Sans MT" fo:font-size="12pt" style:text-underline-style="none" fo:font-weight="bold" style:font-size-asian="12pt" style:font-weight-asian="bold" style:font-name-complex="Gill Sans MT" style:font-weight-complex="bold"/>
    </style:style>
    <style:style style:name="T3" style:family="text">
      <style:text-properties style:font-name="Gill Sans MT" fo:font-size="12pt" style:text-underline-style="none" fo:font-weight="bold" officeooo:rsid="0019d77e" style:font-size-asian="12pt" style:font-weight-asian="bold" style:font-name-complex="Gill Sans MT" style:font-weight-complex="bold"/>
    </style:style>
    <style:style style:name="T4" style:family="text">
      <style:text-properties style:font-name="Gill Sans MT" fo:font-size="12pt" style:text-underline-style="none" fo:font-weight="bold" officeooo:rsid="001cbe9b" style:font-size-asian="12pt" style:font-weight-asian="bold" style:font-name-complex="Gill Sans MT" style:font-weight-complex="bold"/>
    </style:style>
    <style:style style:name="T5" style:family="text">
      <style:text-properties style:font-name="Gill Sans MT" fo:font-size="12pt" fo:language="it" fo:country="IT" style:text-underline-style="none" fo:font-weight="normal" style:font-name-asian="Tahoma" style:font-size-asian="12pt" style:font-weight-asian="normal" style:font-name-complex="Gill Sans MT" style:font-size-complex="8pt" style:font-weight-complex="normal"/>
    </style:style>
    <style:style style:name="T6" style:family="text">
      <style:text-properties style:font-name="Gill Sans MT" fo:font-size="12pt" fo:language="it" fo:country="IT" style:text-underline-style="none" fo:font-weight="normal" officeooo:rsid="0019d77e" style:font-name-asian="Tahoma" style:font-size-asian="12pt" style:font-weight-asian="normal" style:font-name-complex="Gill Sans MT" style:font-size-complex="8pt" style:font-weight-complex="normal"/>
    </style:style>
    <style:style style:name="T7" style:family="text">
      <style:text-properties style:font-name="Gill Sans MT" fo:font-size="12pt" fo:language="it" fo:country="IT" style:text-underline-style="none" fo:font-weight="normal" officeooo:rsid="001cbe9b" style:font-name-asian="Tahoma" style:font-size-asian="12pt" style:font-weight-asian="normal" style:font-name-complex="Gill Sans MT" style:font-size-complex="8pt" style:font-weight-complex="normal"/>
    </style:style>
    <style:style style:name="T8" style:family="text">
      <style:text-properties style:use-window-font-color="true" style:font-name="Gill Sans MT" fo:font-size="12pt" fo:language="it" fo:country="I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9" style:family="text">
      <style:text-properties style:use-window-font-color="true" style:font-name="Gill Sans MT" fo:font-size="12pt" fo:language="it" fo:country="IT" style:text-underline-style="none" fo:font-weight="normal" style:font-name-asian="Tahoma" style:font-size-asian="12pt" style:font-weight-asian="normal" style:font-name-complex="Gill Sans MT" style:font-size-complex="8pt" style:font-weight-complex="normal"/>
    </style:style>
    <style:style style:name="T10" style:family="text">
      <style:text-properties style:use-window-font-color="true" style:font-name="Gill Sans MT" fo:font-size="12pt" style:font-name-asian="Verdana" style:font-size-asian="12pt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'art. 9 del </text:span><text:span text:style-name="T5">DPCM 22 settembre 2014, al comma 2, prevede l’elaborazione da parte di ciascuna amministrazione di un indicatore trimestrale dei propri tempi medi di pagamento relativi agli acquisti di beni, servizi e forniture denominato “indicatore trimestrale di tempestività dei pagamenti” da pubblicare con cadenza trimestrale entro il trentesimo giorno dalla conclusione del trimestre cui si riferisce.</text:span></text:p>
      <text:p text:style-name="P1"><text:span text:style-name="T8">La Ragioneria Generale dello Stato, con la circolare n. 22 del 22 luglio 2015, ha fornito alcune indicazioni in merito al calcolo dell'indicatore di tempestività dei pagamenti delle </text:span><text:span text:style-name="T10">amministrazioni pubbliche. In particolare, la Ragioneria Generale dello Stato ha precisato che l'indicatore di tempestività dei pagamenti deve essere calcolato escludendo dall'importo delle </text:span><text:span text:style-name="T9">fatture l'Iva da versare in regime di split payment.</text:span></text:p>
      <text:p text:style-name="P2">Tale indicatore di tempestività dei pagamenti è stato calcolato come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al netto dell'IVA, rapportata alla somma, al netto dell'IVA, degli importi pagati, al netto dell'IVA, <text:s/>nel periodo di riferimento. </text:p>
      <text:p text:style-name="P2">Ai fini del calcolo di tale indicatore rilevano tutti i giorni, compresi i festivi; sono esclusi soltanto i periodi in cui la somma era inesigibile essendo la richiesta di pagamento oggetto di contestazione o contenzioso. </text:p>
      <text:p text:style-name="P1"><text:span text:style-name="T1">L'indicatore trimestrale </text:span><text:span text:style-name="T5">di tempestività dei pagamenti riferito al PRIMO TRIMESTRE 20</text:span><text:span text:style-name="T7">20</text:span><text:span text:style-name="T1"> ha un valore di: </text:span><text:span text:style-name="T2"><text:s/></text:span><text:span text:style-name="T3"><text:s/>- </text:span><text:span text:style-name="T4">4,64</text:span><text:span text:style-name="T2"> (</text:span><text:span text:style-name="T4">meno quattro</text:span><text:span text:style-name="T2"> virgola </text:span><text:span text:style-name="T4">sessantaquattro</text:span><text:span text:style-name="T2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08:22:12.26</meta:creation-date>
    <dc:date>2020-04-15T12:19:05.099000000</dc:date>
    <meta:editing-duration>PT6H9M16S</meta:editing-duration>
    <meta:editing-cycles>2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5" meta:word-count="244" meta:character-count="1681" meta:non-whitespace-character-count="1437"/>
  </office:meta>
</office:document-meta>
</file>