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67.9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3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ORSE_20_LAVORO_20_ARL_5f_SPESE_20_di_20_GENNAI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RSE LAVORO ARL_SPESE di Lugl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5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NOMINATIVO / DENOMINAZIONE BENEFICIARIO</text:p>
          </table:table-cell>
          <table:table-cell table:style-name="ce1" office:value-type="string" calcext:value-type="string">
            <text:p>IMPORTO</text:p>
          </table:table-cell>
          <table:table-cell table:style-name="ce7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75.75" calcext:value-type="currency">
            <text:p>€ 175,75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3" office:value-type="currency" office:currency="EUR" office:value="185.75" calcext:value-type="currency">
            <text:p>€ 185,75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33" calcext:value-type="currency">
            <text:p>€ 133,00</text:p>
          </table:table-cell>
          <table:table-cell table:style-name="ce8" table:number-columns-repeated="1021"/>
        </table:table-row>
        <table:table-row table:style-name="ro3">
          <table:table-cell table:number-columns-repeated="2"/>
          <table:table-cell table:style-name="ce11" table:formula="of:=SUM([.C2:.C5])" office:value-type="currency" office:currency="EUR" office:value="544.5" calcext:value-type="currency">
            <text:p>€ 544,50</text:p>
          </table:table-cell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8.5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1:30:41.5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ORSE_20_LAVORO_20_ARL_5f_SPESE_20_di_20_GENNAIO" style:display-name="PageStyle_BORSE LAVORO ARL_SPESE di GENN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CIM</meta:initial-creator>
    <meta:creation-date>2019-02-13T08:35:12</meta:creation-date>
    <dc:date>2020-08-13T11:34:16.143000000</dc:date>
    <meta:print-date>2019-02-13T08:47:58</meta:print-date>
    <meta:editing-cycles>22</meta:editing-cycles>
    <meta:editing-duration>PT43M49S</meta:editing-duration>
    <meta:generator>LibreOffice/6.1.5.2$Windows_X86_64 LibreOffice_project/90f8dcf33c87b3705e78202e3df5142b201bd805</meta:generator>
    <meta:document-statistic meta:table-count="1" meta:cell-count="16" meta:object-count="0"/>
  </office:meta>
</office:document-meta>
</file>