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Gill Sans MT" svg:font-family="'Gill Sans MT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6.105cm"/>
    </style:style>
    <style:style style:name="co3" style:family="table-column">
      <style:table-column-properties fo:break-before="auto" style:column-width="8.518cm"/>
    </style:style>
    <style:style style:name="co4" style:family="table-column">
      <style:table-column-properties fo:break-before="auto" style:column-width="7.02cm"/>
    </style:style>
    <style:style style:name="co5" style:family="table-column">
      <style:table-column-properties fo:break-before="auto" style:column-width="5.632cm"/>
    </style:style>
    <style:style style:name="co6" style:family="table-column">
      <style:table-column-properties fo:break-before="auto" style:column-width="4.606cm"/>
    </style:style>
    <style:style style:name="co7" style:family="table-column">
      <style:table-column-properties fo:break-before="auto" style:column-width="5.493cm"/>
    </style:style>
    <style:style style:name="co8" style:family="table-column">
      <style:table-column-properties fo:break-before="auto" style:column-width="4.634cm"/>
    </style:style>
    <style:style style:name="ro3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4.159cm" fo:break-before="auto" style:use-optimal-row-height="false"/>
    </style:style>
    <style:style style:name="ro4" style:family="table-row">
      <style:table-row-properties style:row-height="5.159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ill Sans M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ill Sans M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ill Sans M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Gill Sans MT" fo:font-size="12pt" style:font-name-asian="Times New Roman" style:language-asian="zh" style:country-asian="CN" style:font-name-complex="Times New Roman"/>
    </style:style>
  </office:automatic-styles>
  <office:body>
    <office:spreadsheet>
      <table:table table:name="Foglio1" table:style-name="ta1" table:print="false">
        <table:table-column table:style-name="co2" table:default-cell-style-name="ce2"/>
        <table:table-column table:style-name="co3" table:default-cell-style-name="ce1"/>
        <table:table-column table:style-name="co4" table:default-cell-style-name="ce3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row table:style-name="ro2">
          <table:table-cell table:style-name="ce1" office:value-type="string">
            <text:p>Estremi provvedimento (determinazione o deliberazione)</text:p>
          </table:table-cell>
          <table:table-cell office:value-type="string">
            <text:p>Oggetto</text:p>
            <text:p/>
          </table:table-cell>
          <table:table-cell table:style-name="ce1" office:value-type="string">
            <text:p>Importo</text:p>
          </table:table-cell>
          <table:table-cell table:number-columns-repeated="4"/>
        </table:table-row>
        <table:table-row table:style-name="ro4">
          <table:table-cell office:value-type="string">
            <text:p>DIM 1766/2020</text:p>
          </table:table-cell>
          <table:table-cell office:value-type="string">
            <text:p>GABRIELE CENTIS -<text:span text:style-name="T1">Trieste Estate 2020. </text:span><text:span text:style-name="T1">Direzione artistica. Affidamento incarichi di </text:span><text:span text:style-name="T1">lavoro autonomo occasionale a Gabriele </text:span><text:span text:style-name="T1">Centis per l'ambito musicale e a Pasquale </text:span><text:span text:style-name="T1">Marrazzo per l'ambito teatrale. Spesa Euro </text:span><text:span text:style-name="T1">4.640,00-. Impegno di spesa: Euro4,640,00- </text:span><text:span text:style-name="T1">(ritenute fiscali e previdenziali e oneri </text:span><text:span text:style-name="T1">previdenziali a carico dell'ente compresi). </text:span></text:p>
          </table:table-cell>
          <table:table-cell office:value-type="string">
            <text:p>EURO 2.320,00 (contr. Prev. e IVA compresi)</text:p>
          </table:table-cell>
          <table:table-cell table:number-columns-repeated="4"/>
        </table:table-row>
        <table:table-row table:style-name="ro4">
          <table:table-cell office:value-type="string">
            <text:p>DIM 1766/2020</text:p>
          </table:table-cell>
          <table:table-cell office:value-type="string">
            <text:p>PASQUALE MARRAZZO -<text:span text:style-name="T1">Trieste Estate 2020. </text:span><text:span text:style-name="T1">Direzione artistica. Affidamento incarichi di </text:span><text:span text:style-name="T1">lavoro autonomo occasionale a Gabriele </text:span><text:span text:style-name="T1">Centis per l'ambito musicale e a Pasquale </text:span><text:span text:style-name="T1">Marrazzo per l'ambito teatrale. Spesa Euro </text:span><text:span text:style-name="T1">4.640,00-. Impegno di spesa: Euro 4.640,00- </text:span><text:span text:style-name="T1">(ritenute fiscali e previdenziali e oneri </text:span><text:span text:style-name="T1">previdenziali a carico dell'ente compresi). </text:span></text:p>
          </table:table-cell>
          <table:table-cell office:value-type="string">
            <text:p>EURO 2.320,00 (contr. Prev. e IVA compresi)</text:p>
          </table:table-cell>
          <table:table-cell table:number-columns-repeated="4"/>
        </table:table-row>
      </table:table>
      <table:table table:name="Foglio2" table:style-name="ta1" table:print="false">
        <table:table-column table:style-name="co10" table:default-cell-style-name="Default"/>
        <table:table-row table:style-name="ro3">
          <table:table-cell/>
        </table:table-row>
      </table:table>
      <table:table table:name="Foglio3" table:style-name="ta1" table:print="false">
        <table:table-column table:style-name="co10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Gill Sans MT" svg:font-family="'Gill Sans MT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Sì</number:text>
    </number:number-style>
    <number:number-style style:name="N136P1" style:volatile="true">
      <number:text>Sì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Vero</number:text>
    </number:number-style>
    <number:number-style style:name="N138P1" style:volatile="true">
      <number:text>Ve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Attivo</number:text>
    </number:number-style>
    <number:number-style style:name="N140P1" style:volatile="true">
      <number:text>Attivo</number:text>
    </number:number-style>
    <number:number-style style:name="N140">
      <number:text>Disattivo</number:text>
      <style:map style:condition="value()&gt;0" style:apply-style-name="N140P0"/>
      <style:map style:condition="value()&lt;0" style:apply-style-name="N140P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cale-to-X="1" style:scale-to-Y="1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02">02/09/2020</text:date>, <text:time>14.49.5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11T15:59:54.35</meta:creation-date>
    <dc:date>2020-09-02T14:49:51.21</dc:date>
    <meta:editing-duration>PT56M26S</meta:editing-duration>
    <meta:editing-cycles>18</meta:editing-cycles>
    <meta:generator>OpenOffice/4.1.6$Win32 OpenOffice.org_project/416m1$Build-9790</meta:generator>
    <meta:print-date>2017-02-27T09:51:26.40</meta:print-date>
    <dc:creator>Alessandra Toppi</dc:creator>
    <meta:document-statistic meta:table-count="3" meta:cell-count="9" meta:object-count="0"/>
  </office:meta>
</office:document-meta>
</file>