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ill Sans MT1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MS ??'" style:font-family-generic="roman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55cm" style:line-height-at-least="0.353cm" fo:text-indent="0cm" style:auto-text-indent="false"/>
      <style:text-properties style:font-name="Gill Sans MT" style:font-name-asian="Gill Sans MT"/>
    </style:style>
    <style:style style:name="P2" style:family="paragraph" style:parent-style-name="Standard">
      <style:paragraph-properties fo:margin-left="0cm" fo:margin-right="0.055cm" style:line-height-at-least="0.353cm" fo:text-indent="0cm" style:auto-text-indent="false"/>
      <style:text-properties style:font-name="Gill Sans MT" officeooo:rsid="0001f4ee" officeooo:paragraph-rsid="0001f4ee" style:font-name-asian="Gill Sans 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tab/><text:tab/><text:tab/><text:tab/><text:tab/>CURRICULUM</text:p>
      <text:p text:style-name="P1"/>
      <text:p text:style-name="P1"/>
      <text:p text:style-name="P1">che FVG Music Live è un'azienda nata nel 2016 con l'obiettivo di riportare nella nostra Regione i grandi concerti: trampolino di lancio è stata la data Zero, a Lignano, del toru di Vasco Rossi ''Live Kom 2016'', cui sono seguiti negli anni successivi i concerti di Tiziano Ferro, Cesare Cremonini, Negramaro, Francesca Michielin, nuovamente Vasco e il ''Jova beach party'' dell'estate 2019, sempre a Lignano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ill Sans MT1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MS ??'" style:font-family-generic="roman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Predefinito" style:family="paragraph">
      <style:paragraph-properties fo:margin-left="0cm" fo:margin-right="0cm" fo:text-align="start" style:justify-single-word="false" fo:hyphenation-ladder-count="no-limit" fo:text-indent="0cm" style:auto-text-indent="false" style:vertical-align="auto" style:writing-mode="lr-tb"/>
      <style:text-properties fo:color="#000000" style:font-name="Gill Sans MT1" fo:font-family="'Gill Sans MT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hi" style:country-asian="IN" style:font-name-complex="Times New Roman1" style:font-family-complex="'Times New Roman', 'MS ??'" style:font-family-generic-complex="roman" style:font-pitch-complex="variable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0-10-07T12:46:20.494000000</dc:date>
    <meta:editing-duration>PT30S</meta:editing-duration>
    <meta:editing-cycles>1</meta:editing-cycles>
    <meta:document-statistic meta:table-count="0" meta:image-count="0" meta:object-count="0" meta:page-count="1" meta:paragraph-count="2" meta:word-count="66" meta:character-count="423" meta:non-whitespace-character-count="354"/>
  </office:meta>
</office:document-meta>
</file>