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</text:span><text:span text:style-name="T1">DICEMBRE 2017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3">
            <text:p>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CCI GI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7.44">
            <text:p>€ 187,4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IVILLIE' WALTER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8.8">
            <text:p>€ 198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 3209/17</text:p>
          </table:table-cell>
          <table:table-cell table:style-name="ce10" office:value-type="string">
            <text:p>FUSE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36.32">
            <text:p>€ 136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AOLETTI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8.8">
            <text:p>€ 198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ERMINI GIO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7.4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7:41:34.98</dc:date>
    <meta:print-date>2013-01-07T14:40:04</meta:print-date>
    <meta:generator>OpenOffice/4.1.6$Win32 OpenOffice.org_project/416m1$Build-9790</meta:generator>
    <meta:editing-duration>PT6H44M9S</meta:editing-duration>
    <meta:editing-cycles>39</meta:editing-cycles>
    <meta:document-statistic meta:table-count="3" meta:cell-count="584" meta:object-count="0"/>
  </office:meta>
</office:document-meta>
</file>