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4.994cm"/>
    </style:style>
    <style:style style:name="co13" style:family="table-column">
      <style:table-column-properties fo:break-before="auto" style:column-width="7.77cm"/>
    </style:style>
    <style:style style:name="co14" style:family="table-column">
      <style:table-column-properties fo:break-before="auto" style:column-width="5.51cm"/>
    </style:style>
    <style:style style:name="co15" style:family="table-column">
      <style:table-column-properties fo:break-before="auto" style:column-width="1.79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1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6" table:default-cell-style-name="ce1"/>
        <table:table-column table:style-name="co4" table:number-columns-repeated="764" table:default-cell-style-name="Default"/>
        <table:table-row table:style-name="ro2">
          <table:table-cell table:number-columns-repeated="1023"/>
        </table:table-row>
        <table:table-row table:style-name="ro3">
          <table:table-cell table:style-name="ce2"/>
          <table:table-cell table:style-name="ce4" office:value-type="string">
            <text:p>N°</text:p>
          </table:table-cell>
          <table:table-cell table:style-name="ce7" office:value-type="string">
            <text:p>data di scadenza</text:p>
          </table:table-cell>
          <table:table-cell table:style-name="ce4" office:value-type="string">
            <text:p>Area/Servizio</text:p>
          </table:table-cell>
          <table:table-cell table:style-name="ce4" office:value-type="string">
            <text:p>Estremi provvedimento (determinazione o deliberazione)</text:p>
          </table:table-cell>
          <table:table-cell table:style-name="ce4" office:value-type="string">
            <text:p>Nome dell'impresa o altro soggetto beneficiario ed i suoi dati fiscali</text:p>
            <text:p/>
            <text:p/>
          </table:table-cell>
          <table:table-cell table:style-name="ce4" office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>
            <text:p>cv</text:p>
          </table:table-cell>
          <table:table-cell table:style-name="ce12" office:value-type="string">
            <text:p>Importo MESE di<text:span text:style-name="T1"> </text:span><text:span text:style-name="T1">OTTOBRE 2017</text:span></text:p>
          </table:table-cell>
          <table:table-cell table:style-name="ce4" office:value-type="string">
            <text:p>Norma o titolo a base dell'attribuzione</text:p>
          </table:table-cell>
          <table:table-cell table:style-name="ce4" office:value-type="string">
            <text:p>Ufficio e <text:s/>funzionario o dirigente responsabile del relativo procedimento amministrativo</text:p>
          </table:table-cell>
          <table:table-cell table:style-name="ce4" office:value-type="string">
            <text:p>Modalità seguita per l'individuazione del beneficiario (gara, procedura comparativa, affidamento diretto, ecc.) </text:p>
          </table:table-cell>
          <table:table-cell table:style-name="ce14" office:value-type="string">
            <text:p><text:s text:c="9"/>Link a: </text:p>
            <text:p>- progetto selezionato </text:p>
            <text:p>- curriculum del soggetto incaricato</text:p>
            <text:p>- contratto </text:p>
            <text:p>- capitolato della prestazione, fornitura o servizio</text:p>
          </table:table-cell>
          <table:table-cell table:style-name="ce2" table:number-columns-repeated="1010"/>
        </table:table-row>
        <table:table-row table:style-name="ro4">
          <table:table-cell table:style-name="ce3"/>
          <table:table-cell table:style-name="ce5" office:value-type="float" office:value="1">
            <text:p>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GI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2">
            <text:p>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MBROSIO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3">
            <text:p>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CCI GI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LDISSERA 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35.12">
            <text:p>€ 335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ERGAMO ELEONOR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ORGNOLO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23.76">
            <text:p>€ 323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RAIUCA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4.24">
            <text:p>€ 244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APUANO GIANN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13.6">
            <text:p>€ 113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IPRIANO VINC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69.2">
            <text:p>€ 369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RIVILLIE' WALTER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74.88">
            <text:p>€ 374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ROCE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52.16">
            <text:p>€ 352,1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ALBERTO DIEG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63.52">
            <text:p>€ 363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OERFLER MASSIMILIA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RAGAN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ELLERO PIER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ERR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01.04">
            <text:p>€ 301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ONDA PAO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RESCHINI FAB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IACCA ROBER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ULLOTTA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IACOBINI ALD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52.16">
            <text:p>€ 352,1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LONGO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4.24">
            <text:p>€ 244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COR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4">
            <text:p>2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RCHESIC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RINO CORRADI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56.8">
            <text:p>€ 56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LI GIOV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RZEK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4.24">
            <text:p>€ 244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ICALI DOMENI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9">
            <text:p>2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HOR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74.88">
            <text:p>€ 374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0">
            <text:p>3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NTICCO GIANCAR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1">
            <text:p>3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UGGIA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2">
            <text:p>3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LIVO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74.88">
            <text:p>€ 374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3">
            <text:p>3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RLANDO NERE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8.8">
            <text:p>€ 198,8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4">
            <text:p>3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AOLETTI FULV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5">
            <text:p>3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ELOS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6">
            <text:p>3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IRRONE VITTO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74.88">
            <text:p>€ 374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7">
            <text:p>3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LAKU LINDIT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89.68">
            <text:p>€ 289,6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8">
            <text:p>3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ABIS VALNE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4.24">
            <text:p>€ 244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9">
            <text:p>3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AICOVI LUC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01.04">
            <text:p>€ 301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0">
            <text:p>4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USSO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35.12">
            <text:p>€ 335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ARANZ MAUR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74.88">
            <text:p>€ 374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2">
            <text:p>4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OPELLITI ANTON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3">
            <text:p>4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ROBE GIAN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4">
            <text:p>4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ENA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5">
            <text:p>4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NCOVICH FIOR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4.24">
            <text:p>€ 244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6">
            <text:p>4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ROTICH RENA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7">
            <text:p>4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POLJARIC DURDIC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TERMINI GIO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4.24">
            <text:p>€ 244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9">
            <text:p>4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TUMMOLO OLIMP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0">
            <text:p>5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ENTI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74.88">
            <text:p>€ 374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1">
            <text:p>5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LES LILIA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2">
            <text:p>5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ERGINELLA FRANCES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8.56">
            <text:p>€ 238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3">
            <text:p>5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ISNOVIZ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74.88">
            <text:p>€ 374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 table:number-rows-repeated="1048519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/11/2020</text:date>, <text:time>17.1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creator>Francesca Zucca</dc:creator>
    <dc:date>2020-11-30T17:14:03.39</dc:date>
    <meta:print-date>2013-01-07T14:40:04</meta:print-date>
    <meta:generator>OpenOffice/4.1.6$Win32 OpenOffice.org_project/416m1$Build-9790</meta:generator>
    <meta:editing-duration>PT6H11M51S</meta:editing-duration>
    <meta:editing-cycles>35</meta:editing-cycles>
    <meta:document-statistic meta:table-count="3" meta:cell-count="595" meta:object-count="0"/>
  </office:meta>
</office:document-meta>
</file>