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482cm"/>
    </style:style>
    <style:style style:name="co6" style:family="table-column">
      <style:table-column-properties fo:break-before="auto" style:column-width="4.419cm"/>
    </style:style>
    <style:style style:name="co7" style:family="table-column">
      <style:table-column-properties fo:break-before="auto" style:column-width="4.923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2.496cm"/>
    </style:style>
    <style:style style:name="co10" style:family="table-column">
      <style:table-column-properties fo:break-before="auto" style:column-width="5.202cm"/>
    </style:style>
    <style:style style:name="co11" style:family="table-column">
      <style:table-column-properties fo:break-before="auto" style:column-width="4.994cm"/>
    </style:style>
    <style:style style:name="co13" style:family="table-column">
      <style:table-column-properties fo:break-before="auto" style:column-width="7.77cm"/>
    </style:style>
    <style:style style:name="co14" style:family="table-column">
      <style:table-column-properties fo:break-before="auto" style:column-width="5.51cm"/>
    </style:style>
    <style:style style:name="co15" style:family="table-column">
      <style:table-column-properties fo:break-before="auto" style:column-width="1.79cm"/>
    </style:style>
    <style:style style:name="ro5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4.075cm" fo:break-before="auto" style:use-optimal-row-height="false"/>
    </style:style>
    <style:style style:name="ro4" style:family="table-row">
      <style:table-row-properties style:row-height="2.12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1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46" table:default-cell-style-name="ce1"/>
        <table:table-column table:style-name="co4" table:number-columns-repeated="764" table:default-cell-style-name="Default"/>
        <table:table-row table:style-name="ro2">
          <table:table-cell table:number-columns-repeated="1023"/>
        </table:table-row>
        <table:table-row table:style-name="ro3">
          <table:table-cell table:style-name="ce2"/>
          <table:table-cell table:style-name="ce4" office:value-type="string">
            <text:p>N°</text:p>
          </table:table-cell>
          <table:table-cell table:style-name="ce7" office:value-type="string">
            <text:p>data di scadenza</text:p>
          </table:table-cell>
          <table:table-cell table:style-name="ce4" office:value-type="string">
            <text:p>Area/Servizio</text:p>
          </table:table-cell>
          <table:table-cell table:style-name="ce4" office:value-type="string">
            <text:p>Estremi provvedimento (determinazione o deliberazione)</text:p>
          </table:table-cell>
          <table:table-cell table:style-name="ce4" office:value-type="string">
            <text:p>Nome dell'impresa o altro soggetto beneficiario ed i suoi dati fiscali</text:p>
            <text:p/>
            <text:p/>
          </table:table-cell>
          <table:table-cell table:style-name="ce4" office:value-type="string">
            <text:p>attestazione verifica dell'insussistenza di situazioni di conflitto d'interesse e dati su cariche, incarichi e attività professionali </text:p>
          </table:table-cell>
          <table:table-cell table:style-name="ce4" office:value-type="string">
            <text:p>cv</text:p>
          </table:table-cell>
          <table:table-cell table:style-name="ce12" office:value-type="string">
            <text:p>Importo MESE di<text:span text:style-name="T1"> </text:span><text:span text:style-name="T1">SETTEMBRE </text:span><text:span text:style-name="T1">2017</text:span></text:p>
          </table:table-cell>
          <table:table-cell table:style-name="ce4" office:value-type="string">
            <text:p>Norma o titolo a base dell'attribuzione</text:p>
          </table:table-cell>
          <table:table-cell table:style-name="ce4" office:value-type="string">
            <text:p>Ufficio e <text:s/>funzionario o dirigente responsabile del relativo procedimento amministrativo</text:p>
          </table:table-cell>
          <table:table-cell table:style-name="ce4" office:value-type="string">
            <text:p>Modalità seguita per l'individuazione del beneficiario (gara, procedura comparativa, affidamento diretto, ecc.) </text:p>
          </table:table-cell>
          <table:table-cell table:style-name="ce14" office:value-type="string">
            <text:p><text:s text:c="9"/>Link a: </text:p>
            <text:p>- progetto selezionato </text:p>
            <text:p>- curriculum del soggetto incaricato</text:p>
            <text:p>- contratto </text:p>
            <text:p>- capitolato della prestazione, fornitura o servizio</text:p>
          </table:table-cell>
          <table:table-cell table:style-name="ce2" table:number-columns-repeated="1010"/>
        </table:table-row>
        <table:table-row table:style-name="ro4">
          <table:table-cell table:style-name="ce3"/>
          <table:table-cell table:style-name="ce5" office:value-type="float" office:value="1">
            <text:p>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AGIO FRAN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style-name="ce3" table:number-columns-repeated="1010"/>
        </table:table-row>
        <table:table-row table:style-name="ro4">
          <table:table-cell table:style-name="ce3"/>
          <table:table-cell table:style-name="ce5" office:value-type="float" office:value="2">
            <text:p>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AMBROSIO ANTONI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style-name="ce3" table:number-columns-repeated="1010"/>
        </table:table-row>
        <table:table-row table:style-name="ro4">
          <table:table-cell table:style-name="ce3"/>
          <table:table-cell table:style-name="ce5" office:value-type="float" office:value="3">
            <text:p>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BACI GIANN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style-name="ce3" table:number-columns-repeated="1010"/>
        </table:table-row>
        <table:table-row table:style-name="ro4">
          <table:table-cell/>
          <table:table-cell table:style-name="ce5" office:value-type="float" office:value="4">
            <text:p>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BALDISSERA LUIGI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87.44">
            <text:p>€ 187,4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">
            <text:p>5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BERGAMO ELEONOR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6">
            <text:p>6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BORGNOLO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7">
            <text:p>7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BRAIUCA MA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64.72">
            <text:p>€ 164,7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8">
            <text:p>8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CAPUANO GIANNI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9">
            <text:p>9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CIPRIANO VINCENZ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0">
            <text:p>10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CRIVILLIE' WALTER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1">
            <text:p>1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CROCE GIUSEPPE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4.24">
            <text:p>€ 244,2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2">
            <text:p>1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DALBERTO DIEG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3">
            <text:p>1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DOERFLER MASSIMILIA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64.72">
            <text:p>€ 164,7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4">
            <text:p>1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DRAGAN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5">
            <text:p>15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ELLERO PIERLUIGI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6">
            <text:p>16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FERRO FRAN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04.48">
            <text:p>€ 204,4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7">
            <text:p>17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FONDA PAOL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8">
            <text:p>18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FRESCHINI FABRIZ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9">
            <text:p>19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GIACCA ROBERT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0">
            <text:p>20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GULLOTTA ANTONI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1">
            <text:p>2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IACOBINI ALD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4.24">
            <text:p>€ 244,2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2">
            <text:p>2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LONGO GIUSEPPE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3">
            <text:p>2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ACOR PAOL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5">
            <text:p>25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ARINO CORRADIN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64.72">
            <text:p>€ 164,7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6">
            <text:p>26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ELI GIOVANN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7">
            <text:p>27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ERZEK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8">
            <text:p>28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ICALI DOMENI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59.04">
            <text:p>€ 159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9">
            <text:p>29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OHOR MA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1">
            <text:p>3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UGGIA PAOL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2">
            <text:p>3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OLIVO SERG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55.6">
            <text:p>€ 255,6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3">
            <text:p>3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ORLANDO NERE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30.64">
            <text:p>€ 130,6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4">
            <text:p>3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PAOLETTI FULVI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64.72">
            <text:p>€ 164,7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6">
            <text:p>36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PIRRONE VITTO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7">
            <text:p>37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PLAKU LINDIT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8">
            <text:p>38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RABIS VALNE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9">
            <text:p>39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RAICOVI LUC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0">
            <text:p>40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ROSADA RODOLF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4.08">
            <text:p>€ 34,0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1">
            <text:p>4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RUSSO MA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4.24">
            <text:p>€ 244,2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2">
            <text:p>4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ARANZ MAUR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3">
            <text:p>4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COPELLITI ANTON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4">
            <text:p>4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CROBE GIANFRAN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5">
            <text:p>45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ENA GIUSEPPE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6">
            <text:p>46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INCOVICH FIORENZ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6.08">
            <text:p>€ 176,0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7">
            <text:p>47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IROTICH RENAT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8">
            <text:p>48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POLJARIC DURDIC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9">
            <text:p>49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TERMINI GIORG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0">
            <text:p>50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TUMMOLO OLIMPI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1">
            <text:p>5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VALENTI PAOL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2">
            <text:p>5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VALLES LILIAN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3">
            <text:p>5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VERGINELLA FRANCES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36.32">
            <text:p>€ 136,3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4">
            <text:p>5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VISNOVIZ MA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 table:number-rows-repeated="1048519">
          <table:table-cell table:number-columns-repeated="1023"/>
        </table:table-row>
        <table:table-row table:style-name="ro6" table:number-rows-repeated="3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Foglio2" table:style-name="ta2" table:print="false">
        <table:table-column table:style-name="co12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3" table:style-name="ta3" table:print="false">
        <table:table-column table:style-name="co12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2.499cm" fo:margin-left="0.432cm" fo:margin-right="0.457cm" style:first-page-number="continue" style:scale-to="95%" style:writing-mode="lr-tb"/>
      <style:header-style>
        <style:header-footer-properties fo:min-height="0.751cm" fo:margin-left="1.468cm" fo:margin-right="1.443cm" fo:margin-bottom="0cm"/>
      </style:header-style>
      <style:footer-style>
        <style:header-footer-properties fo:min-height="0.751cm" fo:margin-left="1.468cm" fo:margin-right="1.44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30/11/2020</text:date>, <text:time>14.50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UTTIF</meta:initial-creator>
    <meta:creation-date>2013-01-04T12:35:07</meta:creation-date>
    <dc:creator>Francesca Zucca</dc:creator>
    <dc:date>2020-11-30T14:50:41.39</dc:date>
    <meta:print-date>2013-01-07T14:40:04</meta:print-date>
    <meta:generator>OpenOffice/4.1.6$Win32 OpenOffice.org_project/416m1$Build-9790</meta:generator>
    <meta:editing-duration>PT5H57M45S</meta:editing-duration>
    <meta:editing-cycles>33</meta:editing-cycles>
    <meta:document-statistic meta:table-count="3" meta:cell-count="573" meta:object-count="0"/>
  </office:meta>
</office:document-meta>
</file>