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7.77cm"/>
    </style:style>
    <style:style style:name="co14" style:family="table-column">
      <style:table-column-properties fo:break-before="auto" style:column-width="5.51cm"/>
    </style:style>
    <style:style style:name="co15" style:family="table-column">
      <style:table-column-properties fo:break-before="auto" style:column-width="1.79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1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6" table:default-cell-style-name="ce1"/>
        <table:table-column table:style-name="co4" table:number-columns-repeated="764" table:default-cell-style-name="Default"/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4" office:value-type="string">
            <text:p>N°</text:p>
          </table:table-cell>
          <table:table-cell table:style-name="ce7" office:value-type="string">
            <text:p>data di scadenza</text:p>
          </table:table-cell>
          <table:table-cell table:style-name="ce4" office:value-type="string">
            <text:p>Area/Servizio</text:p>
          </table:table-cell>
          <table:table-cell table:style-name="ce4" office:value-type="string">
            <text:p>Estremi provvedimento (determinazione o deliberazione)</text:p>
          </table:table-cell>
          <table:table-cell table:style-name="ce4" office:value-type="string">
            <text:p>Nome dell'impresa o altro soggetto beneficiario ed i suoi dati fiscali</text:p>
            <text:p/>
            <text:p/>
          </table:table-cell>
          <table:table-cell table:style-name="ce4" office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>
            <text:p>cv</text:p>
          </table:table-cell>
          <table:table-cell table:style-name="ce12" office:value-type="string">
            <text:p>Importo MESE di<text:span text:style-name="T1"> </text:span><text:span text:style-name="T1">SETTEMBRE 2018</text:span>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Ufficio e <text:s/>funzionario o dirigente responsabile del relativo procedimento amministrativo</text:p>
          </table:table-cell>
          <table:table-cell table:style-name="ce4" office:value-type="string">
            <text:p>Modalità seguita per l'individuazione del beneficiario (gara, procedura comparativa, affidamento diretto, ecc.) </text:p>
          </table:table-cell>
          <table:table-cell table:style-name="ce15" office:value-type="string">
            <text:p><text:s text:c="9"/>Link a: </text:p>
            <text:p>- progetto selezionato </text:p>
            <text:p>- curriculum del soggetto incaricato</text:p>
            <text:p>- contratto </text:p>
            <text:p>- capitolato della prestazione, fornitura o servizio</text:p>
          </table:table-cell>
          <table:table-cell table:style-name="ce2" table:number-columns-repeated="1010"/>
        </table:table-row>
        <table:table-row table:style-name="ro4">
          <table:table-cell table:style-name="ce3"/>
          <table:table-cell table:style-name="ce5" office:value-type="float" office:value="1">
            <text:p>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AGI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2">
            <text:p>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AMBROSIO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BALDISSERA 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BERGAMO ELEONOR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BORGNOLO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76.08">
            <text:p>€ 176,0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BRAIUCA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APUANO GIANN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IPRIANO VINC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OCOLO MAUR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ORETTI MAU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56.8">
            <text:p>€ 56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ORTELLINO RAFFAEL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RIVILLIE' WALTER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ROCE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DALBERTO DIEG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DOERFLER MASSIMILIA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DRAGAN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ELLERO PIER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FERR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3.36">
            <text:p>€ 153,3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FONDA PAO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FRESCHINI FAB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FUSAR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GIACCA ROBER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GIANNUZZI GIACIN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GULLOTTA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47.68">
            <text:p>€ 147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IACOBINI ALD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LONGO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ACOR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ARCHESIC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1.52">
            <text:p>€ 221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ARINO CORRADI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64.72">
            <text:p>€ 164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0">
            <text:p>30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ELI GIOV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1">
            <text:p>3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ERZEK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2">
            <text:p>3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ICALI DOMENI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OHOR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ONTICCO GIANCAR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24.96">
            <text:p>€ 124,9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5">
            <text:p>3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UGGIA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6">
            <text:p>3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ORLANDO NERE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19.28">
            <text:p>€ 119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7">
            <text:p>37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AGANA MAU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32.88">
            <text:p>€ 232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AOLETTI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ELOS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0">
            <text:p>40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IRIA ROBER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LAKU LINDIT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2">
            <text:p>4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OLLA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1.52">
            <text:p>€ 221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3">
            <text:p>4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RABIS VALNE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4">
            <text:p>4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ROTH SIGFRID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5">
            <text:p>4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ARANZ MAUR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6">
            <text:p>4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COPELLITI ANTON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CROBE GIAN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ENA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9">
            <text:p>49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INCOVICH FIOR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64.72">
            <text:p>€ 164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0">
            <text:p>50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IROTICH RENA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1">
            <text:p>5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TIGLI GIULIA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2">
            <text:p>5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TERMINI DANIE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147.68">
            <text:p>€ 147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3">
            <text:p>5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TIMPERI GIO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147.68">
            <text:p>€ 147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4">
            <text:p>5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VALENTI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5">
            <text:p>5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VALLES LILIA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6">
            <text:p>5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VERGINELLA FRANCES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153.36">
            <text:p>€ 153,3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 table:number-rows-repeated="1048515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/12/2020</text:date>, <text:time>12.2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creator>Francesca Zucca</dc:creator>
    <dc:date>2020-12-01T12:22:26.09</dc:date>
    <meta:print-date>2013-01-07T14:40:04</meta:print-date>
    <meta:generator>OpenOffice/4.1.6$Win32 OpenOffice.org_project/416m1$Build-9790</meta:generator>
    <meta:editing-duration>PT6H31M48S</meta:editing-duration>
    <meta:editing-cycles>34</meta:editing-cycles>
    <meta:document-statistic meta:table-count="3" meta:cell-count="628" meta:object-count="0"/>
  </office:meta>
</office:document-meta>
</file>