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OTTOBRE </text:span><text:span text:style-name="T1">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5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57.84">
            <text:p>€ 357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COLO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ETTI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ORTELLINO RAFFAEL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IVILLIE' WALTER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FUSA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IANNUZZI GIACIN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170.4">
            <text:p>€ 170,4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63.52">
            <text:p>€ 363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80.56">
            <text:p>€ 380,5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6">
            <text:p>3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GANA MAU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86.24">
            <text:p>€ 386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AOLETTI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IRI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POLLA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ABIS VALNE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ROTH SIGFRI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3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STIGLI GIU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TIMPERI GIO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61.28">
            <text:p>€ 261,2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391.92">
            <text:p>€ 391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6">
            <text:p>56</text:p>
          </table:table-cell>
          <table:table-cell table:style-name="ce8" office:value-type="date" office:date-value="2022-06-15">
            <text:p>15/06/2022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60 dd. 02/08/2018 - <text:s/>Det. Dir.2321/18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vedi file allegato </text:p>
          </table:table-cell>
          <table:table-cell table:style-name="ce14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5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/12/2020</text:date>, <text:time>12.2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2-01T12:24:53.86</dc:date>
    <meta:print-date>2013-01-07T14:40:04</meta:print-date>
    <meta:generator>OpenOffice/4.1.6$Win32 OpenOffice.org_project/416m1$Build-9790</meta:generator>
    <meta:editing-duration>PT6H38M35S</meta:editing-duration>
    <meta:editing-cycles>36</meta:editing-cycles>
    <meta:document-statistic meta:table-count="3" meta:cell-count="628" meta:object-count="0"/>
  </office:meta>
</office:document-meta>
</file>