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FEBBRAIO 2018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3">
            <text:p>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CCI GI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116/18 </text:p>
          </table:table-cell>
          <table:table-cell table:style-name="ce10" office:value-type="string">
            <text:p>BRAZZANO MAURIZIO 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9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IVILLIE' WALTER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2.64">
            <text:p>€ 272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2.88">
            <text:p>€ 232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7.68">
            <text:p>€ 147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 3209/17</text:p>
          </table:table-cell>
          <table:table-cell table:style-name="ce10" office:value-type="string">
            <text:p>FUSER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56.8">
            <text:p>€ 56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2.64">
            <text:p>€ 272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4">
            <text:p>€ 284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7.44">
            <text:p>€ 187,4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LIVO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8.08">
            <text:p>€ 318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2">
            <text:p>€ 142,0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36.32">
            <text:p>€ 136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IRRONE VITTO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2.64">
            <text:p>€ 272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ICOVI LUC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2.88">
            <text:p>€ 232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USSO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2.64">
            <text:p>€ 272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POLJARIC DURDIC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. 289/18 </text:p>
          </table:table-cell>
          <table:table-cell table:style-name="ce10" office:value-type="string">
            <text:p>TERMINI DANIE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19.28">
            <text:p>€ 119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UMMOLO OLIMP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47.68">
            <text:p>€ 147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8.32">
            <text:p>€ 278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36.32">
            <text:p>€ 136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ISNOVIZ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78.32">
            <text:p>€ 278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9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-</number:text>
      <number:month number:textual="true"/>
      <number:text>-</number:text>
      <number:year/>
    </number:date-style>
    <number:currency-style style:name="N160">
      <number:currency-symbol>€</number:currency-symbol>
      <number:text> </number:text>
      <number:number number:decimal-places="2" number:min-integer-digits="1" number:grouping="true"/>
    </number:currency-style>
    <number:currency-style style:name="N16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currency-style style:name="N16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4P0"/>
    </number:currency-style>
    <number:date-style style:name="N165">
      <number:month number:textual="true"/>
      <number:text>-</number:text>
      <number:year number:style="long"/>
    </number:date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number number:decimal-places="0" number:min-integer-digits="1"/>
      <style:map style:condition="value()&gt;=0" style:apply-style-name="N166P0"/>
    </number:number-style>
    <number:date-style style:name="N167">
      <number:day/>
      <number:text>/</number:text>
      <number:month/>
    </number:date-style>
    <number:date-style style:name="N168">
      <number:month number:textual="true"/>
      <number:text>-</number:text>
      <number:year/>
    </number:date-style>
    <number:date-style style:name="N169">
      <number:day number:style="long"/>
      <number:text>-</number:text>
      <number:month number:style="long"/>
      <number:text>/</number:text>
      <number:year number:style="long"/>
    </number:date-style>
    <number:date-style style:name="N170">
      <number:day/>
      <number:text>-</number:text>
      <number:month number:style="long"/>
      <number:text>/</number:text>
      <number:year number:style="long"/>
    </number:date-style>
    <number:date-style style:name="N171">
      <number:day/>
      <number:text>-</number:text>
      <number:month number:style="long"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7.5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1-30T17:54:40.76</dc:date>
    <meta:print-date>2013-01-07T14:40:04</meta:print-date>
    <meta:generator>OpenOffice/4.1.6$Win32 OpenOffice.org_project/416m1$Build-9790</meta:generator>
    <meta:editing-duration>PT7H8M45S</meta:editing-duration>
    <meta:editing-cycles>45</meta:editing-cycles>
    <meta:document-statistic meta:table-count="3" meta:cell-count="595" meta:object-count="0"/>
  </office:meta>
</office:document-meta>
</file>