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2.1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5">
          <table:table-cell table:number-columns-repeated="1023"/>
        </table:table-row>
        <table:table-row table:style-name="ro2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GIUGNO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3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3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79.52">
            <text:p>€ 79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79.52">
            <text:p>€ 79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116/18 </text:p>
          </table:table-cell>
          <table:table-cell table:style-name="ce10" office:value-type="string">
            <text:p>BRAZZANO MAURIZIO 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9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19.28">
            <text:p>€ 119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7.92">
            <text:p>€ 107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 3209/17</text:p>
          </table:table-cell>
          <table:table-cell table:style-name="ce10" office:value-type="string">
            <text:p>FUSE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51.12">
            <text:p>€ 51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79.52">
            <text:p>€ 79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13.6">
            <text:p>€ 113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85.2">
            <text:p>€ 85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79.52">
            <text:p>€ 79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56.8">
            <text:p>€ 56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7.92">
            <text:p>€ 107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6.56">
            <text:p>€ 96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79.52">
            <text:p>€ 79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2.24">
            <text:p>€ 102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85.2">
            <text:p>€ 85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79.52">
            <text:p>€ 79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. 289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5.68">
            <text:p>€ 5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90.88">
            <text:p>€ 90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68.16">
            <text:p>€ 68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3" table:number-rows-repeated="1048519">
          <table:table-cell table:number-columns-repeated="1023"/>
        </table:table-row>
        <table:table-row table:style-name="ro4" table:number-rows-repeated="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 number:textual="true"/>
      <number:text>-</number:text>
      <number:year/>
    </number:date-style>
    <number:currency-style style:name="N160">
      <number:currency-symbol>€</number:currency-symbol>
      <number:text> </number:text>
      <number:number number:decimal-places="2" number:min-integer-digits="1" number:grouping="true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4P0"/>
    </number:currency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date-style style:name="N167">
      <number:day/>
      <number:text>/</number:text>
      <number:month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style="long"/>
      <number:text>/</number:text>
      <number:year number:style="long"/>
    </number:date-style>
    <number:date-style style:name="N170">
      <number:day/>
      <number:text>-</number:text>
      <number:month number:style="long"/>
      <number:text>/</number:text>
      <number:year number:style="long"/>
    </number:date-style>
    <number:date-style style:name="N171">
      <number:day/>
      <number:text>-</number:text>
      <number:month number:style="long"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8.0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8:02:24.93</dc:date>
    <meta:print-date>2013-01-07T14:40:04</meta:print-date>
    <meta:generator>OpenOffice/4.1.6$Win32 OpenOffice.org_project/416m1$Build-9790</meta:generator>
    <meta:editing-duration>PT7H32M51S</meta:editing-duration>
    <meta:editing-cycles>52</meta:editing-cycles>
    <meta:document-statistic meta:table-count="3" meta:cell-count="562" meta:object-count="0"/>
  </office:meta>
</office:document-meta>
</file>