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4.923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4.994cm"/>
    </style:style>
    <style:style style:name="co13" style:family="table-column">
      <style:table-column-properties fo:break-before="auto" style:column-width="7.77cm"/>
    </style:style>
    <style:style style:name="co14" style:family="table-column">
      <style:table-column-properties fo:break-before="auto" style:column-width="5.51cm"/>
    </style:style>
    <style:style style:name="co15" style:family="table-column">
      <style:table-column-properties fo:break-before="auto" style:column-width="1.79cm"/>
    </style:style>
    <style:style style:name="ro5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4.075cm" fo:break-before="auto" style:use-optimal-row-height="false"/>
    </style:style>
    <style:style style:name="ro4" style:family="table-row">
      <style:table-row-properties style:row-height="2.1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1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6" table:default-cell-style-name="ce1"/>
        <table:table-column table:style-name="co4" table:number-columns-repeated="764" table:default-cell-style-name="Default"/>
        <table:table-row table:style-name="ro2">
          <table:table-cell table:number-columns-repeated="1023"/>
        </table:table-row>
        <table:table-row table:style-name="ro3">
          <table:table-cell table:style-name="ce2"/>
          <table:table-cell table:style-name="ce4" office:value-type="string">
            <text:p>N°</text:p>
          </table:table-cell>
          <table:table-cell table:style-name="ce7" office:value-type="string">
            <text:p>data di scadenza</text:p>
          </table:table-cell>
          <table:table-cell table:style-name="ce4" office:value-type="string">
            <text:p>Area/Servizio</text:p>
          </table:table-cell>
          <table:table-cell table:style-name="ce4" office:value-type="string">
            <text:p>Estremi provvedimento (determinazione o deliberazione)</text:p>
          </table:table-cell>
          <table:table-cell table:style-name="ce4" office:value-type="string">
            <text:p>Nome dell'impresa o altro soggetto beneficiario ed i suoi dati fiscali</text:p>
            <text:p/>
            <text:p/>
          </table:table-cell>
          <table:table-cell table:style-name="ce4" office:value-type="string">
            <text:p>attestazione verifica dell'insussistenza di situazioni di conflitto d'interesse e dati su cariche, incarichi e attività professionali </text:p>
          </table:table-cell>
          <table:table-cell table:style-name="ce4" office:value-type="string">
            <text:p>cv</text:p>
          </table:table-cell>
          <table:table-cell table:style-name="ce12" office:value-type="string">
            <text:p>Importo MESE di<text:span text:style-name="T1"> MAGGIO 2018</text:span></text:p>
          </table:table-cell>
          <table:table-cell table:style-name="ce4" office:value-type="string">
            <text:p>Norma o titolo a base dell'attribuzione</text:p>
          </table:table-cell>
          <table:table-cell table:style-name="ce4" office:value-type="string">
            <text:p>Ufficio e <text:s/>funzionario o dirigente responsabile del relativo procedimento amministrativo</text:p>
          </table:table-cell>
          <table:table-cell table:style-name="ce4" office:value-type="string">
            <text:p>Modalità seguita per l'individuazione del beneficiario (gara, procedura comparativa, affidamento diretto, ecc.) </text:p>
          </table:table-cell>
          <table:table-cell table:style-name="ce14" office:value-type="string">
            <text:p><text:s text:c="9"/>Link a: </text:p>
            <text:p>- progetto selezionato </text:p>
            <text:p>- curriculum del soggetto incaricato</text:p>
            <text:p>- contratto </text:p>
            <text:p>- capitolato della prestazione, fornitura o servizio</text:p>
          </table:table-cell>
          <table:table-cell table:style-name="ce2" table:number-columns-repeated="1010"/>
        </table:table-row>
        <table:table-row table:style-name="ro4">
          <table:table-cell table:style-name="ce3"/>
          <table:table-cell table:style-name="ce5" office:value-type="float" office:value="1">
            <text:p>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AGIO 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style-name="ce3" table:number-columns-repeated="1010"/>
        </table:table-row>
        <table:table-row table:style-name="ro4">
          <table:table-cell table:style-name="ce3"/>
          <table:table-cell table:style-name="ce5" office:value-type="float" office:value="2">
            <text:p>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AMBROSIO ANTONI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style-name="ce3" table:number-columns-repeated="1010"/>
        </table:table-row>
        <table:table-row table:style-name="ro4">
          <table:table-cell table:style-name="ce3"/>
          <table:table-cell table:style-name="ce5" office:value-type="float" office:value="3">
            <text:p>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ACCI GIAN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style-name="ce3" table:number-columns-repeated="1010"/>
        </table:table-row>
        <table:table-row table:style-name="ro4">
          <table:table-cell/>
          <table:table-cell table:style-name="ce5" office:value-type="float" office:value="4">
            <text:p>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ALDISSERA LUIG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06.72">
            <text:p>€ 306,7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">
            <text:p>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ERGAMO ELEONOR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38.56">
            <text:p>€ 238,5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6">
            <text:p>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ORGNOLO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84">
            <text:p>€ 284,0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7">
            <text:p>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RAIUCA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8.8">
            <text:p>€ 198,8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8">
            <text:p>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116/18 </text:p>
          </table:table-cell>
          <table:table-cell table:style-name="ce10" office:value-type="string">
            <text:p>BRAZZANO MAURIZIO 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9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9">
            <text:p>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CAPUANO GIANN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0">
            <text:p>1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CIPRIANO VINCENZ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74.88">
            <text:p>€ 374,8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2">
            <text:p>1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CROCE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46.48">
            <text:p>€ 346,4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3">
            <text:p>1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DALBERTO DIEG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74.88">
            <text:p>€ 374,8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4">
            <text:p>1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DOERFLER MASSIMILIA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5">
            <text:p>1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DRAGAN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6">
            <text:p>1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ELLERO PIERLUIG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7">
            <text:p>1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FERRO 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01.04">
            <text:p>€ 301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8">
            <text:p>1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FONDA PAOL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9">
            <text:p>1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FRESCHINI FABRIZ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0">
            <text:p>2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– Det.Dir 3209/17</text:p>
          </table:table-cell>
          <table:table-cell table:style-name="ce10" office:value-type="string">
            <text:p>FUSER FULVI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24.96">
            <text:p>€ 124,9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1">
            <text:p>2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GIACCA ROBERT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2">
            <text:p>2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GULLOTTA ANTONI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3">
            <text:p>2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IACOBINI ALD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46.48">
            <text:p>€ 346,4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4">
            <text:p>2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LONGO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5">
            <text:p>2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ACOR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6">
            <text:p>2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ARCHESIC SERG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18.08">
            <text:p>€ 318,0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7">
            <text:p>2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ARINO CORRADI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4.24">
            <text:p>€ 244,2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8">
            <text:p>2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ELI GIOVAN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9">
            <text:p>2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ERZEK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0">
            <text:p>3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ICALI DOMENI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1">
            <text:p>3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OHOR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63.52">
            <text:p>€ 363,5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2">
            <text:p>3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ONTICCO GIANCAR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3">
            <text:p>3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UGGIA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4">
            <text:p>3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OLIVO SERG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46.48">
            <text:p>€ 346,4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5">
            <text:p>3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ORLANDO NERE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04.48">
            <text:p>€ 204,4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7">
            <text:p>3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PELOS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8">
            <text:p>3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PIRRONE VITTO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57.84">
            <text:p>€ 357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9">
            <text:p>3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PLAKU LINDIT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0">
            <text:p>4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RAICOVI LUC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01.04">
            <text:p>€ 301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1">
            <text:p>4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RUSSO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46.48">
            <text:p>€ 346,4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2">
            <text:p>4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ARANZ MAUR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74.88">
            <text:p>€ 374,8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3">
            <text:p>4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COPELLITI ANTON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4">
            <text:p>4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CROBE GIAN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5">
            <text:p>4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ENA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38.56">
            <text:p>€ 238,5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6">
            <text:p>4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INCOVICH FIORENZ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7">
            <text:p>4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IROTICH RENAT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74.88">
            <text:p>€ 374,8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8">
            <text:p>4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POLJARIC DURDIC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9">
            <text:p>4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– Det.Dir. 289/18 </text:p>
          </table:table-cell>
          <table:table-cell table:style-name="ce10" office:value-type="string">
            <text:p>TERMINI DANIEL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38.56">
            <text:p>€ 238,5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0">
            <text:p>5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TUMMOLO OLIMPI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21.52">
            <text:p>€ 221,5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1">
            <text:p>5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ALENTI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74.88">
            <text:p>€ 374,8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2">
            <text:p>5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ALLES LILIA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3">
            <text:p>5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ERGINELLA FRANCES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4">
            <text:p>5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ISNOVIZ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74.88">
            <text:p>€ 374,8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 table:number-rows-repeated="1048519">
          <table:table-cell table:number-columns-repeated="1023"/>
        </table:table-row>
        <table:table-row table:style-name="ro6" table:number-rows-repeated="2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Foglio2" table:style-name="ta2" table:print="false">
        <table:table-column table:style-name="co12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2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number:min-integer-digits="1" number:grouping="true"/>
      <style:map style:condition="value()&gt;=0" style:apply-style-name="N146P0"/>
    </number:number-style>
    <number:number-style style:name="N150P0" style:volatile="true">
      <number:text> L. </number:text>
      <number:number number:decimal-places="0" number:min-integer-digits="1" number:grouping="true"/>
      <number:text> </number:text>
    </number:number-style>
    <number:number-style style:name="N150P1" style:volatile="true">
      <number:text>-L. </number:text>
      <number:number number:decimal-places="0" number:min-integer-digits="1" number:grouping="true"/>
      <number:text> </number:text>
    </number:number-style>
    <number:number-style style:name="N150P2" style:volatile="true">
      <number:text> L.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L. </number:text>
      <number:number number:decimal-places="2" number:min-integer-digits="1" number:grouping="true"/>
      <number:text> </number:text>
    </number:number-style>
    <number:number-style style:name="N154P1" style:volatile="true">
      <number:text>-L. </number:text>
      <number:number number:decimal-places="2" number:min-integer-digits="1" number:grouping="true"/>
      <number:text> </number:text>
    </number:number-style>
    <number:number-style style:name="N154P2" style:volatile="true">
      <number:text> L.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/>
      <number:text>-</number:text>
      <number:month number:textual="true"/>
      <number:text>-</number:text>
      <number:year/>
    </number:date-style>
    <number:currency-style style:name="N160">
      <number:currency-symbol>€</number:currency-symbol>
      <number:text> </number:text>
      <number:number number:decimal-places="2" number:min-integer-digits="1" number:grouping="true"/>
    </number:currency-style>
    <number:currency-style style:name="N161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61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161P0"/>
    </number:currency-style>
    <number:currency-style style:name="N162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6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64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64P0"/>
    </number:currency-style>
    <number:date-style style:name="N165">
      <number:month number:textual="true"/>
      <number:text>-</number:text>
      <number:year number:style="long"/>
    </number:date-style>
    <number:number-style style:name="N166P0" style:volatile="true">
      <number:number number:decimal-places="0" number:min-integer-digits="1"/>
    </number:number-style>
    <number:number-style style:name="N166">
      <style:text-properties fo:color="#ff0000"/>
      <number:number number:decimal-places="0" number:min-integer-digits="1"/>
      <style:map style:condition="value()&gt;=0" style:apply-style-name="N166P0"/>
    </number:number-style>
    <number:date-style style:name="N167">
      <number:day/>
      <number:text>/</number:text>
      <number:month/>
    </number:date-style>
    <number:date-style style:name="N168">
      <number:month number:textual="true"/>
      <number:text>-</number:text>
      <number:year/>
    </number:date-style>
    <number:date-style style:name="N169">
      <number:day number:style="long"/>
      <number:text>-</number:text>
      <number:month number:style="long"/>
      <number:text>/</number:text>
      <number:year number:style="long"/>
    </number:date-style>
    <number:date-style style:name="N170">
      <number:day/>
      <number:text>-</number:text>
      <number:month number:style="long"/>
      <number:text>/</number:text>
      <number:year number:style="long"/>
    </number:date-style>
    <number:date-style style:name="N171">
      <number:day/>
      <number:text>-</number:text>
      <number:month number:style="long"/>
      <number:text>/</number:text>
      <number:year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2.499cm" fo:margin-left="0.432cm" fo:margin-right="0.457cm" style:first-page-number="continue" style:scale-to="95%" style:writing-mode="lr-tb"/>
      <style:header-style>
        <style:header-footer-properties fo:min-height="0.751cm" fo:margin-left="1.468cm" fo:margin-right="1.443cm" fo:margin-bottom="0cm"/>
      </style:header-style>
      <style:footer-style>
        <style:header-footer-properties fo:min-height="0.751cm" fo:margin-left="1.468cm" fo:margin-right="1.44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30/11/2020</text:date>, <text:time>18.00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UTTIF</meta:initial-creator>
    <meta:creation-date>2013-01-04T12:35:07</meta:creation-date>
    <dc:creator>Francesca Zucca</dc:creator>
    <dc:date>2020-11-30T18:00:53.66</dc:date>
    <meta:print-date>2013-01-07T14:40:04</meta:print-date>
    <meta:generator>OpenOffice/4.1.6$Win32 OpenOffice.org_project/416m1$Build-9790</meta:generator>
    <meta:editing-duration>PT7H25M49S</meta:editing-duration>
    <meta:editing-cycles>50</meta:editing-cycles>
    <meta:document-statistic meta:table-count="3" meta:cell-count="584" meta:object-count="0"/>
  </office:meta>
</office:document-meta>
</file>