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482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4.923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3" style:family="table-column">
      <style:table-column-properties fo:break-before="auto" style:column-width="7.77cm"/>
    </style:style>
    <style:style style:name="co14" style:family="table-column">
      <style:table-column-properties fo:break-before="auto" style:column-width="5.51cm"/>
    </style:style>
    <style:style style:name="co15" style:family="table-column">
      <style:table-column-properties fo:break-before="auto" style:column-width="1.79cm"/>
    </style:style>
    <style:style style:name="ro5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1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46" table:default-cell-style-name="ce1"/>
        <table:table-column table:style-name="co4" table:number-columns-repeated="764" table:default-cell-style-name="Default"/>
        <table:table-row table:style-name="ro2">
          <table:table-cell table:number-columns-repeated="1023"/>
        </table:table-row>
        <table:table-row table:style-name="ro3">
          <table:table-cell table:style-name="ce2"/>
          <table:table-cell table:style-name="ce4" office:value-type="string">
            <text:p>N°</text:p>
          </table:table-cell>
          <table:table-cell table:style-name="ce7" office:value-type="string">
            <text:p>data di scadenza</text:p>
          </table:table-cell>
          <table:table-cell table:style-name="ce4" office:value-type="string">
            <text:p>Area/Servizio</text:p>
          </table:table-cell>
          <table:table-cell table:style-name="ce4" office:value-type="string">
            <text:p>Estremi provvedimento (determinazione o deliberazione)</text:p>
          </table:table-cell>
          <table:table-cell table:style-name="ce4" office:value-type="string">
            <text:p>Nome dell'impresa o altro soggetto beneficiario ed i suoi dati fiscali</text:p>
            <text:p/>
            <text:p/>
          </table:table-cell>
          <table:table-cell table:style-name="ce4" office:value-type="string">
            <text:p>attestazione verifica dell'insussistenza di situazioni di conflitto d'interesse e dati su cariche, incarichi e attività professionali </text:p>
          </table:table-cell>
          <table:table-cell table:style-name="ce4" office:value-type="string">
            <text:p>cv</text:p>
          </table:table-cell>
          <table:table-cell table:style-name="ce12" office:value-type="string">
            <text:p>Importo MESE di<text:span text:style-name="T1"> </text:span><text:span text:style-name="T1">MARZO 2018</text:span></text:p>
          </table:table-cell>
          <table:table-cell table:style-name="ce4" office:value-type="string">
            <text:p>Norma o titolo a base dell'attribuzione</text:p>
          </table:table-cell>
          <table:table-cell table:style-name="ce4" office:value-type="string">
            <text:p>Ufficio e <text:s/>funzionario o dirigente responsabile del relativo procedimento amministrativo</text:p>
          </table:table-cell>
          <table:table-cell table:style-name="ce4" office:value-type="string">
            <text:p>Modalità seguita per l'individuazione del beneficiario (gara, procedura comparativa, affidamento diretto, ecc.) </text:p>
          </table:table-cell>
          <table:table-cell table:style-name="ce14" office:value-type="string">
            <text:p><text:s text:c="9"/>Link a: </text:p>
            <text:p>- progetto selezionato </text:p>
            <text:p>- curriculum del soggetto incaricato</text:p>
            <text:p>- contratto </text:p>
            <text:p>- capitolato della prestazione, fornitura o servizio</text:p>
          </table:table-cell>
          <table:table-cell table:style-name="ce2" table:number-columns-repeated="1010"/>
        </table:table-row>
        <table:table-row table:style-name="ro4">
          <table:table-cell table:style-name="ce3"/>
          <table:table-cell table:style-name="ce5" office:value-type="float" office:value="1">
            <text:p>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GI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2">
            <text:p>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AMBROSIO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 table:style-name="ce3"/>
          <table:table-cell table:style-name="ce5" office:value-type="float" office:value="3">
            <text:p>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CCI GI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style-name="ce3" table:number-columns-repeated="1010"/>
        </table:table-row>
        <table:table-row table:style-name="ro4">
          <table:table-cell/>
          <table:table-cell table:style-name="ce5" office:value-type="float" office:value="4">
            <text:p>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ALDISSERA 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4.24">
            <text:p>€ 244,2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">
            <text:p>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ERGAMO ELEONOR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1.52">
            <text:p>€ 221,5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6">
            <text:p>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ORGNOLO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32.88">
            <text:p>€ 232,8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7">
            <text:p>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BRAIUCA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8">
            <text:p>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116/18 </text:p>
          </table:table-cell>
          <table:table-cell table:style-name="ce10" office:value-type="string">
            <text:p>BRAZZANO MAURIZIO 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9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APUANO GIANN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IPRIANO VINC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2">
            <text:p>1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CROCE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3">
            <text:p>1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ALBERTO DIEG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49.92">
            <text:p>€ 249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4">
            <text:p>1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OERFLER MASSIMILIA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5">
            <text:p>1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DRAGAN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6">
            <text:p>1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ELLERO PIERLUIGI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7">
            <text:p>1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ERRO 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55.6">
            <text:p>€ 255,6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ONDA PAO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19">
            <text:p>1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FRESCHINI FABRIZ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0">
            <text:p>2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 3209/17</text:p>
          </table:table-cell>
          <table:table-cell table:style-name="ce10" office:value-type="string">
            <text:p>FUSER FULV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07.92">
            <text:p>€ 107,9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1">
            <text:p>2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IACCA ROBER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GULLOTTA ANTONI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93.12">
            <text:p>€ 193,1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3">
            <text:p>2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IACOBINI ALD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4">
            <text:p>2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LONGO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5">
            <text:p>2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COR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6">
            <text:p>2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CHESIC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6.72">
            <text:p>€ 306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7">
            <text:p>2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ARINO CORRADI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8">
            <text:p>2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LI GIOVAN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29">
            <text:p>2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ERZEK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0">
            <text:p>3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ICALI DOMENI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1">
            <text:p>3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HOR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6.72">
            <text:p>€ 306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2">
            <text:p>3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ONTICCO GIANCAR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3">
            <text:p>3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MUGGIA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4">
            <text:p>3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LIVO SERG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5">
            <text:p>3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ORLANDO NERE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181.76">
            <text:p>€ 181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7">
            <text:p>3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ELOS BRUN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8">
            <text:p>3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IRRONE VITTO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6.72">
            <text:p>€ 306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39">
            <text:p>3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PLAKU LINDIT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0">
            <text:p>4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AICOVI LUC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66.96">
            <text:p>€ 266,9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1">
            <text:p>4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RUSSO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18.08">
            <text:p>€ 318,0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ARANZ MAUR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46.48">
            <text:p>€ 346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3">
            <text:p>4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OPELLITI ANTON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4">
            <text:p>4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CROBE GIANFRAN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5">
            <text:p>45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ENA GIUSEPPE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04.48">
            <text:p>€ 204,48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6">
            <text:p>46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NCOVICH FIORENZ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7">
            <text:p>47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IROTICH RENAT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23.76">
            <text:p>€ 323,7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8">
            <text:p>48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SPOLJARIC DURDIC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49">
            <text:p>49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– Det.Dir. 289/18 </text:p>
          </table:table-cell>
          <table:table-cell table:style-name="ce10" office:value-type="string">
            <text:p>TERMINI DANIEL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0">
            <text:p>50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TUMMOLO OLIMPI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0.16">
            <text:p>€ 210,16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1">
            <text:p>51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ENTI PAOL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6.72">
            <text:p>€ 306,72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2">
            <text:p>52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ALLES LILIANA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15.84">
            <text:p>€ 215,8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3">
            <text:p>53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ERGINELLA FRANCESC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227.2">
            <text:p>€ 227,20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float" office:value="54">
            <text:p>54</text:p>
          </table:table-cell>
          <table:table-cell table:style-name="ce8" office:value-type="date" office:date-value="2021-06-15">
            <text:p>15/06/2021</text:p>
          </table:table-cell>
          <table:table-cell table:style-name="ce5" office:value-type="string">
            <text:p>Area Polizia Locale Sicurezza e Protezione Civile – Servizio Protezione Civile e Servizio Amministrativo</text:p>
          </table:table-cell>
          <table:table-cell table:style-name="ce5" office:value-type="string">
            <text:p>D.G. 344 dd. 31.07.2017 - <text:s/>Det. Dir.2174/17 - Det.Dir. 2370/17 </text:p>
          </table:table-cell>
          <table:table-cell table:style-name="ce10" office:value-type="string">
            <text:p>VISNOVIZ MARIO</text:p>
          </table:table-cell>
          <table:table-cell table:style-name="ce10" office:value-type="string">
            <text:p>vedi file allegato</text:p>
          </table:table-cell>
          <table:table-cell table:style-name="ce10" office:value-type="string">
            <text:p>non richiesto per il presente di incarico</text:p>
          </table:table-cell>
          <table:table-cell table:style-name="ce13" office:value-type="currency" office:currency="EUR" office:value="301.04">
            <text:p>€ 301,04</text:p>
          </table:table-cell>
          <table:table-cell table:style-name="ce5" office:value-type="string">
            <text:p>art. 3 comma 55 L. 244/07 -modificato dal D.L. n. 112/08 -convertito dalla L. 133/08</text:p>
          </table:table-cell>
          <table:table-cell table:style-name="ce5" office:value-type="string">
            <text:p>P.O. Gestione Attività Amministrative e Contabili - dott. Andrea Prodan</text:p>
          </table:table-cell>
          <table:table-cell table:style-name="ce5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5"/>
          <table:table-cell table:number-columns-repeated="1010"/>
        </table:table-row>
        <table:table-row table:style-name="ro4" table:number-rows-repeated="104851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50P0" style:volatile="true">
      <number:text> L. </number:text>
      <number:number number:decimal-places="0" number:min-integer-digits="1" number:grouping="true"/>
      <number:text> </number:text>
    </number:number-style>
    <number:number-style style:name="N150P1" style:volatile="true">
      <number:text>-L. </number:text>
      <number:number number:decimal-places="0" number:min-integer-digits="1" number:grouping="true"/>
      <number:text> </number:text>
    </number:number-style>
    <number:number-style style:name="N150P2" style:volatile="true">
      <number:text> L.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L. </number:text>
      <number:number number:decimal-places="2" number:min-integer-digits="1" number:grouping="true"/>
      <number:text> </number:text>
    </number:number-style>
    <number:number-style style:name="N154P1" style:volatile="true">
      <number:text>-L. </number:text>
      <number:number number:decimal-places="2" number:min-integer-digits="1" number:grouping="true"/>
      <number:text> </number:text>
    </number:number-style>
    <number:number-style style:name="N154P2" style:volatile="true">
      <number:text> L.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-</number:text>
      <number:month number:textual="true"/>
      <number:text>-</number:text>
      <number:year/>
    </number:date-style>
    <number:currency-style style:name="N160">
      <number:currency-symbol>€</number:currency-symbol>
      <number:text> </number:text>
      <number:number number:decimal-places="2" number:min-integer-digits="1" number:grouping="true"/>
    </number:currency-style>
    <number:currency-style style:name="N16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1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1P0"/>
    </number:currency-style>
    <number:currency-style style:name="N16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4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4P0"/>
    </number:currency-style>
    <number:date-style style:name="N165">
      <number:month number:textual="true"/>
      <number:text>-</number:text>
      <number:year number:style="long"/>
    </number:date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number number:decimal-places="0" number:min-integer-digits="1"/>
      <style:map style:condition="value()&gt;=0" style:apply-style-name="N166P0"/>
    </number:number-style>
    <number:date-style style:name="N167">
      <number:day/>
      <number:text>/</number:text>
      <number:month/>
    </number:date-style>
    <number:date-style style:name="N168">
      <number:month number:textual="true"/>
      <number:text>-</number:text>
      <number:year/>
    </number:date-style>
    <number:date-style style:name="N169">
      <number:day number:style="long"/>
      <number:text>-</number:text>
      <number:month number:style="long"/>
      <number:text>/</number:text>
      <number:year number:style="long"/>
    </number:date-style>
    <number:date-style style:name="N170">
      <number:day/>
      <number:text>-</number:text>
      <number:month number:style="long"/>
      <number:text>/</number:text>
      <number:year number:style="long"/>
    </number:date-style>
    <number:date-style style:name="N171">
      <number:day/>
      <number:text>-</number:text>
      <number:month number:style="long"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7.5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creator>Francesca Zucca</dc:creator>
    <dc:date>2020-11-30T17:57:06.72</dc:date>
    <meta:print-date>2013-01-07T14:40:04</meta:print-date>
    <meta:generator>OpenOffice/4.1.6$Win32 OpenOffice.org_project/416m1$Build-9790</meta:generator>
    <meta:editing-duration>PT7H13M11S</meta:editing-duration>
    <meta:editing-cycles>46</meta:editing-cycles>
    <meta:document-statistic meta:table-count="3" meta:cell-count="584" meta:object-count="0"/>
  </office:meta>
</office:document-meta>
</file>