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67.98mm"/>
    </style:style>
    <style:style style:name="co3" style:family="table-column">
      <style:table-column-properties fo:break-before="auto" style:column-width="27.1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4.41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BORSE_20_LAVORO_20_ARL_5f_SPESE_20_di_20_GENNAIO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1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RSE LAVORO ARL_SPESE di Novemb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54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N.</text:p>
          </table:table-cell>
          <table:table-cell table:style-name="ce1" office:value-type="string" calcext:value-type="string">
            <text:p>NOMINATIVO / DENOMINAZIONE BENEFICIARIO</text:p>
          </table:table-cell>
          <table:table-cell table:style-name="ce1" office:value-type="string" calcext:value-type="string">
            <text:p>IMPORTO</text:p>
          </table:table-cell>
          <table:table-cell table:style-name="ce7" table:number-columns-repeated="102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iversi per interventi assistenziali </text:p>
          </table:table-cell>
          <table:table-cell table:style-name="ce11" office:value-type="currency" office:currency="EUR" office:value="140" calcext:value-type="currency">
            <text:p>€ 140,00</text:p>
          </table:table-cell>
          <table:table-cell table:style-name="ce8" table:number-columns-repeated="102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iversi per interventi assistenziali </text:p>
          </table:table-cell>
          <table:table-cell table:style-name="ce11" office:value-type="currency" office:currency="EUR" office:value="84" calcext:value-type="currency">
            <text:p>€ 84,00</text:p>
          </table:table-cell>
          <table:table-cell table:style-name="ce8"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iversi per interventi assistenziali </text:p>
          </table:table-cell>
          <table:table-cell table:style-name="ce11" office:value-type="currency" office:currency="EUR" office:value="20" calcext:value-type="currency">
            <text:p>€ 20,00</text:p>
          </table:table-cell>
          <table:table-cell table:style-name="ce8"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iversi per interventi assistenziali </text:p>
          </table:table-cell>
          <table:table-cell table:style-name="ce11" office:value-type="currency" office:currency="EUR" office:value="150" calcext:value-type="currency">
            <text:p>€ 150,00</text:p>
          </table:table-cell>
          <table:table-cell table:style-name="ce8" table:number-columns-repeated="102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iversi per interventi assistenziali </text:p>
          </table:table-cell>
          <table:table-cell table:style-name="ce11" office:value-type="currency" office:currency="EUR" office:value="35.75" calcext:value-type="currency">
            <text:p>€ 35,75</text:p>
          </table:table-cell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iversi per interventi assistenziali </text:p>
          </table:table-cell>
          <table:table-cell table:style-name="ce11" office:value-type="currency" office:currency="EUR" office:value="161.75" calcext:value-type="currency">
            <text:p>€ 161,75</text:p>
          </table:table-cell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diversi per interventi assistenziali </text:p>
          </table:table-cell>
          <table:table-cell table:style-name="ce11" office:value-type="currency" office:currency="EUR" office:value="175.75" calcext:value-type="currency">
            <text:p>€ 175,75</text:p>
          </table:table-cell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diversi per interventi assistenziali </text:p>
          </table:table-cell>
          <table:table-cell table:style-name="ce11" office:value-type="currency" office:currency="EUR" office:value="35.75" calcext:value-type="currency">
            <text:p>€ 35,75</text:p>
          </table:table-cell>
          <table:table-cell table:number-columns-repeated="10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diversi per interventi assistenziali </text:p>
          </table:table-cell>
          <table:table-cell table:style-name="ce11" office:value-type="currency" office:currency="EUR" office:value="221.5" calcext:value-type="currency">
            <text:p>€ 221,50</text:p>
          </table:table-cell>
          <table:table-cell table:number-columns-repeated="10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diversi per interventi assistenziali </text:p>
          </table:table-cell>
          <table:table-cell table:style-name="ce12" office:value-type="currency" office:currency="EUR" office:value="185.75" calcext:value-type="currency">
            <text:p>€ 185,75</text:p>
          </table:table-cell>
          <table:table-cell table:number-columns-repeated="10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diversi per interventi assistenziali </text:p>
          </table:table-cell>
          <table:table-cell table:style-name="ce11" office:value-type="currency" office:currency="EUR" office:value="91" calcext:value-type="currency">
            <text:p>€ 91,00</text:p>
          </table:table-cell>
          <table:table-cell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iversi per interventi assistenziali </text:p>
          </table:table-cell>
          <table:table-cell table:style-name="ce12" office:value-type="currency" office:currency="EUR" office:value="105" calcext:value-type="currency">
            <text:p>€ 105,00</text:p>
          </table:table-cell>
          <table:table-cell table:number-columns-repeated="10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iversi per interventi assistenziali </text:p>
          </table:table-cell>
          <table:table-cell table:style-name="ce12" office:value-type="currency" office:currency="EUR" office:value="70" calcext:value-type="currency">
            <text:p>€ 70,00</text:p>
          </table:table-cell>
          <table:table-cell table:number-columns-repeated="10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diversi per interventi assistenziali </text:p>
          </table:table-cell>
          <table:table-cell table:style-name="ce12" office:value-type="currency" office:currency="EUR" office:value="150" calcext:value-type="currency">
            <text:p>€ 150,00</text:p>
          </table:table-cell>
          <table:table-cell table:number-columns-repeated="10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diversi per interventi assistenziali </text:p>
          </table:table-cell>
          <table:table-cell table:style-name="ce12" office:value-type="currency" office:currency="EUR" office:value="140" calcext:value-type="currency">
            <text:p>€ 140,00</text:p>
          </table:table-cell>
          <table:table-cell table:number-columns-repeated="10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diversi per interventi assistenziali </text:p>
          </table:table-cell>
          <table:table-cell table:style-name="ce12" office:value-type="currency" office:currency="EUR" office:value="35.75" calcext:value-type="currency">
            <text:p>€ 35,75</text:p>
          </table:table-cell>
          <table:table-cell table:number-columns-repeated="10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diversi per interventi assistenziali </text:p>
          </table:table-cell>
          <table:table-cell table:style-name="ce11" office:value-type="currency" office:currency="EUR" office:value="140" calcext:value-type="currency">
            <text:p>€ 140,00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table:formula="of:=SUM([.C2:.C18])" office:value-type="currency" office:currency="EUR" office:value="1942" calcext:value-type="currency">
            <text:p>€ 1.942,00</text:p>
          </table:table-cell>
          <table:table-cell table:number-columns-repeated="1021"/>
        </table:table-row>
        <table:table-row table:style-name="ro3" table:number-rows-repeated="1048518">
          <table:table-cell table:number-columns-repeated="1024"/>
        </table:table-row>
        <table:table-row table:style-name="ro4" table:number-rows-repeated="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1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8.5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/00/0000</text:date>, <text:time style:data-style-name="N2" text:time-value="07:17:06.3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ORSE_20_LAVORO_20_ARL_5f_SPESE_20_di_20_GENNAIO" style:display-name="PageStyle_BORSE LAVORO ARL_SPESE di GENN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CIM</meta:initial-creator>
    <meta:creation-date>2019-02-13T08:35:12</meta:creation-date>
    <dc:date>2020-12-02T07:18:57.528000000</dc:date>
    <meta:print-date>2019-02-13T08:47:58</meta:print-date>
    <meta:editing-cycles>26</meta:editing-cycles>
    <meta:editing-duration>PT54M41S</meta:editing-duration>
    <meta:generator>LibreOffice/6.1.5.2$Windows_X86_64 LibreOffice_project/90f8dcf33c87b3705e78202e3df5142b201bd805</meta:generator>
    <meta:document-statistic meta:table-count="1" meta:cell-count="55" meta:object-count="0"/>
  </office:meta>
</office:document-meta>
</file>