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Gill Sans MT" style:font-name-complex="Gill Sans MT"/>
    </style:style>
    <style:style style:name="T3" style:parent-style-name="Car.predefinitoparagrafo" style:family="text">
      <style:text-properties style:font-name="Gill Sans MT" style:font-name-asian="Tahoma" style:font-name-complex="Gill Sans MT" style:font-size-complex="8pt"/>
    </style:style>
    <style:style style:name="T4" style:parent-style-name="Car.predefinitoparagrafo" style:family="text">
      <style:text-properties style:font-name="Gill Sans MT" style:font-name-asian="Tahoma" style:font-name-complex="Gill Sans MT" style:font-size-complex="8pt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Gill Sans MT" style:font-name-asian="Verdana" style:font-name-complex="Verdana"/>
    </style:style>
    <style:style style:name="T7" style:parent-style-name="Car.predefinitoparagrafo" style:family="text">
      <style:text-properties style:font-name="Gill Sans MT" style:font-name-asian="Verdana" style:font-name-complex="Verdana"/>
    </style:style>
    <style:style style:name="T8" style:parent-style-name="Car.predefinitoparagrafo" style:family="text">
      <style:text-properties style:font-name="Gill Sans MT" style:font-name-asian="Verdana" style:font-name-complex="Verdana"/>
    </style:style>
    <style:style style:name="T9" style:parent-style-name="Car.predefinitoparagrafo" style:family="text">
      <style:text-properties style:font-name="Gill Sans MT" style:font-name-asian="Verdana" style:font-name-complex="Verdana"/>
    </style:style>
    <style:style style:name="T10" style:parent-style-name="Car.predefinitoparagrafo" style:family="text">
      <style:text-properties style:font-name="Gill Sans MT" style:font-name-asian="Tahoma" style:font-name-complex="Gill Sans MT" style:font-size-complex="8pt"/>
    </style:style>
    <style:style style:name="P11" style:parent-style-name="Standard" style:family="paragraph">
      <style:paragraph-properties fo:text-align="justify"/>
      <style:text-properties style:font-name="Gill Sans MT" style:font-name-complex="Gill Sans MT"/>
    </style:style>
    <style:style style:name="P12" style:parent-style-name="Standard" style:family="paragraph">
      <style:paragraph-properties fo:text-align="justify"/>
      <style:text-properties style:font-name="Gill Sans MT" style:font-name-complex="Gill Sans M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="Gill Sans MT" style:font-name-complex="Gill Sans MT"/>
    </style:style>
    <style:style style:name="T15" style:parent-style-name="Car.predefinitoparagrafo" style:family="text">
      <style:text-properties style:font-name="Gill Sans MT" style:font-name-asian="Tahoma" style:font-name-complex="Gill Sans MT" style:font-size-complex="8pt"/>
    </style:style>
    <style:style style:name="T16" style:parent-style-name="Car.predefinitoparagrafo" style:family="text">
      <style:text-properties style:font-name="Gill Sans MT" style:font-name-asian="Tahoma" style:font-name-complex="Gill Sans MT" style:font-size-complex="8pt"/>
    </style:style>
    <style:style style:name="T17" style:parent-style-name="Car.predefinitoparagrafo" style:family="text">
      <style:text-properties style:font-name="Gill Sans MT" style:font-name-asian="Tahoma" style:font-name-complex="Gill Sans MT" style:font-size-complex="8pt"/>
    </style:style>
    <style:style style:name="T18" style:parent-style-name="Car.predefinitoparagrafo" style:family="text">
      <style:text-properties style:font-name="Gill Sans MT" style:font-name-complex="Gill Sans MT"/>
    </style:style>
    <style:style style:name="T19" style:parent-style-name="Car.predefinitoparagrafo" style:family="text">
      <style:text-properties style:font-name="Gill Sans MT" style:font-name-complex="Gill Sans MT"/>
    </style:style>
    <style:style style:name="T20" style:parent-style-name="Car.predefinitoparagrafo" style:family="text">
      <style:text-properties style:font-name="Gill Sans MT" style:font-name-complex="Gill Sans MT" fo:font-weight="bold" style:font-weight-asian="bold" style:font-weight-complex="bold"/>
    </style:style>
  </office:automatic-styles>
  <office:body>
    <office:text text:use-soft-page-breaks="true">
      <text:p text:style-name="P1"><text:span text:style-name="T2">L'art. 9 del<text:s/></text:span><text:span text:style-name="T3">DPCM 22 settembre 2014, al comma 2, prevede l’elaborazione da parte di ciascuna amministrazione di un indicatore trimestrale dei propri tempi medi di pagamento relativi agli acquisti di beni, servizi e forniture<text:s/></text:span><text:span text:style-name="T4">denominato “indicatore trimestrale di tempestività dei pagamenti” da pubblicare con cadenza trimestrale entro il trentesimo giorno dalla conclusione del trimestre cui si riferisce.</text:span></text:p>
      <text:p text:style-name="P5"><text:span text:style-name="T6">La Ragioneria Generale dello Stato, con la circolare n. 22 del 22 luglio 20</text:span><text:span text:style-name="T7">15, ha fornito alcune indicazioni in merito al calcolo dell'indicatore di tempestività dei pagamenti delle<text:s/></text:span><text:span text:style-name="T8">amministrazioni pubbliche. In particolare, la Ragioneria Generale dello Stato ha precisato che l'indicatore di tempestività dei pagamenti deve essere</text:span><text:span text:style-name="T9"><text:s/>calcolato escludendo dall'importo delle<text:s/></text:span><text:span text:style-name="T10">fatture l'Iva da versare in regime di split payment.</text:span></text:p>
      <text:p text:style-name="P11">Tale indicatore di tempestività dei pagamenti è stato calcolato come la somma, per ciascuna fattura emessa a titolo di corrispettivo di una transazione commerciale, dei giorni effettivi intercorrenti tra la data di scadenza della fattura o richiesta equivalente di pagamento e la data di pagamento ai fornitori moltiplicata per l’importo dovuto, al netto dell'IVA, rapportata alla somma, al netto dell'IVA, degli importi pagati, al netto dell'IVA, <text:s/>nel periodo di riferimento.</text:p>
      <text:p text:style-name="P12">Ai fini del calcolo di tale indicatore rilevano tutti i giorni, compresi i festivi; sono esclusi soltanto i periodi in cui la somma era inesigibile essendo la richiesta di pagamento oggetto di contestazione o contenzioso.</text:p>
      <text:p text:style-name="P13"><text:span text:style-name="T14">L'indicatore trimestrale<text:s/></text:span><text:span text:style-name="T15">di tempestività dei pagamenti riferito al<text:s/></text:span><text:span text:style-name="T16">SECONDO<text:s/></text:span><text:span text:style-name="T17">TRIMESTRE 2022</text:span><text:span text:style-name="T18"><text:s/>ha un valore di</text:span><text:span text:style-name="T19">: <text:s/></text:span><text:span text:style-name="T20">- 12,84 (meno dodici virgola ottantaquattr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ONI PATRIZIA</meta:initial-creator>
    <dc:creator>VIDONI PATRIZIA</dc:creator>
    <meta:creation-date>2022-07-12T08:22:00Z</meta:creation-date>
    <dc:date>2022-07-12T08:22:00Z</dc:date>
    <meta:template xlink:href="Normal" xlink:type="simple"/>
    <meta:editing-cycles>2</meta:editing-cycles>
    <meta:editing-duration>PT240S</meta:editing-duration>
    <meta:document-statistic meta:page-count="1" meta:paragraph-count="3" meta:word-count="251" meta:character-count="1680" meta:row-count="11" meta:non-whitespace-character-count="1432"/>
  </office:meta>
</office:document-meta>
</file>