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content.xml" manifest:media-type="text/xml"/>
  <manifest:file-entry manifest:full-path="Object 1/settings.xml" manifest:media-type="text/xml"/>
  <manifest:file-entry manifest:full-path="Object 1/styles.xml" manifest:media-type="text/xml"/>
  <manifest:file-entry manifest:full-path="Object 1/manifest.rdf" manifest:media-type="application/rdf+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Gill Sans MT" svg:font-family="'Gill Sans MT'" style:font-family-generic="swiss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Gill Sans MT" fo:font-size="11pt" officeooo:rsid="0000e953" officeooo:paragraph-rsid="0000e953" style:font-size-asian="11pt" style:font-name-complex="Gill Sans M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Gill Sans MT" fo:font-size="11pt" style:text-underline-style="solid" style:text-underline-width="auto" style:text-underline-color="font-color" fo:font-weight="bold" officeooo:rsid="0000e953" officeooo:paragraph-rsid="000290a1" style:font-size-asian="11pt" style:font-weight-asian="bold" style:font-name-complex="Gill Sans MT" style:font-size-complex="11pt" style:font-weight-complex="bold"/>
    </style:style>
    <style:style style:name="P3" style:family="paragraph" style:parent-style-name="Standard">
      <style:text-properties style:font-name="Gill Sans MT" fo:font-size="11pt" style:text-underline-style="none" fo:font-weight="normal" officeooo:rsid="0000e953" officeooo:paragraph-rsid="0000e953" style:font-size-asian="11pt" style:font-weight-asian="normal" style:font-name-complex="Gill Sans MT" style:font-size-complex="11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Gill Sans MT" fo:font-size="12pt" style:text-underline-style="solid" style:text-underline-width="auto" style:text-underline-color="font-color" fo:font-weight="bold" officeooo:rsid="0000e953" officeooo:paragraph-rsid="0000e953" style:font-size-asian="10.5pt" style:font-weight-asian="bold" style:font-name-complex="Gill Sans MT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Gill Sans MT" fo:font-size="12pt" style:text-underline-style="solid" style:text-underline-width="auto" style:text-underline-color="font-color" fo:font-weight="bold" officeooo:rsid="0000e953" officeooo:paragraph-rsid="000290a1" style:font-size-asian="12pt" style:font-weight-asian="bold" style:font-name-complex="Gill Sans MT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Gill Sans MT" fo:font-size="12pt" style:text-underline-style="solid" style:text-underline-width="auto" style:text-underline-color="font-color" fo:font-weight="bold" officeooo:rsid="000b471d" officeooo:paragraph-rsid="0032a105" fo:background-color="transparent" style:font-size-asian="12pt" style:font-weight-asian="bold" style:font-name-complex="Gill Sans MT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Gill Sans MT" fo:font-size="12pt" style:text-underline-style="solid" style:text-underline-width="auto" style:text-underline-color="font-color" fo:font-weight="bold" officeooo:rsid="000b471d" officeooo:paragraph-rsid="0032a105" fo:background-color="transparent" style:font-size-asian="12pt" style:font-weight-asian="bold" style:font-name-complex="Gill Sans MT" style:font-size-complex="12pt" style:font-weight-complex="bold"/>
    </style:style>
    <style:style style:name="P8" style:family="paragraph" style:parent-style-name="Standard">
      <style:text-properties style:font-name="Gill Sans MT" fo:font-size="12pt" fo:font-weight="bold" officeooo:paragraph-rsid="0000e953" style:font-size-asian="12pt" style:font-weight-asian="bold" style:font-name-complex="Gill Sans MT" style:font-size-complex="12pt" style:font-weight-complex="bold"/>
    </style:style>
    <style:style style:name="P9" style:family="paragraph" style:parent-style-name="Standard">
      <style:text-properties style:font-name="Gill Sans MT" fo:font-size="12pt" fo:font-weight="bold" officeooo:rsid="0000e953" officeooo:paragraph-rsid="0000e953" style:font-size-asian="12pt" style:font-weight-asian="bold" style:font-name-complex="Gill Sans MT" style:font-size-complex="12pt" style:font-weight-complex="bold"/>
    </style:style>
    <style:style style:name="P10" style:family="paragraph" style:parent-style-name="Standard">
      <style:text-properties style:font-name="Gill Sans MT" fo:font-size="12pt" fo:font-weight="bold" officeooo:paragraph-rsid="0032a105" style:font-size-asian="12pt" style:font-weight-asian="bold" style:font-name-complex="Gill Sans MT" style:font-size-complex="12pt" style:font-weight-complex="bold"/>
    </style:style>
    <style:style style:name="P11" style:family="paragraph" style:parent-style-name="Standard">
      <style:text-properties style:font-name="Gill Sans MT" fo:font-size="12pt" fo:font-weight="bold" officeooo:paragraph-rsid="0032a105" style:font-size-asian="12pt" style:font-weight-asian="bold" style:font-size-complex="12pt" style:font-weight-complex="bold"/>
    </style:style>
    <style:style style:name="P12" style:family="paragraph" style:parent-style-name="Standard">
      <style:text-properties style:font-name="Gill Sans MT" fo:font-size="12pt" fo:font-weight="bold" officeooo:paragraph-rsid="0032a105" fo:background-color="transparent" style:font-size-asian="12pt" style:font-weight-asian="bold" style:font-name-complex="Gill Sans MT" style:font-size-complex="12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Gill Sans MT" fo:font-size="12pt" style:text-underline-style="none" fo:font-weight="bold" officeooo:rsid="0000e953" officeooo:paragraph-rsid="000290a1" style:font-size-asian="12pt" style:font-weight-asian="bold" style:font-name-complex="Gill Sans MT" style:font-size-complex="12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Gill Sans MT" fo:font-size="12pt" style:text-underline-style="none" fo:font-weight="bold" officeooo:rsid="000b471d" officeooo:paragraph-rsid="0032a105" fo:background-color="transparent" style:font-size-asian="12pt" style:font-weight-asian="bold" style:font-name-complex="Gill Sans MT" style:font-size-complex="12pt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Gill Sans MT" fo:font-size="12pt" style:text-underline-style="none" fo:font-weight="normal" officeooo:rsid="0000e953" officeooo:paragraph-rsid="000290a1" style:font-size-asian="12pt" style:font-weight-asian="normal" style:font-name-complex="Gill Sans MT" style:font-size-complex="12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Gill Sans MT" fo:font-size="12pt" style:text-underline-style="none" fo:font-weight="normal" officeooo:rsid="000b471d" officeooo:paragraph-rsid="0032a105" fo:background-color="transparent" style:font-size-asian="12pt" style:font-weight-asian="normal" style:font-name-complex="Gill Sans MT" style:font-size-complex="12pt" style:font-weight-complex="normal"/>
    </style:style>
    <style:style style:name="P17" style:family="paragraph" style:parent-style-name="Standard">
      <style:text-properties style:font-name="Gill Sans MT" fo:font-size="12pt" officeooo:paragraph-rsid="0032a105" style:font-size-asian="12pt" style:font-size-complex="12pt"/>
    </style:style>
    <style:style style:name="P18" style:family="paragraph" style:parent-style-name="Standard">
      <style:text-properties style:font-name="Gill Sans MT" fo:font-size="12pt" officeooo:paragraph-rsid="0032a105" style:font-size-asian="12pt" style:font-name-complex="Gill Sans MT" style:font-size-complex="12pt"/>
    </style:style>
    <style:style style:name="P19" style:family="paragraph" style:parent-style-name="Standard">
      <style:text-properties style:font-name="Gill Sans MT" fo:font-size="12pt" officeooo:rsid="0035961f" officeooo:paragraph-rsid="0035961f" style:font-size-asian="12pt" style:font-name-complex="Gill Sans MT" style:font-size-complex="12pt"/>
    </style:style>
    <style:style style:name="P20" style:family="paragraph" style:parent-style-name="Standard">
      <style:text-properties style:font-name="Gill Sans MT" fo:font-size="12pt" officeooo:rsid="00094cfb" officeooo:paragraph-rsid="0032a105" fo:background-color="#fff200" style:font-size-asian="12pt" style:font-name-complex="Gill Sans MT" style:font-size-complex="12pt"/>
    </style:style>
    <style:style style:name="P21" style:family="paragraph" style:parent-style-name="Standard">
      <style:text-properties style:font-name="Gill Sans MT" fo:font-size="12pt" officeooo:paragraph-rsid="0032a105" fo:background-color="#fff200" style:font-size-asian="12pt" style:font-name-complex="Gill Sans MT" style:font-size-complex="12pt"/>
    </style:style>
    <style:style style:name="P22" style:family="paragraph" style:parent-style-name="Standard">
      <style:text-properties style:font-name="Gill Sans MT" fo:font-size="12pt" officeooo:paragraph-rsid="0032a105" fo:background-color="transparent" style:font-size-asian="12pt" style:font-name-complex="Gill Sans MT" style:font-size-complex="12pt"/>
    </style:style>
    <style:style style:name="P23" style:family="paragraph" style:parent-style-name="Standard">
      <style:paragraph-properties fo:text-align="start" style:justify-single-word="false"/>
      <style:text-properties style:font-name="Gill Sans MT" fo:font-size="12pt" fo:language="en" fo:country="GB" style:text-underline-style="none" fo:font-weight="normal" officeooo:rsid="000b471d" officeooo:paragraph-rsid="0032a105" fo:background-color="transparent" style:font-size-asian="12pt" style:font-weight-asian="normal" style:font-name-complex="Gill Sans MT" style:font-size-complex="12pt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Gill Sans MT" fo:font-size="12pt" fo:language="en" fo:country="GB" style:text-underline-style="none" fo:font-weight="normal" officeooo:rsid="001e99a5" officeooo:paragraph-rsid="0032a105" fo:background-color="transparent" style:font-size-asian="12pt" style:font-weight-asian="normal" style:font-name-complex="Gill Sans MT" style:font-size-complex="12pt" style:font-weight-complex="normal"/>
    </style:style>
    <style:style style:name="P25" style:family="paragraph" style:parent-style-name="Standard">
      <style:paragraph-properties fo:text-align="start" style:justify-single-word="false"/>
      <style:text-properties style:font-name="Gill Sans MT" fo:font-size="12pt" fo:language="en" fo:country="GB" style:text-underline-style="none" fo:font-weight="normal" officeooo:rsid="001e99a5" officeooo:paragraph-rsid="0035da97" fo:background-color="transparent" style:font-size-asian="12pt" style:font-weight-asian="normal" style:font-name-complex="Gill Sans MT" style:font-size-complex="12pt" style:font-weight-complex="normal"/>
    </style:style>
    <style:style style:name="P26" style:family="paragraph" style:parent-style-name="Standard">
      <style:paragraph-properties fo:text-align="start" style:justify-single-word="false"/>
      <style:text-properties style:font-name="Gill Sans MT" fo:font-size="12pt" fo:language="en" fo:country="GB" style:text-underline-style="none" fo:font-weight="bold" officeooo:rsid="000b471d" officeooo:paragraph-rsid="0032a105" fo:background-color="transparent" style:font-size-asian="12pt" style:font-weight-asian="bold" style:font-name-complex="Gill Sans MT" style:font-size-complex="12pt" style:font-weight-complex="bold"/>
    </style:style>
    <style:style style:name="P27" style:family="paragraph" style:parent-style-name="Standard">
      <style:paragraph-properties fo:text-align="start" style:justify-single-word="false"/>
      <style:text-properties style:font-name="Gill Sans MT" fo:font-size="12pt" fo:language="en" fo:country="GB" style:text-underline-style="none" fo:font-weight="bold" officeooo:rsid="001e99a5" officeooo:paragraph-rsid="0032a105" fo:background-color="transparent" style:font-size-asian="12pt" style:font-weight-asian="bold" style:font-name-complex="Gill Sans MT" style:font-size-complex="12pt" style:font-weight-complex="bold"/>
    </style:style>
    <style:style style:name="P28" style:family="paragraph" style:parent-style-name="Standard">
      <style:paragraph-properties fo:text-align="start" style:justify-single-word="false"/>
      <style:text-properties style:font-name="Gill Sans MT" fo:font-size="12pt" fo:language="en" fo:country="GB" style:text-underline-style="solid" style:text-underline-width="auto" style:text-underline-color="font-color" fo:font-weight="bold" officeooo:rsid="000b471d" officeooo:paragraph-rsid="0032a105" fo:background-color="transparent" style:font-size-asian="12pt" style:font-weight-asian="bold" style:font-name-complex="Gill Sans MT" style:font-size-complex="12pt" style:font-weight-complex="bold"/>
    </style:style>
    <style:style style:name="P29" style:family="paragraph" style:parent-style-name="Standard">
      <style:paragraph-properties fo:text-align="start" style:justify-single-word="false"/>
      <style:text-properties style:font-name="Gill Sans MT" fo:font-size="12pt" fo:language="en" fo:country="GB" style:text-underline-style="solid" style:text-underline-width="auto" style:text-underline-color="font-color" fo:font-weight="bold" officeooo:rsid="001e99a5" officeooo:paragraph-rsid="0032a105" fo:background-color="transparent" style:font-size-asian="12pt" style:font-weight-asian="bold" style:font-name-complex="Gill Sans MT" style:font-size-complex="12pt" style:font-weight-complex="bold"/>
    </style:style>
    <style:style style:name="P30" style:family="paragraph" style:parent-style-name="Standard">
      <style:paragraph-properties fo:text-align="start" style:justify-single-word="false"/>
      <style:text-properties style:font-name="Gill Sans MT" fo:font-size="12pt" fo:language="en" fo:country="GB" style:text-underline-style="solid" style:text-underline-width="auto" style:text-underline-color="font-color" fo:font-weight="bold" officeooo:rsid="001b654e" officeooo:paragraph-rsid="0035da97" fo:background-color="transparent" style:font-size-asian="12pt" style:font-weight-asian="bold" style:font-name-complex="Gill Sans MT" style:font-size-complex="12pt" style:font-weight-complex="bold"/>
    </style:style>
    <style:style style:name="P31" style:family="paragraph" style:parent-style-name="Standard">
      <style:paragraph-properties fo:text-align="center" style:justify-single-word="false"/>
      <style:text-properties style:font-name="Gill Sans MT" fo:font-size="12pt" fo:language="en" fo:country="GB" style:text-underline-style="solid" style:text-underline-width="auto" style:text-underline-color="font-color" fo:font-weight="bold" officeooo:rsid="001b654e" officeooo:paragraph-rsid="0035da97" fo:background-color="transparent" style:font-size-asian="12pt" style:font-weight-asian="bold" style:font-name-complex="Gill Sans MT" style:font-size-complex="12pt" style:font-weight-complex="bold"/>
    </style:style>
    <style:style style:name="P32" style:family="paragraph" style:parent-style-name="Standard">
      <style:paragraph-properties fo:text-align="justify" style:justify-single-word="false"/>
      <style:text-properties style:font-name="Gill Sans MT" fo:font-size="12pt" fo:language="en" fo:country="GB" style:text-underline-style="solid" style:text-underline-width="auto" style:text-underline-color="font-color" fo:font-weight="bold" officeooo:rsid="0035da97" officeooo:paragraph-rsid="00380673" fo:background-color="transparent" style:font-size-asian="10.5pt" style:font-weight-asian="bold" style:font-name-complex="Gill Sans MT" style:font-size-complex="12pt" style:font-weight-complex="bold"/>
    </style:style>
    <style:style style:name="P33" style:family="paragraph" style:parent-style-name="Standard">
      <style:paragraph-properties fo:text-align="justify" style:justify-single-word="false"/>
      <style:text-properties style:font-name="Gill Sans MT" fo:font-size="12pt" fo:language="en" fo:country="GB" style:text-underline-style="solid" style:text-underline-width="auto" style:text-underline-color="font-color" fo:font-weight="bold" officeooo:rsid="0035da97" officeooo:paragraph-rsid="0035da97" fo:background-color="transparent" style:font-size-asian="10.5pt" style:font-weight-asian="bold" style:font-name-complex="Gill Sans MT" style:font-size-complex="12pt" style:font-weight-complex="bold"/>
    </style:style>
    <style:style style:name="P34" style:family="paragraph" style:parent-style-name="Standard">
      <style:paragraph-properties fo:text-align="center" style:justify-single-word="false"/>
      <style:text-properties style:font-name="Gill Sans MT" fo:font-size="12pt" fo:language="en" fo:country="GB" style:text-underline-style="solid" style:text-underline-width="auto" style:text-underline-color="font-color" fo:font-weight="bold" officeooo:rsid="0035da97" officeooo:paragraph-rsid="00380673" fo:background-color="transparent" style:font-size-asian="10.5pt" style:font-weight-asian="bold" style:font-name-complex="Gill Sans MT" style:font-size-complex="12pt" style:font-weight-complex="bold"/>
    </style:style>
    <style:style style:name="P35" style:family="paragraph" style:parent-style-name="Standard">
      <style:paragraph-properties fo:text-align="center" style:justify-single-word="false"/>
      <style:text-properties style:font-name="Gill Sans MT" fo:font-size="12pt" fo:language="en" fo:country="GB" style:text-underline-style="solid" style:text-underline-width="auto" style:text-underline-color="font-color" fo:font-weight="bold" officeooo:rsid="0035da97" officeooo:paragraph-rsid="0035da97" fo:background-color="transparent" style:font-size-asian="10.5pt" style:font-weight-asian="bold" style:font-name-complex="Gill Sans MT" style:font-size-complex="12pt" style:font-weight-complex="bold"/>
    </style:style>
    <style:style style:name="P36" style:family="paragraph" style:parent-style-name="Standard">
      <style:text-properties style:font-name="Gill Sans MT" fo:font-size="12pt" fo:font-weight="normal" officeooo:rsid="002028d5" officeooo:paragraph-rsid="0032a105" fo:background-color="transparent" style:font-size-asian="12pt" style:font-weight-asian="normal" style:font-name-complex="Gill Sans MT" style:font-size-complex="12pt" style:font-weight-complex="normal"/>
    </style:style>
    <style:style style:name="P37" style:family="paragraph" style:parent-style-name="Standard">
      <style:paragraph-properties fo:text-align="start" style:justify-single-word="false"/>
      <style:text-properties style:font-name="Gill Sans MT" fo:font-size="14pt" style:text-underline-style="none" fo:font-weight="normal" officeooo:rsid="002d15f4" officeooo:paragraph-rsid="002d15f4" style:font-size-asian="14pt" style:font-weight-asian="normal" style:font-size-complex="14pt" style:font-weight-complex="normal"/>
    </style:style>
    <style:style style:name="P38" style:family="paragraph" style:parent-style-name="Standard">
      <style:paragraph-properties fo:text-align="start" style:justify-single-word="false"/>
      <style:text-properties style:font-name="Gill Sans MT" fo:font-size="13pt" fo:language="en" fo:country="GB" style:text-underline-style="none" fo:font-weight="normal" officeooo:rsid="001e99a5" officeooo:paragraph-rsid="0032a105" fo:background-color="transparent" style:font-size-asian="13pt" style:font-weight-asian="normal" style:font-name-complex="Gill Sans MT" style:font-size-complex="13pt" style:font-weight-complex="normal"/>
    </style:style>
    <style:style style:name="P39" style:family="paragraph" style:parent-style-name="Standard">
      <style:paragraph-properties fo:text-align="start" style:justify-single-word="false"/>
      <style:text-properties style:font-name="Gill Sans MT" fo:font-size="13pt" fo:language="en" fo:country="GB" style:text-underline-style="none" fo:font-weight="normal" officeooo:rsid="001e99a5" officeooo:paragraph-rsid="0035da97" fo:background-color="transparent" style:font-size-asian="13pt" style:font-weight-asian="normal" style:font-name-complex="Gill Sans MT" style:font-size-complex="13pt" style:font-weight-complex="normal"/>
    </style:style>
    <style:style style:name="P40" style:family="paragraph" style:parent-style-name="Standard">
      <style:paragraph-properties fo:text-align="justify" style:justify-single-word="false"/>
      <style:text-properties style:font-name="Gill Sans MT" fo:font-size="13pt" fo:language="en" fo:country="GB" style:text-underline-style="none" fo:font-weight="normal" officeooo:rsid="001e99a5" officeooo:paragraph-rsid="0032a105" fo:background-color="transparent" style:font-size-asian="13pt" style:font-weight-asian="normal" style:font-name-complex="Gill Sans MT" style:font-size-complex="13pt" style:font-weight-complex="normal"/>
    </style:style>
    <style:style style:name="P41" style:family="paragraph" style:parent-style-name="Standard">
      <style:paragraph-properties fo:text-align="justify" style:justify-single-word="false"/>
      <style:text-properties style:font-name="Gill Sans MT" fo:font-size="13pt" fo:language="en" fo:country="GB" style:text-underline-style="none" fo:font-weight="normal" officeooo:rsid="001e99a5" officeooo:paragraph-rsid="00380673" fo:background-color="transparent" style:font-size-asian="13pt" style:font-weight-asian="normal" style:font-name-complex="Gill Sans MT" style:font-size-complex="13pt" style:font-weight-complex="normal"/>
    </style:style>
    <style:style style:name="P42" style:family="paragraph" style:parent-style-name="Standard">
      <style:paragraph-properties fo:text-align="center" style:justify-single-word="false"/>
      <style:text-properties style:font-name="Gill Sans MT" fo:font-size="13pt" fo:language="en" fo:country="GB" style:text-underline-style="none" fo:font-weight="normal" officeooo:rsid="001e99a5" officeooo:paragraph-rsid="0035da97" fo:background-color="transparent" style:font-size-asian="13pt" style:font-weight-asian="normal" style:font-name-complex="Gill Sans MT" style:font-size-complex="13pt" style:font-weight-complex="normal"/>
    </style:style>
    <style:style style:name="P43" style:family="paragraph" style:parent-style-name="Standard">
      <style:paragraph-properties fo:text-align="justify" style:justify-single-word="false"/>
      <style:text-properties style:font-name="Gill Sans MT" fo:font-size="13pt" fo:language="en" fo:country="GB" style:text-underline-style="none" fo:font-weight="normal" officeooo:rsid="001b654e" officeooo:paragraph-rsid="0032a105" fo:background-color="transparent" style:font-size-asian="13pt" style:font-weight-asian="normal" style:font-name-complex="Gill Sans MT" style:font-size-complex="13pt" style:font-weight-complex="normal"/>
    </style:style>
    <style:style style:name="P44" style:family="paragraph" style:parent-style-name="Standard">
      <style:paragraph-properties fo:text-align="start" style:justify-single-word="false"/>
      <style:text-properties style:font-name="Gill Sans MT" fo:font-size="13pt" fo:language="en" fo:country="GB" style:text-underline-style="none" fo:font-weight="normal" officeooo:rsid="001b654e" officeooo:paragraph-rsid="0032a105" fo:background-color="transparent" style:font-size-asian="13pt" style:font-weight-asian="normal" style:font-name-complex="Gill Sans MT" style:font-size-complex="13pt" style:font-weight-complex="normal"/>
    </style:style>
    <style:style style:name="P45" style:family="paragraph" style:parent-style-name="Standard">
      <style:paragraph-properties fo:text-align="start" style:justify-single-word="false"/>
      <style:text-properties style:font-name="Gill Sans MT" fo:font-size="13pt" fo:language="en" fo:country="GB" style:text-underline-style="none" fo:font-weight="normal" officeooo:rsid="001b654e" officeooo:paragraph-rsid="0035da97" fo:background-color="transparent" style:font-size-asian="13pt" style:font-weight-asian="normal" style:font-name-complex="Gill Sans MT" style:font-size-complex="13pt" style:font-weight-complex="normal"/>
    </style:style>
    <style:style style:name="P46" style:family="paragraph" style:parent-style-name="Standard">
      <style:paragraph-properties fo:text-align="center" style:justify-single-word="false"/>
      <style:text-properties style:font-name="Gill Sans MT" fo:font-size="13pt" fo:language="en" fo:country="GB" style:text-underline-style="none" fo:font-weight="normal" officeooo:rsid="0035da97" officeooo:paragraph-rsid="00380673" fo:background-color="transparent" style:font-size-asian="13pt" style:font-weight-asian="normal" style:font-name-complex="Gill Sans MT" style:font-size-complex="13pt" style:font-weight-complex="normal"/>
    </style:style>
    <style:style style:name="P47" style:family="paragraph" style:parent-style-name="Standard">
      <style:paragraph-properties fo:text-align="start" style:justify-single-word="false"/>
      <style:text-properties style:font-name="Gill Sans MT" fo:font-size="13pt" fo:language="en" fo:country="GB" style:text-underline-style="none" fo:font-weight="normal" officeooo:rsid="002d9741" officeooo:paragraph-rsid="0032a105" fo:background-color="#ffff00" style:font-size-asian="13pt" style:font-weight-asian="normal" style:font-name-complex="Gill Sans MT" style:font-size-complex="13pt" style:font-weight-complex="normal"/>
    </style:style>
    <style:style style:name="P48" style:family="paragraph" style:parent-style-name="Standard">
      <style:paragraph-properties fo:text-align="start" style:justify-single-word="false"/>
      <style:text-properties style:font-name="Gill Sans MT" fo:font-size="13pt" fo:language="en" fo:country="GB" style:text-underline-style="none" fo:font-weight="bold" officeooo:rsid="001e99a5" officeooo:paragraph-rsid="0035da97" fo:background-color="transparent" style:font-size-asian="13pt" style:font-weight-asian="bold" style:font-name-complex="Gill Sans MT" style:font-size-complex="13pt" style:font-weight-complex="bold"/>
    </style:style>
    <style:style style:name="P49" style:family="paragraph" style:parent-style-name="Standard">
      <style:paragraph-properties fo:text-align="center" style:justify-single-word="false"/>
      <style:text-properties style:font-name="Gill Sans MT" fo:font-size="13pt" fo:language="en" fo:country="GB" style:text-underline-style="none" fo:font-weight="bold" officeooo:rsid="0035da97" officeooo:paragraph-rsid="0035da97" fo:background-color="transparent" style:font-size-asian="13pt" style:font-weight-asian="bold" style:font-name-complex="Gill Sans MT" style:font-size-complex="13pt" style:font-weight-complex="bold"/>
    </style:style>
    <style:style style:name="P50" style:family="paragraph" style:parent-style-name="Standard">
      <style:paragraph-properties fo:text-align="start" style:justify-single-word="false"/>
      <style:text-properties style:font-name="Gill Sans MT" fo:font-size="13pt" officeooo:paragraph-rsid="00380673" style:font-size-asian="13pt" style:font-size-complex="13pt"/>
    </style:style>
    <style:style style:name="P51" style:family="paragraph" style:parent-style-name="Standard">
      <style:paragraph-properties fo:text-align="start" style:justify-single-word="false"/>
      <style:text-properties style:font-name="Gill Sans MT" fo:font-size="13pt" fo:font-weight="bold" officeooo:paragraph-rsid="00380673" style:font-size-asian="13pt" style:font-weight-asian="bold" style:font-size-complex="13pt"/>
    </style:style>
    <style:style style:name="P52" style:family="paragraph" style:parent-style-name="Standard">
      <style:text-properties fo:font-size="12pt" style:text-underline-style="solid" style:text-underline-width="auto" style:text-underline-color="font-color" officeooo:paragraph-rsid="0000e953" style:text-underline-mode="continuous" style:text-overline-mode="continuous" style:text-line-through-mode="continuous" style:font-size-asian="12pt"/>
    </style:style>
    <style:style style:name="P53" style:family="paragraph" style:parent-style-name="Standard">
      <style:text-properties fo:color="#000000" style:font-name="Gill Sans MT" fo:font-size="12pt" style:text-underline-style="solid" style:text-underline-width="auto" style:text-underline-color="font-color" fo:font-weight="bold" officeooo:rsid="0000e953" officeooo:paragraph-rsid="0000e953" style:text-underline-mode="continuous" style:text-overline-mode="continuous" style:text-line-through-mode="continuous" style:font-size-asian="12pt" style:font-weight-asian="bold" style:font-weight-complex="bold"/>
    </style:style>
    <style:style style:name="P54" style:family="paragraph" style:parent-style-name="Standard">
      <style:paragraph-properties fo:text-align="center" style:justify-single-word="false"/>
      <style:text-properties fo:color="#000000" style:font-name="Gill Sans MT" fo:font-size="12pt" style:text-underline-style="solid" style:text-underline-width="auto" style:text-underline-color="font-color" fo:font-weight="bold" officeooo:rsid="0000e953" officeooo:paragraph-rsid="0000e953" style:text-underline-mode="continuous" style:text-overline-mode="continuous" style:text-line-through-mode="continuous" style:font-size-asian="12pt" style:font-weight-asian="bold" style:font-weight-complex="bold"/>
    </style:style>
    <style:style style:name="P55" style:family="paragraph" style:parent-style-name="Standard">
      <style:text-properties fo:color="#000000" style:font-name="Gill Sans MT" fo:font-size="12pt" style:text-underline-style="solid" style:text-underline-width="auto" style:text-underline-color="font-color" fo:font-weight="bold" officeooo:rsid="0000e953" officeooo:paragraph-rsid="0000e953" style:text-underline-mode="continuous" style:text-overline-mode="continuous" style:text-line-through-mode="continuous" style:font-size-asian="12pt" style:font-weight-asian="bold" style:font-name-complex="Gill Sans MT" style:font-size-complex="11pt" style:font-weight-complex="bold"/>
    </style:style>
    <style:style style:name="P56" style:family="paragraph" style:parent-style-name="Standard">
      <style:paragraph-properties fo:text-align="justify" style:justify-single-word="false"/>
      <style:text-properties fo:color="#000000" style:font-name="Gill Sans MT" fo:font-size="12pt" style:text-underline-style="none" fo:font-weight="bold" officeooo:rsid="0000e953" officeooo:paragraph-rsid="0000e953" style:text-underline-mode="continuous" style:text-overline-mode="continuous" style:text-line-through-mode="continuous" style:font-size-asian="12pt" style:font-weight-asian="bold" style:font-name-complex="Gill Sans MT" style:font-size-complex="11pt" style:font-weight-complex="bold"/>
    </style:style>
    <style:style style:name="P57" style:family="paragraph" style:parent-style-name="Standard">
      <style:text-properties fo:color="#000000" style:font-name="Gill Sans MT" fo:font-size="12pt" style:text-underline-style="none" fo:font-weight="bold" officeooo:rsid="0000e953" officeooo:paragraph-rsid="0000e953" style:text-underline-mode="continuous" style:text-overline-mode="continuous" style:text-line-through-mode="continuous" style:font-size-asian="12pt" style:font-weight-asian="bold" style:font-name-complex="Gill Sans MT" style:font-size-complex="11pt" style:font-weight-complex="bold"/>
    </style:style>
    <style:style style:name="P58" style:family="paragraph" style:parent-style-name="Standard">
      <style:paragraph-properties fo:text-align="center" style:justify-single-word="false"/>
      <style:text-properties fo:color="#000000" style:font-name="Gill Sans MT" fo:font-size="12pt" style:text-underline-style="none" fo:font-weight="bold" officeooo:rsid="0000e953" officeooo:paragraph-rsid="0000e953" style:text-underline-mode="continuous" style:text-overline-mode="continuous" style:text-line-through-mode="continuous" style:font-size-asian="12pt" style:font-weight-asian="bold" style:font-weight-complex="bold"/>
    </style:style>
    <style:style style:name="P59" style:family="paragraph" style:parent-style-name="Standard">
      <style:text-properties fo:color="#000000" style:font-name="Gill Sans MT" fo:font-size="12pt" style:text-underline-style="none" fo:font-weight="normal" officeooo:rsid="0000e953" officeooo:paragraph-rsid="0000e953" style:text-underline-mode="continuous" style:text-overline-mode="continuous" style:text-line-through-mode="continuous" style:font-size-asian="12pt" style:font-weight-asian="normal" style:font-name-complex="Gill Sans MT" style:font-size-complex="11pt" style:font-weight-complex="normal"/>
    </style:style>
    <style:style style:name="P60" style:family="paragraph" style:parent-style-name="Standard">
      <style:text-properties fo:font-variant="normal" fo:text-transform="none" style:font-name="Gill Sans MT" fo:font-size="12pt" fo:font-style="normal" officeooo:paragraph-rsid="0032a105" style:font-size-asian="12pt" style:font-style-asian="normal" style:font-name-complex="Gill Sans MT" style:font-size-complex="12pt" style:font-style-complex="normal"/>
    </style:style>
    <style:style style:name="P6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Gill Sans MT" fo:font-size="12pt" style:text-underline-style="none" fo:font-weight="bold" officeooo:rsid="0000e953" officeooo:paragraph-rsid="000290a1" style:font-size-asian="12pt" style:font-weight-asian="bold" style:font-name-complex="Gill Sans MT" style:font-size-complex="12pt" style:font-weight-complex="bold"/>
    </style:style>
    <style:style style:name="P6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Gill Sans MT" fo:font-size="12pt" style:text-underline-style="none" fo:font-weight="bold" officeooo:rsid="00062a39" officeooo:paragraph-rsid="00062a39" style:font-size-asian="12pt" style:font-weight-asian="bold" style:font-name-complex="Gill Sans MT" style:font-size-complex="12pt" style:font-weight-complex="bold"/>
    </style:style>
    <style:style style:name="P6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Gill Sans MT" fo:font-size="12pt" style:text-underline-style="none" fo:font-weight="bold" officeooo:rsid="00062a39" officeooo:paragraph-rsid="0032a105" style:font-size-asian="12pt" style:font-weight-asian="bold" style:font-name-complex="Gill Sans MT" style:font-size-complex="12pt" style:font-weight-complex="bold"/>
    </style:style>
    <style:style style:name="P64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Gill Sans MT" fo:font-size="12pt" style:text-underline-style="none" fo:font-weight="bold" officeooo:rsid="00079148" officeooo:paragraph-rsid="0032a105" style:font-size-asian="12pt" style:font-weight-asian="bold" style:font-name-complex="Gill Sans MT" style:font-size-complex="12pt" style:font-weight-complex="bold"/>
    </style:style>
    <style:style style:name="P6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Gill Sans MT" fo:font-size="12pt" style:text-underline-style="none" fo:font-weight="bold" officeooo:rsid="00079148" officeooo:paragraph-rsid="0032a105" style:font-size-asian="12pt" style:font-weight-asian="bold" style:font-name-complex="Gill Sans MT" style:font-size-complex="12pt" style:font-weight-complex="bold"/>
    </style:style>
    <style:style style:name="P6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Gill Sans MT" fo:font-size="12pt" style:text-underline-style="none" fo:font-weight="normal" officeooo:rsid="00062a39" officeooo:paragraph-rsid="00062a39" style:font-size-asian="12pt" style:font-weight-asian="normal" style:font-name-complex="Gill Sans MT" style:font-size-complex="12pt" style:font-weight-complex="normal"/>
    </style:style>
    <style:style style:name="P6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Gill Sans MT" fo:font-size="12pt" style:text-underline-style="none" fo:font-weight="normal" officeooo:rsid="00062a39" officeooo:paragraph-rsid="0032a105" style:font-size-asian="12pt" style:font-weight-asian="normal" style:font-name-complex="Gill Sans MT" style:font-size-complex="12pt" style:font-weight-complex="normal"/>
    </style:style>
    <style:style style:name="P68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Gill Sans MT" fo:font-size="12pt" style:text-underline-style="none" fo:font-weight="normal" officeooo:rsid="00079148" officeooo:paragraph-rsid="0032a105" style:font-size-asian="12pt" style:font-weight-asian="normal" style:font-name-complex="Gill Sans MT" style:font-size-complex="12pt" style:font-weight-complex="normal"/>
    </style:style>
    <style:style style:name="P6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Gill Sans MT" fo:font-size="12pt" style:text-underline-style="none" fo:font-weight="normal" officeooo:rsid="00079148" officeooo:paragraph-rsid="0032a105" style:font-size-asian="12pt" style:font-weight-asian="normal" style:font-name-complex="Gill Sans MT" style:font-size-complex="12pt" style:font-weight-complex="normal"/>
    </style:style>
    <style:style style:name="P7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Gill Sans MT" fo:font-size="12pt" style:text-underline-style="solid" style:text-underline-width="auto" style:text-underline-color="font-color" fo:font-weight="bold" officeooo:rsid="00062a39" officeooo:paragraph-rsid="00062a39" style:font-size-asian="12pt" style:font-weight-asian="bold" style:font-name-complex="Gill Sans MT" style:font-size-complex="12pt" style:font-weight-complex="bold"/>
    </style:style>
    <style:style style:name="P7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Gill Sans MT" fo:font-size="12pt" style:text-underline-style="solid" style:text-underline-width="auto" style:text-underline-color="font-color" fo:font-weight="bold" officeooo:rsid="00062a39" officeooo:paragraph-rsid="0032a105" style:font-size-asian="12pt" style:font-weight-asian="bold" style:font-name-complex="Gill Sans MT" style:font-size-complex="12pt" style:font-weight-complex="bold"/>
    </style:style>
    <style:style style:name="P7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Gill Sans MT" fo:font-size="12pt" style:text-underline-style="solid" style:text-underline-width="auto" style:text-underline-color="font-color" fo:font-weight="bold" officeooo:rsid="00079148" officeooo:paragraph-rsid="0032a105" style:font-size-asian="12pt" style:font-weight-asian="bold" style:font-name-complex="Gill Sans MT" style:font-size-complex="12pt" style:font-weight-complex="bold"/>
    </style:style>
    <style:style style:name="P7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Gill Sans MT" fo:font-size="12pt" style:text-underline-style="solid" style:text-underline-width="auto" style:text-underline-color="font-color" fo:font-weight="bold" officeooo:rsid="00079148" officeooo:paragraph-rsid="0032a105" style:font-size-asian="12pt" style:font-weight-asian="bold" style:font-name-complex="Gill Sans MT" style:font-size-complex="12pt" style:font-weight-complex="bold"/>
    </style:style>
    <style:style style:name="P74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Gill Sans MT" fo:font-size="12pt" style:text-underline-style="solid" style:text-underline-width="auto" style:text-underline-color="font-color" fo:font-weight="bold" officeooo:rsid="00094cfb" officeooo:paragraph-rsid="0032a105" style:font-size-asian="12pt" style:font-weight-asian="bold" style:font-name-complex="Gill Sans MT" style:font-size-complex="12pt" style:font-weight-complex="bold"/>
    </style:style>
    <style:style style:name="P75" style:family="paragraph" style:parent-style-name="Footnote">
      <style:paragraph-properties fo:margin-left="0cm" fo:margin-right="0cm" fo:text-align="start" style:justify-single-word="false" fo:text-indent="0cm" style:auto-text-indent="false"/>
      <style:text-properties style:font-name="Gill Sans MT" fo:font-size="12pt" style:text-underline-style="none" fo:font-weight="normal" officeooo:rsid="0000e953" officeooo:paragraph-rsid="000290a1" style:font-size-asian="12pt" style:font-weight-asian="normal" style:font-name-complex="Gill Sans MT" style:font-size-complex="12pt" style:font-weight-complex="normal"/>
    </style:style>
    <style:style style:name="P76" style:family="paragraph" style:parent-style-name="Footnote">
      <style:paragraph-properties fo:margin-left="0cm" fo:margin-right="0cm" fo:text-align="justify" style:justify-single-word="false" fo:text-indent="0cm" style:auto-text-indent="false"/>
      <style:text-properties style:font-name="Gill Sans MT" fo:font-size="12pt" style:text-underline-style="none" fo:font-weight="normal" officeooo:rsid="0000e953" officeooo:paragraph-rsid="000290a1" style:font-size-asian="12pt" style:font-weight-asian="normal" style:font-name-complex="Gill Sans MT" style:font-size-complex="12pt" style:font-weight-complex="normal"/>
    </style:style>
    <style:style style:name="P77" style:family="paragraph" style:parent-style-name="Footnote">
      <style:paragraph-properties fo:margin-left="0cm" fo:margin-right="0cm" fo:text-align="center" style:justify-single-word="false" fo:text-indent="0cm" style:auto-text-indent="false"/>
      <style:text-properties style:font-name="Gill Sans MT" fo:font-size="12pt" style:text-underline-style="none" fo:font-weight="normal" officeooo:rsid="00062a39" officeooo:paragraph-rsid="00062a39" style:font-size-asian="12pt" style:font-weight-asian="normal" style:font-name-complex="Gill Sans MT" style:font-size-complex="12pt" style:font-weight-complex="normal"/>
    </style:style>
    <style:style style:name="P78" style:family="paragraph" style:parent-style-name="Footnote">
      <style:paragraph-properties fo:margin-left="0cm" fo:margin-right="0cm" fo:text-align="start" style:justify-single-word="false" fo:text-indent="0cm" style:auto-text-indent="false"/>
      <style:text-properties style:font-name="Gill Sans MT" fo:font-size="12pt" style:text-underline-style="solid" style:text-underline-width="auto" style:text-underline-color="font-color" fo:font-weight="bold" officeooo:rsid="0000e953" officeooo:paragraph-rsid="000290a1" style:font-size-asian="12pt" style:font-weight-asian="bold" style:font-name-complex="Gill Sans MT" style:font-size-complex="12pt" style:font-weight-complex="bold"/>
    </style:style>
    <style:style style:name="P79" style:family="paragraph" style:parent-style-name="Footnote">
      <style:paragraph-properties fo:margin-left="0cm" fo:margin-right="0cm" fo:text-align="center" style:justify-single-word="false" fo:text-indent="0cm" style:auto-text-indent="false"/>
      <style:text-properties style:font-name="Gill Sans MT" fo:font-size="12pt" style:text-underline-style="solid" style:text-underline-width="auto" style:text-underline-color="font-color" fo:font-weight="bold" officeooo:rsid="00062a39" officeooo:paragraph-rsid="00062a39" style:font-size-asian="12pt" style:font-weight-asian="bold" style:font-name-complex="Gill Sans MT" style:font-size-complex="12pt" style:font-weight-complex="bold"/>
    </style:style>
    <style:style style:name="P80" style:family="paragraph" style:parent-style-name="Footnote">
      <style:paragraph-properties fo:margin-left="0cm" fo:margin-right="0cm" fo:text-align="center" style:justify-single-word="false" fo:text-indent="0cm" style:auto-text-indent="false"/>
      <style:text-properties style:font-name="Gill Sans MT" fo:font-size="12pt" style:text-underline-style="solid" style:text-underline-width="auto" style:text-underline-color="font-color" fo:font-weight="bold" officeooo:rsid="00062a39" officeooo:paragraph-rsid="0032a105" style:font-size-asian="12pt" style:font-weight-asian="bold" style:font-size-complex="12pt" style:font-weight-complex="bold"/>
    </style:style>
    <style:style style:name="P81" style:family="paragraph" style:parent-style-name="Header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Gill Sans MT" fo:font-size="12pt" style:text-underline-style="none" fo:font-weight="normal" officeooo:rsid="00079148" officeooo:paragraph-rsid="0032a105" style:font-size-asian="12pt" style:font-weight-asian="normal" style:font-name-complex="Gill Sans MT" style:font-size-complex="12pt" style:font-weight-complex="bold"/>
    </style:style>
    <style:style style:name="P82" style:family="paragraph" style:parent-style-name="Header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Gill Sans MT" fo:font-size="12pt" style:text-underline-style="none" fo:font-weight="bold" officeooo:rsid="00079148" officeooo:paragraph-rsid="0032a105" style:font-size-asian="12pt" style:font-weight-asian="bold" style:font-name-complex="Gill Sans MT" style:font-size-complex="12pt" style:font-weight-complex="bold"/>
    </style:style>
    <style:style style:name="P83" style:family="paragraph" style:parent-style-name="Header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Gill Sans MT" fo:font-size="12pt" style:text-underline-style="solid" style:text-underline-width="auto" style:text-underline-color="font-color" fo:font-weight="normal" officeooo:rsid="00079148" officeooo:paragraph-rsid="0032a105" style:font-size-asian="12pt" style:font-weight-asian="normal" style:font-name-complex="Gill Sans MT" style:font-size-complex="12pt" style:font-weight-complex="bold"/>
    </style:style>
    <style:style style:name="P84" style:family="paragraph" style:parent-style-name="Table_20_Contents">
      <style:text-properties fo:color="#000000" style:font-name="Gill Sans MT" fo:font-weight="bold" officeooo:paragraph-rsid="0000e953" style:font-weight-asian="bold" style:font-weight-complex="bold"/>
    </style:style>
    <style:style style:name="P85" style:family="paragraph" style:parent-style-name="Table_20_Contents">
      <style:text-properties fo:color="#000000" style:font-name="Gill Sans MT" fo:font-weight="bold" officeooo:rsid="0000e953" officeooo:paragraph-rsid="0000e953" style:font-weight-asian="bold" style:font-weight-complex="bold"/>
    </style:style>
    <style:style style:name="P86" style:family="paragraph" style:parent-style-name="Table_20_Contents">
      <style:text-properties fo:color="#000000" style:font-name="Gill Sans MT" fo:font-weight="normal" officeooo:rsid="0000e953" officeooo:paragraph-rsid="0000e953" style:font-weight-asian="normal" style:font-weight-complex="normal"/>
    </style:style>
    <style:style style:name="P87" style:family="paragraph" style:parent-style-name="Standard">
      <style:paragraph-properties fo:text-align="justify" style:justify-single-word="false" fo:break-before="page"/>
      <style:text-properties style:font-name="Gill Sans MT" fo:font-size="13pt" fo:language="en" fo:country="GB" style:text-underline-style="none" fo:font-weight="normal" officeooo:rsid="001e99a5" officeooo:paragraph-rsid="0032a105" fo:background-color="transparent" style:font-size-asian="13pt" style:font-weight-asian="normal" style:font-name-complex="Gill Sans MT" style:font-size-complex="13pt" style:font-weight-complex="normal"/>
    </style:style>
    <style:style style:name="P88" style:family="paragraph" style:parent-style-name="Heading_20_4">
      <style:paragraph-properties fo:text-align="start" style:justify-single-word="false"/>
      <style:text-properties style:font-name="Gill Sans MT" fo:font-size="14pt" style:text-underline-style="none" fo:font-weight="bold" officeooo:rsid="002d15f4" officeooo:paragraph-rsid="002d15f4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89" style:family="paragraph" style:parent-style-name="Heading_20_4">
      <style:paragraph-properties fo:text-align="start" style:justify-single-word="false"/>
      <style:text-properties style:font-name="Gill Sans MT" fo:font-size="14pt" style:text-underline-style="none" fo:font-weight="bold" officeooo:rsid="001ae412" officeooo:paragraph-rsid="001ae412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90" style:family="paragraph" style:parent-style-name="Heading_20_4">
      <style:text-properties fo:font-size="12pt" style:text-underline-style="solid" style:text-underline-width="auto" style:text-underline-color="font-color" officeooo:rsid="001ae412" officeooo:paragraph-rsid="001ae412" style:text-underline-mode="continuous" style:text-overline-mode="continuous" style:text-line-through-mode="continuous" style:font-size-asian="12pt"/>
    </style:style>
    <style:style style:name="P91" style:family="paragraph" style:parent-style-name="Heading_20_4">
      <style:text-properties fo:font-size="12pt" style:text-underline-style="solid" style:text-underline-width="auto" style:text-underline-color="font-color" officeooo:paragraph-rsid="001ae412" style:text-underline-mode="continuous" style:text-overline-mode="continuous" style:text-line-through-mode="continuous" style:font-size-asian="12pt"/>
    </style:style>
    <style:style style:name="P92" style:family="paragraph" style:parent-style-name="Heading_20_4">
      <style:text-properties fo:font-size="12pt" style:text-underline-style="none" officeooo:paragraph-rsid="001ae412" style:text-underline-mode="continuous" style:text-overline-mode="continuous" style:text-line-through-mode="continuous" style:font-size-asian="12pt"/>
    </style:style>
    <style:style style:name="P93" style:family="paragraph" style:parent-style-name="Heading_20_4">
      <style:text-properties fo:color="#000000" style:font-name="Gill Sans MT" fo:font-size="12pt" style:text-underline-style="none" fo:font-weight="bold" officeooo:rsid="0000e953" officeooo:paragraph-rsid="0000e953" style:text-underline-mode="continuous" style:text-overline-mode="continuous" style:text-line-through-mode="continuous" style:font-size-asian="12pt" style:font-weight-asian="bold" style:font-weight-complex="bold"/>
    </style:style>
    <style:style style:name="P94" style:family="paragraph" style:parent-style-name="Heading_20_5">
      <style:text-properties fo:font-variant="normal" fo:text-transform="none" style:font-name="Gill Sans MT" fo:font-size="12pt" fo:font-style="normal" fo:font-weight="bold" officeooo:paragraph-rsid="0032a105" style:font-size-asian="12pt" style:font-style-asian="normal" style:font-weight-asian="bold" style:font-size-complex="12pt" style:font-style-complex="normal" style:font-weight-complex="bold"/>
    </style:style>
    <style:style style:name="P95" style:family="paragraph" style:parent-style-name="Heading_20_1">
      <style:paragraph-properties fo:margin-left="0cm" fo:margin-right="0cm" fo:text-align="start" style:justify-single-word="false" fo:text-indent="0cm" style:auto-text-indent="false"/>
      <style:text-properties style:font-name="Gill Sans MT" fo:font-size="12pt" style:text-underline-style="none" fo:font-weight="bold" officeooo:rsid="00079148" officeooo:paragraph-rsid="0032a105" style:font-size-asian="12pt" style:font-weight-asian="bold" style:font-name-complex="Gill Sans MT" style:font-size-complex="12pt" style:font-weight-complex="bold"/>
    </style:style>
    <style:style style:name="P96" style:family="paragraph" style:parent-style-name="Heading_20_3">
      <style:paragraph-properties fo:text-align="start" style:justify-single-word="false"/>
      <style:text-properties style:font-name="Gill Sans MT" fo:font-size="13pt" officeooo:paragraph-rsid="00380673" style:font-size-asian="13pt" style:font-size-complex="13pt"/>
    </style:style>
    <style:style style:name="P97" style:family="paragraph" style:parent-style-name="Heading_20_3">
      <style:paragraph-properties fo:text-align="start" style:justify-single-word="false"/>
      <style:text-properties style:font-name="Gill Sans MT" fo:font-size="13pt" officeooo:paragraph-rsid="00380673" style:font-name-asian="Calibri" style:font-size-asian="13pt" style:language-asian="en" style:country-asian="US" style:font-size-complex="13pt" style:font-weight-complex="normal"/>
    </style:style>
    <style:style style:name="P98" style:family="paragraph" style:parent-style-name="Heading_20_3">
      <style:paragraph-properties fo:text-align="start" style:justify-single-word="false"/>
      <style:text-properties style:font-name="Gill Sans MT" fo:font-size="13pt" officeooo:paragraph-rsid="00380673" style:font-name-asian="Calibri" style:font-size-asian="13pt" style:language-asian="en" style:country-asian="US" style:font-size-complex="13pt"/>
    </style:style>
    <style:style style:name="P99" style:family="paragraph" style:parent-style-name="List_20_Paragraph" style:list-style-name="WWNum1">
      <style:paragraph-properties fo:text-align="start" style:justify-single-word="false"/>
      <style:text-properties style:font-name="Gill Sans MT" fo:font-size="13pt" officeooo:paragraph-rsid="00380673" style:font-size-asian="13pt" style:font-size-complex="13pt"/>
    </style:style>
    <style:style style:name="P100" style:family="paragraph" style:parent-style-name="List_20_Paragraph" style:list-style-name="WWNum1">
      <style:paragraph-properties fo:text-align="start" style:justify-single-word="false"/>
      <style:text-properties style:font-name="Gill Sans MT" fo:font-size="13pt" fo:language="en" fo:country="GB" style:text-underline-style="none" fo:font-weight="normal" officeooo:rsid="00380673" officeooo:paragraph-rsid="00380673" fo:background-color="transparent" style:font-size-asian="13pt" style:font-weight-asian="normal" style:font-name-complex="Gill Sans MT" style:font-size-complex="13pt" style:font-weight-complex="normal"/>
    </style:style>
    <style:style style:name="P101" style:family="paragraph" style:parent-style-name="Standard" style:list-style-name="">
      <style:paragraph-properties fo:margin-top="0.494cm" fo:margin-bottom="0.494cm" loext:contextual-spacing="false" fo:line-height="100%" fo:text-align="start" style:justify-single-word="false"/>
      <style:text-properties style:font-name="Gill Sans MT" fo:font-size="13pt" officeooo:paragraph-rsid="00380673" style:font-size-asian="13pt" style:font-size-complex="13pt"/>
    </style:style>
    <style:style style:name="T1" style:family="text">
      <style:text-properties fo:font-size="12pt" style:text-underline-style="none" style:font-size-asian="12pt" style:font-size-complex="12pt"/>
    </style:style>
    <style:style style:name="T2" style:family="text">
      <style:text-properties fo:font-size="12pt" style:text-underline-style="solid" style:text-underline-width="auto" style:text-underline-color="font-color" fo:font-weight="bold" style:font-size-asian="10.5pt" style:font-weight-asian="bold" style:font-size-complex="12pt" style:font-weight-complex="bold"/>
    </style:style>
    <style:style style:name="T3" style:family="text">
      <style:text-properties fo:font-size="12pt" style:text-underline-style="solid" style:text-underline-width="auto" style:text-underline-color="font-color" fo:font-weight="bold" officeooo:rsid="00380673" style:font-size-asian="10.5pt" style:font-weight-asian="bold" style:font-size-complex="12pt" style:font-weight-complex="bold"/>
    </style:style>
    <style:style style:name="T4" style:family="text">
      <style:text-properties officeooo:rsid="0018a3b2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beaf5" style:font-weight-asian="bold" style:font-weight-complex="bold"/>
    </style:style>
    <style:style style:name="T8" style:family="text">
      <style:text-properties fo:font-weight="bold" officeooo:rsid="003151e9" style:font-weight-asian="bold" style:font-weight-complex="bold"/>
    </style:style>
    <style:style style:name="T9" style:family="text">
      <style:text-properties fo:font-weight="bold" officeooo:rsid="002539b5" style:font-weight-asian="bold" style:font-weight-complex="bold"/>
    </style:style>
    <style:style style:name="T10" style:family="text">
      <style:text-properties fo:color="#000000" fo:font-size="12pt" style:text-underline-mode="continuous" style:text-overline-mode="continuous" style:text-line-through-mode="continuous" style:font-size-asian="12pt"/>
    </style:style>
    <style:style style:name="T11" style:family="text">
      <style:text-properties fo:color="#000000" fo:font-size="12pt" officeooo:rsid="00267bb3" style:text-underline-mode="continuous" style:text-overline-mode="continuous" style:text-line-through-mode="continuous" style:font-size-asian="12pt"/>
    </style:style>
    <style:style style:name="T12" style:family="text">
      <style:text-properties officeooo:rsid="000290a1"/>
    </style:style>
    <style:style style:name="T13" style:family="text">
      <style:text-properties officeooo:rsid="0019bb06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style:font-name-asian="Calibri" style:language-asian="en" style:country-asian="US" style:font-weight-asian="normal"/>
    </style:style>
    <style:style style:name="T16" style:family="text">
      <style:text-properties fo:font-weight="normal" style:font-name-asian="Calibri" style:language-asian="en" style:country-asian="US" style:font-weight-asian="normal" style:font-weight-complex="normal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officeooo:rsid="0023208b"/>
    </style:style>
    <style:style style:name="T19" style:family="text">
      <style:text-properties officeooo:rsid="0021b8bb"/>
    </style:style>
    <style:style style:name="T20" style:family="text">
      <style:text-properties officeooo:rsid="001afdce"/>
    </style:style>
    <style:style style:name="T21" style:family="text">
      <style:text-properties officeooo:rsid="001bfd47"/>
    </style:style>
    <style:style style:name="T22" style:family="text">
      <style:text-properties fo:font-size="13pt" style:font-size-asian="13pt" style:font-size-complex="13pt"/>
    </style:style>
    <style:style style:name="T23" style:family="text">
      <style:text-properties fo:font-size="13pt" officeooo:rsid="001b654e" style:font-size-asian="13pt" style:font-size-complex="13pt"/>
    </style:style>
    <style:style style:name="T24" style:family="text">
      <style:text-properties officeooo:rsid="001ae412"/>
    </style:style>
    <style:style style:name="T25" style:family="text">
      <style:text-properties officeooo:rsid="001b654e"/>
    </style:style>
    <style:style style:name="T26" style:family="text">
      <style:text-properties officeooo:rsid="001b9389"/>
    </style:style>
    <style:style style:name="T27" style:family="text">
      <style:text-properties officeooo:rsid="001d3272"/>
    </style:style>
    <style:style style:name="T28" style:family="text">
      <style:text-properties officeooo:rsid="001eacd1"/>
    </style:style>
    <style:style style:name="T29" style:family="text">
      <style:text-properties style:text-underline-mode="continuous" style:text-overline-mode="continuous" style:text-line-through-mode="continuous"/>
    </style:style>
    <style:style style:name="T30" style:family="text">
      <style:text-properties officeooo:rsid="002d15f4" style:text-underline-mode="continuous" style:text-overline-mode="continuous" style:text-line-through-mode="continuous"/>
    </style:style>
    <style:style style:name="T31" style:family="text">
      <style:text-properties officeooo:rsid="0032a105"/>
    </style:style>
    <style:style style:name="T32" style:family="text">
      <style:text-properties style:text-position="super 58%" style:font-weight-complex="bold"/>
    </style:style>
    <style:style style:name="T33" style:family="text">
      <style:text-properties style:text-position="super 58%" fo:font-weight="normal" style:font-name-asian="Calibri" style:language-asian="en" style:country-asian="US" style:font-weight-asian="normal" style:font-weight-complex="normal"/>
    </style:style>
    <style:style style:name="T34" style:family="text">
      <style:text-properties style:font-weight-complex="bold"/>
    </style:style>
    <style:style style:name="T35" style:family="text">
      <style:text-properties style:font-name-asian="Calibri" style:language-asian="en" style:country-asian="US"/>
    </style:style>
    <style:style style:name="T36" style:family="text">
      <style:text-properties style:font-name-asian="Calibri" style:language-asian="en" style:country-asian="US" style:font-weight-complex="normal"/>
    </style:style>
    <style:style style:name="fr1" style:family="graphic" style:parent-style-name="OLE">
      <style:graphic-properties style:vertical-pos="top" style:vertical-rel="paragraph" style:horizontal-pos="center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8" text:outline-level="4">Dipartimento Servizi Finanziari, Tributi, Partecipazioni, Attività Economiche</text:h>
      <text:p text:style-name="P37"><text:span text:style-name="T30">S</text:span><text:span text:style-name="T29">ervizio Gestione Strutture Sportive e Balneari</text:span></text:p>
      <text:h text:style-name="P89" text:outline-level="4"/>
      <text:h text:style-name="P90" text:outline-level="4">STRUTTURE SPORTIVE</text:h>
      <text:h text:style-name="P91" text:outline-level="4"/>
      <text:h text:style-name="P92" text:outline-level="4"><text:s/>IMPIANTI SPORTIVI A GESTIONE DIRETTA</text:h>
      <text:p text:style-name="P52"/>
      <text:p text:style-name="P52"/>
      <text:p text:style-name="P84">Stadio Rocco</text:p>
      <text:p text:style-name="P86">via <text:span text:style-name="T31">dei </text:span>Macelli 5</text:p>
      <text:p text:style-name="P86"/>
      <text:p text:style-name="P85">Stadio Grezar</text:p>
      <text:p text:style-name="P86">Via <text:span text:style-name="T31">dei</text:span> Macelli 2</text:p>
      <text:p text:style-name="P86"/>
      <text:p text:style-name="P85">Palasport di Chiarbola G. Calza</text:p>
      <text:p text:style-name="P86">Via Visinada 5</text:p>
      <text:p text:style-name="P86"/>
      <text:h text:style-name="P93" text:outline-level="4">IMPIANTI SPORTIVI IN CONCESSIONE</text:h>
      <text:p text:style-name="P53"/>
      <text:p text:style-name="P58"><text:span text:style-name="T17">Complessi Sportivi</text:span> </text:p>
      <text:p text:style-name="P54"/>
      <text:p text:style-name="P56">Complesso “Draghicchio” di Cologna (atletica e tennis)</text:p>
      <text:p text:style-name="P59">via Amendola 1</text:p>
      <text:p text:style-name="P55"/>
      <text:p text:style-name="P57">Complesso di San Giacomo (attività ginniche)</text:p>
      <text:p text:style-name="P59">via Vespucci 2/1</text:p>
      <text:p text:style-name="P55"/>
      <text:p text:style-name="P57">Complesso di Chiarbola (calcio a 7, basket)</text:p>
      <text:p text:style-name="P59">via Umago 5</text:p>
      <text:p text:style-name="P55"/>
      <text:p text:style-name="P57">Complesso di Opicina (calcio <text:s/>-a 11 e <text:s/>a 7 - pattinaggio, tennis, pallavolo, pallacanestro, pallamano)</text:p>
      <text:p text:style-name="P3"><text:span text:style-name="T10">via degli Alpini 12</text:span><text:span text:style-name="T11">8</text:span></text:p>
      <text:p text:style-name="P55"/>
      <text:p text:style-name="P8">Complesso Ervatti di Prosecco (calcio a 11)</text:p>
      <text:p text:style-name="P9">Calcio, tennis, bocce, pallavolo, pallacanestro, pallavolo e ginnastica</text:p>
      <text:p text:style-name="P1">Loc. Prosecco <text:span text:style-name="T4">551</text:span></text:p>
      <text:p text:style-name="P1"/>
      <text:p text:style-name="P4">Campi di calcio </text:p>
      <text:p text:style-name="P4"/>
      <text:p text:style-name="P13">Campo di Campanelle (a 11)</text:p>
      <text:p text:style-name="P15">Via Campanelle <text:span text:style-name="T4">300</text:span></text:p>
      <text:p text:style-name="P5"/>
      <text:p text:style-name="P13">Campo “Visintini” di S.Giovanni (a 11)</text:p>
      <text:p text:style-name="P15">viale R. Sanzio 40 </text:p>
      <text:p text:style-name="P5"/>
      <text:p text:style-name="P13">Campo “Ferrini” di Ponziana (a 11)</text:p>
      <text:p text:style-name="P15">piazzale delle Puglie <text:span text:style-name="T4">1</text:span></text:p>
      <text:p text:style-name="P5"><text:soft-page-break/></text:p>
      <text:p text:style-name="P13">Campi di B.go S.Sergio (due a 11 e uno a 7)</text:p>
      <text:p text:style-name="P15">via Petracco 8</text:p>
      <text:p text:style-name="P5"/>
      <text:p text:style-name="P13">Campo di S.ta Croce (a 11)</text:p>
      <text:p text:style-name="P15">loc. Santa Croce 357</text:p>
      <text:p text:style-name="P5"/>
      <text:p text:style-name="P13">Campi di Trebiciano (uno a 11 e uno a 7)</text:p>
      <text:p text:style-name="P15"><text:span text:style-name="T12">L</text:span>oc. Trebiciano 25</text:p>
      <text:p text:style-name="P5"/>
      <text:p text:style-name="P13">Campo di S.Andrea (a 11)</text:p>
      <text:p text:style-name="P15">via Locchi <text:s/><text:span text:style-name="T4">25</text:span></text:p>
      <text:p text:style-name="P5"/>
      <text:p text:style-name="P13">Campo di S.Luigi (a 11)</text:p>
      <text:p text:style-name="P15">via Felluga 58</text:p>
      <text:p text:style-name="P5"/>
      <text:p text:style-name="P13">Campo a 11 Rouna (calcio/rugby)</text:p>
      <text:p text:style-name="P15"><text:span text:style-name="T4">Località </text:span>Prosecco <text:span text:style-name="T4">2</text:span></text:p>
      <text:p text:style-name="P5"/>
      <text:p text:style-name="P13">Campo a 7 di S.Luigi</text:p>
      <text:p text:style-name="P15">via Felluga 58</text:p>
      <text:p text:style-name="P5"/>
      <text:p text:style-name="P13">Campo a 7 di Melara</text:p>
      <text:p text:style-name="P15">via Marchesetti <text:span text:style-name="T13">59</text:span></text:p>
      <text:p text:style-name="P5"/>
      <text:p text:style-name="P13">Campo a 7 Altura</text:p>
      <text:p text:style-name="P15">via Suppan <text:span text:style-name="T13">23</text:span></text:p>
      <text:p text:style-name="P5"/>
      <text:p text:style-name="P13">Campo a 7 di Roiano</text:p>
      <text:p text:style-name="P15">viale Miramare 79</text:p>
      <text:p text:style-name="P5"/>
      <text:p text:style-name="P13">Campo a 7 di B. S.Sergio</text:p>
      <text:p text:style-name="P15">via Buozzi 6</text:p>
      <text:p text:style-name="P5"/>
      <text:p text:style-name="P2"><text:span text:style-name="Car._20_predefinito_20_paragrafo"><text:span text:style-name="T1">Campo a 7 di S.M.M. <text:s/>Inferiore </text:span></text:span></text:p>
      <text:p text:style-name="P75">Via S. Maria Maddalena, <text:span text:style-name="T13">6</text:span></text:p>
      <text:p text:style-name="P78"/>
      <text:p text:style-name="P61">Campo a 7 di Montebello</text:p>
      <text:p text:style-name="P76">Via Montebello <text:span text:style-name="T13">21/C</text:span></text:p>
      <text:p text:style-name="P76"/>
      <text:p text:style-name="P77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><text:soft-page-break/>Piscine </text:p>
      <text:p text:style-name="P79"/>
      <text:p text:style-name="P62">Polo Natatorio “Bruno Bianchi”</text:p>
      <text:p text:style-name="P66">passeggio S. Andrea 8</text:p>
      <text:p text:style-name="P70"/>
      <text:p text:style-name="P62">Piscina di San Giovanni</text:p>
      <text:p text:style-name="P66">via S. Cilino 42</text:p>
      <text:p text:style-name="P70"/>
      <text:p text:style-name="P62">Piscina di Altura</text:p>
      <text:p text:style-name="P66">via Alpi Giulie 2/1</text:p>
      <text:p text:style-name="P66"/>
      <text:p text:style-name="P80">Piste di pattinaggio </text:p>
      <text:p text:style-name="P80"/>
      <text:p text:style-name="P63">Pattinaggio di via Boegan</text:p>
      <text:p text:style-name="P67">via Boegan 1</text:p>
      <text:p text:style-name="P71"/>
      <text:p text:style-name="P63">Pattinaggio di via Giarizzole</text:p>
      <text:p text:style-name="P67">via Giarizzole 38</text:p>
      <text:p text:style-name="P71"/>
      <text:p text:style-name="P63">Pattinaggio Opicina</text:p>
      <text:p text:style-name="P67">via di Monrupino <text:span text:style-name="T13">33</text:span></text:p>
      <text:p text:style-name="P71"/>
      <text:p text:style-name="P72">Campi di bocce </text:p>
      <text:p text:style-name="P72"/>
      <text:p text:style-name="P65">Bocciodromo coperto</text:p>
      <text:p text:style-name="P69">strada di Fiume 56/1</text:p>
      <text:p text:style-name="P73"/>
      <text:p text:style-name="P65">Campi di bocce di Ponziana</text:p>
      <text:p text:style-name="P69">via Don Bosco <text:s/><text:span text:style-name="T13">17/1 (angolo Via Orlandini)</text:span></text:p>
      <text:p text:style-name="P73"/>
      <text:p text:style-name="P65">Campi di bocce di via Roncheto</text:p>
      <text:p text:style-name="P69">via Capodistria 59/1</text:p>
      <text:p text:style-name="P73"/>
      <text:h text:style-name="P95" text:outline-level="1">Campi di bocce di San Luigi</text:h>
      <text:p text:style-name="P81">via Biasoletto 4/1</text:p>
      <text:p text:style-name="P83"/>
      <text:p text:style-name="P82"><text:span text:style-name="T17">Campi di tennis</text:span> </text:p>
      <text:p text:style-name="P82"/>
      <text:p text:style-name="P64">Tennis di via Puccini</text:p>
      <text:p text:style-name="P68">via Puccini 78</text:p>
      <text:p text:style-name="P64"/>
      <text:p text:style-name="P64">Tennis di Poggi Paese</text:p>
      <text:p text:style-name="P68">via Frescobaldi <text:s/><text:span text:style-name="T18">di fronte agli stabili 21 e 23</text:span></text:p>
      <text:p text:style-name="P64"/>
      <text:p text:style-name="P64">Tennis di Villa Giulia</text:p>
      <text:p text:style-name="P64"><text:span text:style-name="T14">via Settembrini</text:span> <text:s/></text:p>
      <text:p text:style-name="P64"/>
      <text:p text:style-name="P74"/>
      <text:p text:style-name="P74"><text:soft-page-break/>Palestre</text:p>
      <text:p text:style-name="P74"/>
      <text:p text:style-name="P11">Palazzetto dello <text:span text:style-name="T24">S</text:span>port Cesare Rubini “Palatrieste”</text:p>
      <text:p text:style-name="P17">Via Flavia 3</text:p>
      <text:p text:style-name="P17"/>
      <text:h text:style-name="P94" text:outline-level="5">Palazzetto “Atleti Azzurri d’Italia”</text:h>
      <text:p text:style-name="P60">via Calvola 1</text:p>
      <text:p text:style-name="P60"/>
      <text:p text:style-name="P18"><text:span text:style-name="T6">Palestr</text:span><text:span text:style-name="T9">a comunale </text:span><text:span text:style-name="T6">“N. Cobolli” </text:span></text:p>
      <text:p text:style-name="P36">via della Valle 3</text:p>
      <text:p text:style-name="P10"/>
      <text:p text:style-name="P10">Palestra <text:span text:style-name="T24">comunale </text:span>l.go Niccolini </text:p>
      <text:p text:style-name="P19">Largo Niccolini 6 </text:p>
      <text:p text:style-name="P21"/>
      <text:p text:style-name="P12">Palestra scuola Biagio Marin </text:p>
      <text:p text:style-name="P22">Via Marco Praga <text:span text:style-name="T25">6</text:span></text:p>
      <text:p text:style-name="P21"/>
      <text:p text:style-name="P10">Palestra di S. Andrea <text:span text:style-name="T25">e Palestra Fitness</text:span></text:p>
      <text:p text:style-name="P17">via Locchi 25</text:p>
      <text:p text:style-name="P17"/>
      <text:p text:style-name="P10">Palestra di Poggi Paese (arrampicata sportiva)</text:p>
      <text:p text:style-name="P18">via Frescobaldi <text:span text:style-name="T19">2</text:span>3</text:p>
      <text:p text:style-name="P20"/>
      <text:p text:style-name="P6">Altri impianti</text:p>
      <text:p text:style-name="P6"/>
      <text:p text:style-name="P14">Campo hockey prato Prosecco</text:p>
      <text:p text:style-name="P16">via Stazione di Prosecco 30 (Sgonico) <text:s/></text:p>
      <text:p text:style-name="P7"/>
      <text:p text:style-name="P14">Campi pallavolo e bocce di Trebiciano</text:p>
      <text:p text:style-name="P16">Trebiciano 25</text:p>
      <text:p text:style-name="P7"/>
      <text:p text:style-name="P14">Campo di pallacanestro di Guardiella</text:p>
      <text:p text:style-name="P23">via Boegan <text:span text:style-name="T20">11</text:span></text:p>
      <text:p text:style-name="P28"/>
      <text:p text:style-name="P26">Campo sportivo per Mountain Bike (ex Pista sci d’erba)</text:p>
      <text:p text:style-name="P23">salita di Monbeu</text:p>
      <text:p text:style-name="P28"/>
      <text:p text:style-name="P26">Campo baseball di Prosecco</text:p>
      <text:p text:style-name="P24">SR 35 – località Prosecco </text:p>
      <text:p text:style-name="P29"/>
      <text:p text:style-name="P27">Campo sportivo di Basovizza (concessione usi civici)</text:p>
      <text:p text:style-name="P24"><text:span text:style-name="T21">Località </text:span>Basovizza <text:span text:style-name="T21">269</text:span></text:p>
      <text:p text:style-name="P24"/>
      <text:p text:style-name="P25"><text:tab/><text:tab/><text:tab/><text:tab/><text:tab/></text:p>
      <text:p text:style-name="P49"/>
      <text:p text:style-name="P49"/>
      <text:p text:style-name="P49"/>
      <text:p text:style-name="P49"/>
      <text:p text:style-name="P49"><text:soft-page-break/>PALESTRE SCOLASTICHE </text:p>
      <text:p text:style-name="P48"/>
      <text:p text:style-name="P48">Palestre di I categoria </text:p>
      <text:p text:style-name="P39">Idonee allo svolgimento di eventi ufficiali con presenza di pubblico </text:p>
      <text:p text:style-name="P39"/>
      <text:p text:style-name="P39">elementare Mauro (ex Suvich) via Giulia, 52 / edificio nuovo </text:p>
      <text:p text:style-name="P39">elementare Don Milani (Altura) via Alpi Giulie, 23 </text:p>
      <text:p text:style-name="P39"/>
      <text:p text:style-name="P48">Palestre di II categoria </text:p>
      <text:p text:style-name="P39">Idonee allo svolgimento di eventi ufficiali senza presenza di pubblico </text:p>
      <text:p text:style-name="P39"/>
      <text:p text:style-name="P39">media Caprin salita di Zugnano, 5 </text:p>
      <text:p text:style-name="P39">media Roli (B.go S.Sergio) via Forti,15 </text:p>
      <text:p text:style-name="P39">media Addobbati salita di Gretta, 34/3 </text:p>
      <text:p text:style-name="P39">media Rismondo via Forlanini, 32 </text:p>
      <text:p text:style-name="P39">media Levstik località Prosecco </text:p>
      <text:p text:style-name="P39">elementare Rossetti via Zandonai, 4 </text:p>
      <text:p text:style-name="P39">media de Tommasini (Opicina) via di Basovizza, 5 </text:p>
      <text:p text:style-name="P39">media Stock (ex Campi Elisi) via Carli, 1/3 </text:p>
      <text:p text:style-name="P39">elementare Zupancic via Caravaggio, 4 </text:p>
      <text:p text:style-name="P39">exVisintini (B.go San Sergio) Via Petracco, 10 </text:p>
      <text:p text:style-name="P39">elementare Morpurgo scala Campi Elisi, 4 </text:p>
      <text:p text:style-name="P39">elementare Collodi via S.Pasquale, 95 </text:p>
      <text:p text:style-name="P39">elementare – media Giotti – Stuparich – strada di Rozzol, 61 </text:p>
      <text:p text:style-name="P39">media Svevo- via Svevo, 15 </text:p>
      <text:p text:style-name="P39"/>
      <text:p text:style-name="P39"><text:span text:style-name="T6">Palestre di III categoria</text:span> </text:p>
      <text:p text:style-name="P39">Non idonee allo svolgimento di eventi ufficiali </text:p>
      <text:p text:style-name="P39"/>
      <text:p text:style-name="P39">elementare Saba salita di Gretta, 34/2 </text:p>
      <text:p text:style-name="P39">elementare Gaspardis via Donadoni, 28 </text:p>
      <text:p text:style-name="P39">elementare Pittoni via Vasari, 23 </text:p>
      <text:p text:style-name="P39">elementare Padoa via Archi,4 </text:p>
      <text:p text:style-name="P39">elementare Slatapervia della Bastia, 2 </text:p>
      <text:p text:style-name="P39">elementare S.Giusto via Trissino, 12 </text:p>
      <text:p text:style-name="P39">elementare Lovisato via Svevo, 15 </text:p>
      <text:p text:style-name="P39">elementare Foschiatti via Benussi, 15 </text:p>
      <text:p text:style-name="P39">elementare Rodari via Pagano, 8/10 </text:p>
      <text:p text:style-name="P39">elementare Suvich via Kandler, 10 edificio vecchio </text:p>
      <text:p text:style-name="P39">elementare Filzi – Grego str.di Guardiella, 9 </text:p>
      <text:p text:style-name="P39">elementare Pertini via Forlanini, 30 </text:p>
      <text:p text:style-name="P39">elementare Manna via Manna, 7 </text:p>
      <text:p text:style-name="P39">elementare Laghi str. di Fiume, 155 </text:p>
      <text:p text:style-name="P39">media Dante via Giustiniano, 7 </text:p>
      <text:p text:style-name="P39"><text:soft-page-break/>media Divisione Julia viale XX Settembre, 26 </text:p>
      <text:p text:style-name="P39">media Brunner via delle Ginestre, 1 </text:p>
      <text:p text:style-name="P39">media Corsi via S.Anastasio, 4 </text:p>
      <text:p text:style-name="P39">media Bergamas via dell’Istria, 45 </text:p>
      <text:p text:style-name="P39">media Fonda Savio – Manzoni via Pascoli, 14 </text:p>
      <text:p text:style-name="P45">media Codermatz via Pindemonte, 11 </text:p>
      <text:p text:style-name="P30"/>
      <text:p text:style-name="P30"/>
      <text:p text:style-name="P30"/>
      <text:p text:style-name="P31"/>
      <text:p text:style-name="P31"/>
      <text:p text:style-name="P31">STRUTTURE BALNEARI</text:p>
      <text:p text:style-name="P24"/>
      <text:p text:style-name="P27"/>
      <text:p text:style-name="P27"><text:span text:style-name="T25">spiaggia libera attrezzata </text:span>“I Topolini” </text:p>
      <text:p text:style-name="P24"><text:span text:style-name="T23">v</text:span><text:span text:style-name="T22">iale Miramare</text:span><text:span text:style-name="T6"> </text:span></text:p>
      <text:p text:style-name="P38"/>
      <text:p text:style-name="P27"><text:span text:style-name="T25">spiaggia libera </text:span>"Cedas" </text:p>
      <text:p text:style-name="P43">(area demaniale marittima di competenza del Servizio Immobiliare del Comune di Trieste). </text:p>
      <text:p text:style-name="P27"/>
      <text:p text:style-name="P27"><text:span text:style-name="T25">spiaggia libera</text:span> "<text:span text:style-name="T28">piattaforma</text:span> Bivio di Miramare"</text:p>
      <text:p text:style-name="P44">(area demaniale marittima di competenza del Servizio Immobiliare del Comune di Trieste). </text:p>
      <text:p text:style-name="P27"/>
      <text:p text:style-name="P27">Lungomare "Benedetto Croce" - Pineta di Barcola – </text:p>
      <text:p text:style-name="P24"><text:span text:style-name="T6">lungomare Viale Miramare tra Porticciolo Cedas e Bivio Miramare</text:span> </text:p>
      <text:p text:style-name="P44">(area demaniale marittima di competenza del Servizio Immobiliare <text:s/>del Comune di Trieste, salvo il Porticciolo Cedas di competenza della Regione Autonoma FVG). </text:p>
      <text:p text:style-name="P24"/>
      <text:p text:style-name="P27"><text:span text:style-name="T26">stabilimento elioterapico/balneare </text:span>“<text:span text:style-name="T26">All</text:span>a Lanterna” </text:p>
      <text:p text:style-name="P24">Molo Fratelli Bandiera <text:span text:style-name="T27">2</text:span></text:p>
      <text:p text:style-name="P40"/>
      <text:p text:style-name="P24"><text:span text:style-name="T8">b</text:span><text:span text:style-name="T6">agno </text:span><text:span text:style-name="T7">pubblico “</text:span><text:span text:style-name="T6">Veronese”</text:span> </text:p>
      <text:p text:style-name="P38">via Paolo Veronese 8 </text:p>
      <text:p text:style-name="P38"/>
      <text:p text:style-name="P42"/>
      <text:p text:style-name="P38"/>
      <text:p text:style-name="P41"><text:tab/><text:tab/><text:tab/><text:tab/><text:tab/><text:tab/>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><text:soft-page-break/></text:p>
      <text:p text:style-name="P32"/>
      <text:p text:style-name="P34">PARCHEGGI </text:p>
      <text:p text:style-name="P33"/>
      <text:p text:style-name="P35">Parcheggi a raso </text:p>
      <text:p text:style-name="P38"/>
      <text:p text:style-name="P38"/>
      <text:p text:style-name="P47"/>
      <text:p text:style-name="P38"><draw:frame draw:style-name="fr1" draw:name="Oggetto1" text:anchor-type="paragraph" svg:width="11.187cm" svg:height="17.769cm" draw:z-index="0"><draw:object xlink:href="./Object 1" xlink:type="simple" xlink:show="embed" xlink:actuate="onLoad"/><draw:image xlink:href="./ObjectReplacements/Object 1" xlink:type="simple" xlink:show="embed" xlink:actuate="onLoad"/><svg:desc>Oggetto OLE</svg:desc></draw:frame></text:p>
      <text:p text:style-name="P38"/>
      <text:p text:style-name="P38"/>
      <text:p text:style-name="P38"/>
      <text:p text:style-name="P38"><text:tab/><text:tab/><text:tab/><text:tab/><text:tab/> <text:s text:c="4"/></text:p>
      <text:p text:style-name="P87"/>
      <text:p text:style-name="P46"><text:span text:style-name="T2">Parcheggi </text:span><text:span text:style-name="T3">in struttura</text:span></text:p>
      <text:h text:style-name="P101" text:outline-level="3"><text:span text:style-name="T5">Park Von Bruck, </text:span>25 </text:h>
      <text:h text:style-name="P96" text:outline-level="3"><text:span text:style-name="T35">Park Camper Le Piane, </text:span><text:span text:style-name="T15">192</text:span></text:h>
      <text:h text:style-name="P97" text:outline-level="3"/>
      <text:h text:style-name="P96" text:outline-level="3"><text:span text:style-name="T36">Park</text:span><text:span text:style-name="T35"> Ronco, </text:span><text:span text:style-name="T15">68</text:span></text:h>
      <text:h text:style-name="P98" text:outline-level="3"/>
      <text:h text:style-name="P96" text:outline-level="3"><text:span text:style-name="T35">Park Querce, </text:span><text:span text:style-name="T15">5</text:span></text:h>
      <text:h text:style-name="P97" text:outline-level="3"/>
      <text:h text:style-name="P96" text:outline-level="3"><text:span text:style-name="T36">Park</text:span><text:span text:style-name="T35"> Cologna, </text:span><text:span text:style-name="T15">43</text:span></text:h>
      <text:h text:style-name="P97" text:outline-level="3"/>
      <text:h text:style-name="P96" text:outline-level="3"><text:span text:style-name="T36">Park</text:span><text:span text:style-name="T35"> Scorcola, </text:span><text:span text:style-name="T15">19</text:span></text:h>
      <text:h text:style-name="P98" text:outline-level="3"/>
      <text:h text:style-name="P96" text:outline-level="3"><text:span text:style-name="T35">Park Salem, </text:span><text:span text:style-name="T15">13</text:span></text:h>
      <text:h text:style-name="P97" text:outline-level="3"/>
      <text:h text:style-name="P96" text:outline-level="3"><text:span text:style-name="T36">Park </text:span><text:span text:style-name="T35">via del Rivo, </text:span><text:span text:style-name="T15">72</text:span></text:h>
      <text:h text:style-name="P97" text:outline-level="3"/>
      <text:h text:style-name="P96" text:outline-level="3"><text:span text:style-name="T36">Park via del Rivo 2</text:span></text:h>
      <text:h text:style-name="P98" text:outline-level="3"/>
      <text:h text:style-name="P96" text:outline-level="3"><text:span text:style-name="T35">Park Tor S. Piero, </text:span><text:span text:style-name="T15">25</text:span></text:h>
      <text:h text:style-name="P97" text:outline-level="3"/>
      <text:h text:style-name="P96" text:outline-level="3"><text:span text:style-name="T36">Park S.</text:span><text:span text:style-name="T16"> </text:span><text:span text:style-name="T35">Giovanni, </text:span><text:span text:style-name="T15">160</text:span><text:span text:style-name="T16"> </text:span></text:h>
      <text:h text:style-name="P97" text:outline-level="3"/>
      <text:h text:style-name="P96" text:outline-level="3"><text:span text:style-name="T36">Park S. Andrea</text:span><text:span text:style-name="T16">, </text:span><text:span text:style-name="T15">602</text:span></text:h>
      <text:p text:style-name="P51"/>
      <text:p text:style-name="P50"><text:span text:style-name="T5">Park Rotonda del Boschetto</text:span>, 122 </text:p>
      <text:h text:style-name="P97" text:outline-level="3"/>
      <text:h text:style-name="P96" text:outline-level="3"><text:span text:style-name="T36">Park Niccolini</text:span><text:span text:style-name="T16">, 98 </text:span></text:h>
      <text:p text:style-name="P51"/>
      <text:p text:style-name="P50"><text:span text:style-name="T5">Park Barbariga</text:span>, </text:p>
      <text:p text:style-name="P50"/>
      <text:list xml:id="list1710370117" text:style-name="WWNum1">
        <text:list-header>
          <text:p text:style-name="P100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Gill Sans MT" svg:font-family="'Gill Sans MT'" style:font-family-generic="swiss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style:font-name="Gill Sans MT" fo:font-family="'Gill Sans MT'" style:font-family-generic="swiss" style:font-pitch="variable" fo:font-size="10pt" fo:font-weight="bold" style:font-name-asian="Gill Sans MT" style:font-family-asian="'Gill Sans MT'" style:font-family-generic-asian="swiss" style:font-pitch-asian="variable" style:font-size-asian="10pt" style:font-weight-asian="bold" style:font-name-complex="Gill Sans MT" style:font-family-complex="'Gill Sans MT'" style:font-family-generic-complex="swiss" style:font-pitch-complex="variable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weight="bold" style:font-weight-asian="bold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/>
      <style:text-properties style:font-name="Gill Sans MT" fo:font-family="'Gill Sans MT'" style:font-family-generic="swiss" style:font-pitch="variable" fo:font-weight="bold" style:font-name-asian="Gill Sans MT" style:font-family-asian="'Gill Sans MT'" style:font-family-generic-asian="swiss" style:font-pitch-asian="variable" style:font-weight-asian="bold" style:font-name-complex="Gill Sans MT" style:font-family-complex="'Gill Sans MT'" style:font-family-generic-complex="swiss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 fo:keep-with-next="always"/>
      <style:text-properties fo:font-variant="small-caps" style:font-name="Gill Sans MT" fo:font-family="'Gill Sans MT'" style:font-family-generic="swiss" style:font-pitch="variable" fo:font-size="10pt" fo:font-style="italic" style:font-name-asian="Gill Sans MT" style:font-family-asian="'Gill Sans MT'" style:font-family-generic-asian="swiss" style:font-pitch-asian="variable" style:font-size-asian="10pt" style:font-style-asian="italic" style:font-name-complex="Gill Sans MT" style:font-family-complex="'Gill Sans MT'" style:font-family-generic-complex="swiss" style:font-pitch-complex="variable" style:font-style-complex="italic" fo:hyphenate="false" fo:hyphenation-remain-char-count="2" fo:hyphenation-push-char-count="2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Car._20_predefinito_20_paragrafo" style:display-name="Car. predefinito paragrafo" style:family="text"/>
    <style:style style:name="Carattere_20_predefinito_20_paragrafo" style:display-name="Carattere predefinito paragrafo" style:family="text"/>
    <style:style style:name="Footnote_20_Symbol" style:display-name="Footnote Symbol" style:family="text" style:parent-style-name="Carattere_20_predefinito_20_paragrafo">
      <style:text-properties style:text-position="super 67%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5.2$Windows_X86_64 LibreOffice_project/90f8dcf33c87b3705e78202e3df5142b201bd805</meta:generator>
    <dc:date>2022-12-21T11:36:03.229000000</dc:date>
    <meta:editing-duration>PT2H28M30S</meta:editing-duration>
    <meta:editing-cycles>50</meta:editing-cycles>
    <meta:print-date>2022-12-21T11:34:56.210000000</meta:print-date>
    <meta:document-statistic meta:table-count="0" meta:image-count="0" meta:object-count="1" meta:page-count="8" meta:paragraph-count="193" meta:word-count="911" meta:character-count="5716" meta:non-whitespace-character-count="488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11.8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7.74mm" fo:break-before="auto" style:use-optimal-row-height="false"/>
    </style:style>
    <style:style style:name="ro4" style:family="table-row">
      <style:table-row-properties style:row-height="5.56mm" fo:break-before="auto" style:use-optimal-row-height="tru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4.76mm" fo:break-before="auto" style:use-optimal-row-height="true"/>
    </style:style>
    <style:style style:name="ro7" style:family="table-row">
      <style:table-row-properties style:row-height="7.41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padding="0.71mm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table:table-column table:style-name="co1" table:default-cell-style-name="Default"/>
        <table:table-column table:style-name="co2" table:default-cell-style-name="ce18"/>
        <table:table-row table:style-name="ro1" table:number-rows-repeated="2">
          <table:table-cell/>
          <table:table-cell table:style-name="Default"/>
        </table:table-row>
        <table:table-row table:style-name="ro2">
          <table:table-cell/>
          <table:table-cell table:style-name="ce17" office:value-type="string" calcext:value-type="string">
            <text:p>VIE</text:p>
          </table:table-cell>
        </table:table-row>
        <table:table-row table:style-name="ro3">
          <table:table-cell/>
          <table:table-cell office:value-type="string" calcext:value-type="string">
            <text:p>VIA GALATTI</text:p>
          </table:table-cell>
        </table:table-row>
        <table:table-row table:style-name="ro3">
          <table:table-cell/>
          <table:table-cell table:style-name="ce19" office:value-type="string" calcext:value-type="string">
            <text:p>TRENTO-PANFILI-CORSI</text:p>
          </table:table-cell>
        </table:table-row>
        <table:table-row table:style-name="ro3">
          <table:table-cell/>
          <table:table-cell table:style-name="ce19" office:value-type="string" calcext:value-type="string">
            <text:p>VIA TRENTO </text:p>
          </table:table-cell>
        </table:table-row>
        <table:table-row table:style-name="ro3">
          <table:table-cell/>
          <table:table-cell table:style-name="ce19" office:value-type="string" calcext:value-type="string">
            <text:p>VIA TORREBIANCA</text:p>
          </table:table-cell>
        </table:table-row>
        <table:table-row table:style-name="ro3">
          <table:table-cell/>
          <table:table-cell office:value-type="string" calcext:value-type="string">
            <text:p>VIA MACHIAVELLI ( XXX OTT. - FILZI <text:s text:c="2"/>/ <text:s/>ROMA - FILZI)</text:p>
          </table:table-cell>
        </table:table-row>
        <table:table-row table:style-name="ro3">
          <table:table-cell/>
          <table:table-cell office:value-type="string" calcext:value-type="string">
            <text:p>TORREBIANCA - ZONTA - XXX OTTOBRE</text:p>
          </table:table-cell>
        </table:table-row>
        <table:table-row table:style-name="ro3">
          <table:table-cell/>
          <table:table-cell office:value-type="string" calcext:value-type="string">
            <text:p>VIA MACHIAVELLI ALTA ( V.ROMA - TRENTO)</text:p>
          </table:table-cell>
        </table:table-row>
        <table:table-row table:style-name="ro3">
          <table:table-cell/>
          <table:table-cell office:value-type="string" calcext:value-type="string">
            <text:p>VIA MACHIAVELLI BASSA (V. TRENTO - C.SO CAVOUR)</text:p>
          </table:table-cell>
        </table:table-row>
        <table:table-row table:style-name="ro3">
          <table:table-cell/>
          <table:table-cell office:value-type="string" calcext:value-type="string">
            <text:p>VIA CAPITOLINA</text:p>
          </table:table-cell>
        </table:table-row>
        <table:table-row table:style-name="ro3">
          <table:table-cell/>
          <table:table-cell office:value-type="string" calcext:value-type="string">
            <text:p>VIA MAIOLICA</text:p>
          </table:table-cell>
        </table:table-row>
        <table:table-row table:style-name="ro3">
          <table:table-cell/>
          <table:table-cell office:value-type="string" calcext:value-type="string">
            <text:p>VIA S.MAURIZIO</text:p>
          </table:table-cell>
        </table:table-row>
        <table:table-row table:style-name="ro3">
          <table:table-cell/>
          <table:table-cell office:value-type="string" calcext:value-type="string">
            <text:p>P.ZZA OSPEDALE</text:p>
          </table:table-cell>
        </table:table-row>
        <table:table-row table:style-name="ro3">
          <table:table-cell/>
          <table:table-cell office:value-type="string" calcext:value-type="string">
            <text:p>VIA PIETA'</text:p>
          </table:table-cell>
        </table:table-row>
        <table:table-row table:style-name="ro3">
          <table:table-cell/>
          <table:table-cell office:value-type="string" calcext:value-type="string">
            <text:p>VIA SLATAPER</text:p>
          </table:table-cell>
        </table:table-row>
        <table:table-row table:style-name="ro3">
          <table:table-cell/>
          <table:table-cell office:value-type="string" calcext:value-type="string">
            <text:p>P.ZZA OSPEDALE (SLATAPER)</text:p>
          </table:table-cell>
        </table:table-row>
        <table:table-row table:style-name="ro3">
          <table:table-cell/>
          <table:table-cell office:value-type="string" calcext:value-type="string">
            <text:p>VIA ZONTA</text:p>
          </table:table-cell>
        </table:table-row>
        <table:table-row table:style-name="ro3">
          <table:table-cell/>
          <table:table-cell office:value-type="string" calcext:value-type="string">
            <text:p>L.GO ROIANO</text:p>
          </table:table-cell>
        </table:table-row>
        <table:table-row table:style-name="ro3">
          <table:table-cell/>
          <table:table-cell table:style-name="ce20" office:value-type="string" calcext:value-type="string">
            <text:p>VIA DIAZ</text:p>
          </table:table-cell>
        </table:table-row>
        <table:table-row table:style-name="ro3">
          <table:table-cell/>
          <table:table-cell table:style-name="ce21"/>
        </table:table-row>
        <table:table-row table:style-name="ro4">
          <table:table-cell/>
          <table:table-cell table:style-name="ce22"/>
        </table:table-row>
        <table:table-row table:style-name="ro5">
          <table:table-cell/>
          <table:table-cell table:style-name="ce23" office:value-type="string" calcext:value-type="string">
            <text:p>EX PISCINA BIANCHI</text:p>
          </table:table-cell>
        </table:table-row>
        <table:table-row table:style-name="ro6">
          <table:table-cell/>
          <table:table-cell table:style-name="ce21"/>
        </table:table-row>
        <table:table-row table:style-name="ro7">
          <table:table-cell/>
          <table:table-cell table:style-name="ce24" office:value-type="string" calcext:value-type="string">
            <text:p>MERCATO ORTOFRUTTICOLO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1">00/00/0000</text:date>, <text:time style:data-style-name="N2" text:time-value="09:54:50.70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