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1.481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89cm" fo:break-before="auto" style:use-optimal-row-height="false"/>
    </style:style>
    <style:style style:name="ro2" style:family="table-row">
      <style:table-row-properties style:row-height="2.332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42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4" number:language="it" number:country="IT">
      <number:number number:decimal-places="2" number:min-integer-digits="1" number:grouping="true"/>
    </number:number-style>
    <number:number-style style:name="N8005" number:language="it" number:country="IT">
      <number:number number:decimal-places="2" number:grouping="true"/>
    </number:number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shrink-to-fit="tru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wrap-option="wrap" fo:border="0.018cm solid #000000"/>
      <style:text-properties style:font-name="Arial" fo:font-size="10pt" style:font-size-asian="10pt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wrap-option="wrap" fo:border="0.002cm solid #000000"/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cell-protect="protected" style:print-content="true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wrap" fo:border="0.002cm solid #000000" style:shrink-to-fit="true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30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Excel_20_Built-in_20_Normal" style:data-style-name="N803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037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037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37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Excel_20_Built-in_20_Normal" style:data-style-name="N8037">
      <style:table-cell-properties style:text-align-source="fix" style:repeat-content="false" fo:background-color="transparent" fo:border="0.002cm solid #000000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end" fo:margin-left="0cm"/>
    </style:style>
    <style:style style:name="ce30" style:family="table-cell" style:parent-style-name="Default" style:data-style-name="N4">
      <style:table-cell-properties style:text-align-source="value-type" style:repeat-content="false" fo:background-color="transparent" fo:border="0.018cm solid #000000"/>
      <style:text-properties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fo:background-color="transparent" fo:border="0.018cm solid #000000"/>
      <style:text-properties style:font-name="Arial" fo:font-size="10pt" style:font-size-asian="10pt" style:font-size-complex="10pt"/>
    </style:style>
    <style:style style:name="ce32" style:family="table-cell" style:parent-style-name="Excel_20_Built-in_20_Normal" style:data-style-name="N8005">
      <style:table-cell-properties style:cell-protect="protected" style:print-content="true" style:text-align-source="value-type" style:repeat-content="false" fo:background-color="transparent" fo:border="0.002cm solid #000000" style:rotation-align="bottom" style:vertical-align="automati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cell-protect="protected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cell-protect="protected" style:print-content="true"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ackground-color="transparen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oglio1" table:style-name="ta1" table:print-ranges="Foglio1.A5:Foglio1.F5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5"/>
        <table:table-column table:style-name="co5" table:default-cell-style-name="ce25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Incarichi affidati fino al 2017 <text:span text:style-name="T1">in corso o </text:span>cessati da meno di tre anni <text:s/></text:p>
          </table:table-cell>
          <table:covered-table-cell table:number-columns-repeated="2" table:style-name="ce8"/>
          <table:covered-table-cell table:number-columns-repeated="2" table:style-name="ce18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 relativa spesa (compenso + oneri riflessi) - distinti per anno - </text:p>
          </table:table-cell>
          <table:covered-table-cell table:number-columns-repeated="2" table:style-name="ce8"/>
          <table:covered-table-cell table:number-columns-repeated="2" table:style-name="ce18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sclusi gli incarichi a dipendenti di altre pubbliche amministrazioni</text:p>
          </table:table-cell>
          <table:covered-table-cell table:number-columns-repeated="2" table:style-name="ce8"/>
          <table:covered-table-cell table:number-columns-repeated="2" table:style-name="ce18"/>
          <table:covered-table-cell table:style-name="ce29"/>
          <table:table-cell table:number-columns-repeated="1018"/>
        </table:table-row>
        <table:table-row table:style-name="ro2">
          <table:table-cell table:style-name="ce3" office:value-type="string">
            <text:p>Anno</text:p>
          </table:table-cell>
          <table:table-cell table:style-name="ce9" office:value-type="string">
            <text:p>Nominativo / Denominazione</text:p>
          </table:table-cell>
          <table:table-cell table:style-name="ce9" office:value-type="string">
            <text:p>Oggetto dell'incarico</text:p>
          </table:table-cell>
          <table:table-cell table:style-name="ce19" office:value-type="string">
            <text:p>Data inizio</text:p>
          </table:table-cell>
          <table:table-cell table:style-name="ce19" office:value-type="string">
            <text:p>Data fine</text:p>
          </table:table-cell>
          <table:table-cell table:style-name="ce3" office:value-type="string">
            <text:p>Compenso (euro)</text:p>
          </table:table-cell>
          <table:table-cell table:number-columns-repeated="1018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office:value-type="string">
            <text:p>Fabbro Paola</text:p>
          </table:table-cell>
          <table:table-cell table:style-name="ce10" office:value-type="string">
            <text:p>INCARICO PROFESSIONALE PER IL CONTROLLO, MONITORAGGIO E VERIFICA DEL SERVIZIO DI MENSA SCOLASTICA</text:p>
          </table:table-cell>
          <table:table-cell table:style-name="ce20" office:value-type="string">
            <text:p>01/09/15</text:p>
          </table:table-cell>
          <table:table-cell table:style-name="ce20" office:value-type="string">
            <text:p>31/08/20</text:p>
          </table:table-cell>
          <table:table-cell table:style-name="ce30" office:value-type="float" office:value="110720.8">
            <text:p>110.720,80</text:p>
          </table:table-cell>
          <table:table-cell table:style-name="ce36" table:number-columns-repeated="1017"/>
          <table:table-cell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office:value-type="string">
            <text:p>Marassi Fabio</text:p>
          </table:table-cell>
          <table:table-cell table:style-name="ce10" office:value-type="string">
            <text:p>INCARICO PER IL COLLAUDO STATICO IN CORSO D'OPERA DELLE STRUTTURE IN CALCESTRUZZO ARMATO DELLA GALLERIA DI MONTEBELLO - PIAZZA FORAGGI - CODICE OPERA 01076</text:p>
          </table:table-cell>
          <table:table-cell table:style-name="ce21" office:value-type="string">
            <text:p>03/04/15</text:p>
          </table:table-cell>
          <table:table-cell table:style-name="ce26" office:value-type="date" office:date-value="2023-12-31">
            <text:p>31/12/23</text:p>
          </table:table-cell>
          <table:table-cell table:style-name="ce30" office:value-type="float" office:value="49102.56">
            <text:p>49.102,56</text:p>
          </table:table-cell>
          <table:table-cell table:style-name="ce36" table:number-columns-repeated="1018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office:value-type="string">
            <text:p>Studio Uckmar</text:p>
          </table:table-cell>
          <table:table-cell table:style-name="ce10" office:value-type="string">
            <text:p>RAPPRESENTANZA TRAMITE L'AVV. CATERINA CORRADO OLIVA AVANTI LA COMMISSIONE TRIBUTARIA PROVINCIALE DI TRIESTE PER AVVISI ACCERTAMENTO ICI <text:s/>EMESSI PER I CONCESSIONARI DEMANIALI ROMANI &amp; C. S.P.A. E SANT'ANDREA S.R.L.</text:p>
          </table:table-cell>
          <table:table-cell table:style-name="ce21" office:value-type="string">
            <text:p>11/12/15</text:p>
          </table:table-cell>
          <table:table-cell table:style-name="ce26" office:value-type="date" office:date-value="2020-12-21">
            <text:p>21/12/20</text:p>
          </table:table-cell>
          <table:table-cell table:style-name="ce31" office:value-type="float" office:value="23500">
            <text:p>23.500,00</text:p>
          </table:table-cell>
          <table:table-cell table:style-name="ce36" table:number-columns-repeated="1017"/>
          <table:table-cell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1" office:value-type="string">
            <text:p>Busetto Arturo</text:p>
          </table:table-cell>
          <table:table-cell table:style-name="ce16" office:value-type="string">
            <text:p>INCARICO DI PROGETTAZIONE DEFINITIVA, ESECUTIVA E DIREZIONE LAVORI PER LA MESSA IN SICUREZZA STRUTTURALE E SISTEMAZIONE FACCIATE - LOTTO 2 - DELLA CHIESA DI SANT'ANTONIO NUOVO - C.O. 10082</text:p>
          </table:table-cell>
          <table:table-cell table:style-name="ce22" office:value-type="date" office:date-value="2016-11-24">
            <text:p>24/11/16</text:p>
          </table:table-cell>
          <table:table-cell table:style-name="ce23" office:value-type="date" office:date-value="2020-07-06">
            <text:p>06/07/20</text:p>
          </table:table-cell>
          <table:table-cell table:style-name="ce32" office:value-type="float" office:value="25719.66">
            <text:p>25.719,66</text:p>
          </table:table-cell>
          <table:table-cell table:number-columns-repeated="1018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1" office:value-type="string">
            <text:p>Smotlak Iztok</text:p>
          </table:table-cell>
          <table:table-cell table:style-name="ce16" office:value-type="string">
            <text:p>INCARICO PER L'ADEGUAMENTO DEL PROGETTO E LA DIREZIONE LAVORI DELLE OPERE STRUTTURALI DEL CENTRO POLISPORTIVO DI SAN GIOVANNI - LOTTO 1 - STRALCIO 1- C.O. 08137</text:p>
          </table:table-cell>
          <table:table-cell table:style-name="ce23" office:value-type="date" office:date-value="2016-09-21">
            <text:p>21/09/16</text:p>
          </table:table-cell>
          <table:table-cell table:style-name="ce23" office:value-type="date" office:date-value="2020-12-04">
            <text:p>04/12/20</text:p>
          </table:table-cell>
          <table:table-cell table:style-name="ce32" office:value-type="float" office:value="50475.68">
            <text:p>50.475,68</text:p>
          </table:table-cell>
          <table:table-cell table:number-columns-repeated="1018"/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AVANTI LA <text:s/>COMMISSIONE TRIBUTARIA PROVINCIALE PER AVVISO DI ACCERTAMENTO ICI CONCESSIONARIO DEMANIALE SEAWAY S.R.L.</text:p>
          </table:table-cell>
          <table:table-cell table:style-name="ce23" office:value-type="date" office:date-value="2016-04-29">
            <text:p>29/04/16</text:p>
          </table:table-cell>
          <table:table-cell table:style-name="ce27" office:value-type="date" office:date-value="2021-05-24">
            <text:p>24/05/21</text:p>
          </table:table-cell>
          <table:table-cell table:style-name="ce32" office:value-type="float" office:value="2600">
            <text:p>2.600,00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AVANTI LA CORTE DI CASSAZIONE PER ACCERTAMENTO ICI GRANDI MOLINI ITALIANI S.P.A.</text:p>
          </table:table-cell>
          <table:table-cell table:style-name="ce23" office:value-type="date" office:date-value="2016-12-14">
            <text:p>14/12/16</text:p>
          </table:table-cell>
          <table:table-cell table:style-name="ce27" office:value-type="date" office:date-value="2022-05-20">
            <text:p>20/05/22</text:p>
          </table:table-cell>
          <table:table-cell table:style-name="ce32" office:value-type="float" office:value="28000">
            <text:p>28.000,00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AVANTI LA COMMISSIONE TRIBUTARIA REGIONALE DI TRIESTE PER ACCERTAMENTO ICI CONCESSIONARIO DEMANIALE PACORINI SILOCAF S.R.L. </text:p>
          </table:table-cell>
          <table:table-cell table:style-name="ce23" office:value-type="date" office:date-value="2016-12-20">
            <text:p>20/12/16</text:p>
          </table:table-cell>
          <table:table-cell table:style-name="ce27" office:value-type="date" office:date-value="2023-12-31">
            <text:p>31/12/23</text:p>
          </table:table-cell>
          <table:table-cell table:style-name="ce32" office:value-type="float" office:value="3500">
            <text:p>3.500,00</text:p>
          </table:table-cell>
          <table:table-cell table:style-name="ce36" table:number-columns-repeated="1018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1" office:value-type="string">
            <text:p>Tomat Paolo</text:p>
          </table:table-cell>
          <table:table-cell table:style-name="ce16" office:value-type="string">
            <text:p>COORDINATORE PER L'ESECUZIONE DEI LAVORI DI SISTEMAZIONE DELLA ROTATORIA DI VIA FLAVIA - STRADA DELLA ROSANDRA - VIA CABOTO - C.O. 01080</text:p>
          </table:table-cell>
          <table:table-cell table:style-name="ce23" office:value-type="date" office:date-value="2016-05-13">
            <text:p>13/05/16</text:p>
          </table:table-cell>
          <table:table-cell table:style-name="ce27" office:value-type="date" office:date-value="2022-08-05">
            <text:p>05/08/22</text:p>
          </table:table-cell>
          <table:table-cell table:style-name="ce32" office:value-type="float" office:value="2371.41">
            <text:p>2.371,41</text:p>
          </table:table-cell>
          <table:table-cell table:number-columns-repeated="1018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1" office:value-type="string">
            <text:p>Ursig Paolo</text:p>
          </table:table-cell>
          <table:table-cell table:style-name="ce16" office:value-type="string">
            <text:p>COORDINATORE PER L'ESECUZIONE DEI LAVORI NEL CAMPO DI CALCIO DI CAMPANELLE - REALIZZAZIONE SPOGLIATOI E NUOVO CAMPO IN ERBA SINTETICA - LOTTO 1 - C.O. 04104 </text:p>
          </table:table-cell>
          <table:table-cell table:style-name="ce23" office:value-type="date" office:date-value="2016-09-02">
            <text:p>02/09/16</text:p>
          </table:table-cell>
          <table:table-cell table:style-name="ce27" office:value-type="date" office:date-value="2022-11-11">
            <text:p>11/11/22</text:p>
          </table:table-cell>
          <table:table-cell table:style-name="ce32" office:value-type="float" office:value="21495.817">
            <text:p>21.495,82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AVANTI LA COMMISSIONE TRIBUTARIA PROVINCIALE DI TRIESTE PER ACCERTAMENTI IMU - CONCESSIONARIO DEMANIALE GRANDI MOLINI ITALIANI S.P.A.</text:p>
          </table:table-cell>
          <table:table-cell table:style-name="ce23" office:value-type="date" office:date-value="2017-03-01">
            <text:p>01/03/17</text:p>
          </table:table-cell>
          <table:table-cell table:style-name="ce23" office:value-type="date" office:date-value="2020-11-17">
            <text:p>17/11/20</text:p>
          </table:table-cell>
          <table:table-cell table:style-name="ce32" office:value-type="float" office:value="35000">
            <text:p>35.000,00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Benedetti Andrea</text:p>
          </table:table-cell>
          <table:table-cell table:style-name="ce17" office:value-type="string">
            <text:p>INCARICO COMPLETAMENTO PROGETTAZIONE DEFINITIVA, ESECUTIVA E DL PER INTERVENTO RESTAURO <text:s/>E RISANAMENTO CONSERVATIVO, ADEGUAMENTO NORMATIVO PER CPI E L.R. 20/2005- NIDO TUTTIBIMBI - CO 16058 </text:p>
          </table:table-cell>
          <table:table-cell table:style-name="ce24" office:value-type="date" office:date-value="2017-11-21">
            <text:p>21/11/17</text:p>
          </table:table-cell>
          <table:table-cell table:style-name="ce24" office:value-type="date" office:date-value="2020-10-14">
            <text:p>14/10/20</text:p>
          </table:table-cell>
          <table:table-cell table:style-name="ce33" office:value-type="float" office:value="43773.6">
            <text:p>43.773,60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Bigollo Fulvio</text:p>
          </table:table-cell>
          <table:table-cell table:style-name="ce17" office:value-type="string">
            <text:p>INCARICO DI COORDINATORE PER LA SICUREZZA IN FASE ESECUTIVA PER LA <text:s/>REALIZZAZIONE DI UN URBAN CENTER PER IMPRESE PER SOLUZIONI INNOVATIVE LEGATE ALLA SALUTE - <text:s/>POR-FESR 2014-2020 - CODICE OPERA 17168 </text:p>
          </table:table-cell>
          <table:table-cell table:style-name="ce24" office:value-type="date" office:date-value="2017-12-01">
            <text:p>01/12/17</text:p>
          </table:table-cell>
          <table:table-cell table:style-name="ce28" office:value-type="date" office:date-value="2021-05-25">
            <text:p>25/05/21</text:p>
          </table:table-cell>
          <table:table-cell table:style-name="ce33" office:value-type="float" office:value="32116.28">
            <text:p>32.116,28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Cargnello Fabio</text:p>
          </table:table-cell>
          <table:table-cell table:style-name="ce17" office:value-type="string">
            <text:p>INCARICO DI COORDINAMENTO DELLA SICUREZZA IN FASE DI PROGETTAZIONE ED ESECUZIONE DEI LAVORI PER IL NUOVO CENTRO CIVICO DI VIA DEI MACELLI N. 1 - CODICE OPERA 15160</text:p>
          </table:table-cell>
          <table:table-cell table:style-name="ce24" office:value-type="date" office:date-value="2017-12-01">
            <text:p>01/12/17</text:p>
          </table:table-cell>
          <table:table-cell table:style-name="ce24" office:value-type="date" office:date-value="2020-08-31">
            <text:p>31/08/20</text:p>
          </table:table-cell>
          <table:table-cell table:style-name="ce33" office:value-type="float" office:value="12973.93">
            <text:p>12.973,93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Ferluga Corrado</text:p>
          </table:table-cell>
          <table:table-cell table:style-name="ce17" office:value-type="string">
            <text:p>INCARICO PER ATTIVITA' TECNICA PER L'INTAVOLAZIONE DELL'ARTERIA STRADALE GRANDE VIABILITA' TRIESTINA I, II, III LOTTO (I E II STRALCIO) A NOME DEL DEMANIO DELLO STATO - CODICI OPERA 07004 E 01008</text:p>
          </table:table-cell>
          <table:table-cell table:style-name="ce24" office:value-type="date" office:date-value="2017-11-20">
            <text:p>20/11/17</text:p>
          </table:table-cell>
          <table:table-cell table:style-name="ce28" office:value-type="date" office:date-value="2020-11-19">
            <text:p>19/11/20</text:p>
          </table:table-cell>
          <table:table-cell table:style-name="ce33" office:value-type="float" office:value="8380.32">
            <text:p>8.380,32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Matrundola Claudia</text:p>
          </table:table-cell>
          <table:table-cell table:style-name="ce17" office:value-type="string">
            <text:p>ATTIVITA' DI CONTROLLO DI PRIMO LIVELLO DEGLI INTERVENTI - AZIONI 4.1 E 4.2 DEL PROGRAMMA OPERATIVO FONDO EUROPEO DI SVILUPPO REGIONALE - POR FESR 2014 - 2020 DEL FVG </text:p>
          </table:table-cell>
          <table:table-cell table:style-name="ce24" office:value-type="date" office:date-value="2017-03-28">
            <text:p>28/03/17</text:p>
          </table:table-cell>
          <table:table-cell table:style-name="ce24" office:value-type="date" office:date-value="2020-12-31">
            <text:p>31/12/20</text:p>
          </table:table-cell>
          <table:table-cell table:style-name="ce33" office:value-type="float" office:value="120000">
            <text:p>12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Monaco Anna</text:p>
          </table:table-cell>
          <table:table-cell table:style-name="ce17" office:value-type="string">
            <text:p>INCARICO DI GESTIONE DI UN UFFICIO MULTI-GOVERNANCE - PROGETTO CIVITAS PORTIS "PORT-CITIES: INTEGRATING SUSTAINABILITY" - PROGRAMMA EUROPEO HORIZON 2020 - CONTRATTO N. 690713</text:p>
          </table:table-cell>
          <table:table-cell table:style-name="ce24" office:value-type="date" office:date-value="2017-12-15">
            <text:p>15/12/17</text:p>
          </table:table-cell>
          <table:table-cell table:style-name="ce24" office:value-type="date" office:date-value="2020-08-31">
            <text:p>31/08/20</text:p>
          </table:table-cell>
          <table:table-cell table:style-name="ce33" office:value-type="float" office:value="98370">
            <text:p>98.370,00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1" office:value-type="string">
            <text:p>Parovel Paolo</text:p>
          </table:table-cell>
          <table:table-cell table:style-name="ce16" office:value-type="string">
            <text:p>INCARICO DI SUPPORTO AL RUP PER RIQUALIFICAZIONE E MANUTENZIONE STRAORDINARIA PISCINA B. BIANCHI - RIFACIMENTO DEL PACCHETTO DI COPERTURA ED OPERE ACCESSORIE – 1 LOTTO - CODICE OPERA 17140 </text:p>
          </table:table-cell>
          <table:table-cell table:style-name="ce23" office:value-type="date" office:date-value="2017-12-27">
            <text:p>27/12/17</text:p>
          </table:table-cell>
          <table:table-cell table:style-name="ce28" office:value-type="date" office:date-value="2021-07-14">
            <text:p>14/07/21</text:p>
          </table:table-cell>
          <table:table-cell table:style-name="ce34" office:value-type="float" office:value="69452.96">
            <text:p>69.452,96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Polizzi Fabio</text:p>
          </table:table-cell>
          <table:table-cell table:style-name="ce17" office:value-type="string">
            <text:p>ATTIVITA' DI GESTIONE AMMINISTRATIVA E FINANZIARIA - AZIONI 4.1 E 4.2 DEL PROGRAMMA OPERATIVO FONDO EUROPEO DI SVILUPPO REGIONALE - POR FESR 2014 - 2020 DEL FVG </text:p>
          </table:table-cell>
          <table:table-cell table:style-name="ce24" office:value-type="date" office:date-value="2017-03-28">
            <text:p>28/03/17</text:p>
          </table:table-cell>
          <table:table-cell table:style-name="ce24" office:value-type="date" office:date-value="2020-12-31">
            <text:p>31/12/20</text:p>
          </table:table-cell>
          <table:table-cell table:style-name="ce33" office:value-type="float" office:value="160000">
            <text:p>16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Radanich Fabio</text:p>
          </table:table-cell>
          <table:table-cell table:style-name="ce17" office:value-type="string">
            <text:p>INCARICO PER IL COLLAUDO STATICO IN CORSO D'OPERA PER I LAVORI DI RISTRUTTURAZIONE ED AMPLIAMENTO DELL'ACQUARIO COMUNALE I LOTTO - CODICE OPERA 15157</text:p>
          </table:table-cell>
          <table:table-cell table:style-name="ce24" office:value-type="date" office:date-value="2017-12-29">
            <text:p>29/12/17</text:p>
          </table:table-cell>
          <table:table-cell table:style-name="ce28" office:value-type="date" office:date-value="2022-08-08">
            <text:p>08/08/22</text:p>
          </table:table-cell>
          <table:table-cell table:style-name="ce33" office:value-type="float" office:value="1508.86">
            <text:p>1.508,86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ponza Giorgio</text:p>
          </table:table-cell>
          <table:table-cell table:style-name="ce17" office:value-type="string">
            <text:p>INCARICO PER REDAZIONE PIANO SICUREZZA E COORDINAMENTO E COORDINAMENTO SICUREZZA IN FASE ESECUTIVA PER LA <text:s/>NUOVA RECINZIONE ED OPERE DI COMPLETAMENTO DEL GIARDINO DI PIAZZA HORTIS - CODICE OPERA 17180</text:p>
          </table:table-cell>
          <table:table-cell table:style-name="ce24" office:value-type="date" office:date-value="2017-12-20">
            <text:p>20/12/17</text:p>
          </table:table-cell>
          <table:table-cell table:style-name="ce24" office:value-type="date" office:date-value="2020-07-30">
            <text:p>30/07/20</text:p>
          </table:table-cell>
          <table:table-cell table:style-name="ce33" office:value-type="float" office:value="6419.91">
            <text:p>6.419,91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tefani Michela</text:p>
          </table:table-cell>
          <table:table-cell table:style-name="ce17" office:value-type="string">
            <text:p>ATTIVITA' DI COORDINAMENTO SPECIALISTICO NELL'AMBITO SVILUPPO IMPRENDITORIALE - AZIONI 4.1 E 4.2 PROGRAMMA OPERATIVO FONDO EUROPEO DI SVILUPPO REGIONALE - POR FESR 2014 - 2020 DEL FVG <text:s/></text:p>
          </table:table-cell>
          <table:table-cell table:style-name="ce24" office:value-type="date" office:date-value="2017-03-28">
            <text:p>28/03/17</text:p>
          </table:table-cell>
          <table:table-cell table:style-name="ce24" office:value-type="date" office:date-value="2020-12-31">
            <text:p>31/12/20</text:p>
          </table:table-cell>
          <table:table-cell table:style-name="ce33" office:value-type="float" office:value="240000">
            <text:p>24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2" office:value-type="string">
            <text:p>Studio Uckmar</text:p>
          </table:table-cell>
          <table:table-cell table:style-name="ce17" office:value-type="string">
            <text:p>INCARICO ALL'AVV. CATERINA CORRADO OLIVA PER LA RAPPRESENTANZA AVANTI LA COMMISSIONE TRIBUTARIA PROVINCIALE DI TRIESTE PER ACCERTAMENTI IMU - CONCESSIONARIO DEMANIALE GRANDI MOLINI ITALIANI S.P.A.</text:p>
          </table:table-cell>
          <table:table-cell table:style-name="ce24" office:value-type="date" office:date-value="2017-03-01">
            <text:p>01/03/17</text:p>
          </table:table-cell>
          <table:table-cell table:style-name="ce24" office:value-type="date" office:date-value="2020-11-17">
            <text:p>17/11/20</text:p>
          </table:table-cell>
          <table:table-cell table:style-name="ce33" office:value-type="float" office:value="35000">
            <text:p>3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AVANTI LA COMMISSIONE TRIBUTARIA REGIONALE DI TRIESTE PER APPELLO ACCERTAMENTO ICI CONCESSIONARIO DEMANIALE PACORINI METALS ITALIA S.R.L.</text:p>
          </table:table-cell>
          <table:table-cell table:style-name="ce23" office:value-type="date" office:date-value="2017-03-01">
            <text:p>01/03/17</text:p>
          </table:table-cell>
          <table:table-cell table:style-name="ce23" office:value-type="date" office:date-value="2023-12-31">
            <text:p>31/12/23</text:p>
          </table:table-cell>
          <table:table-cell table:style-name="ce34" office:value-type="float" office:value="8000">
            <text:p>8.000,00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AVANTI LA COMMISSIONE TRIBUTARIA REGIONALE DI TRIESTE PER APPELLO ACC. ICI CONCESSIONARIO DEMANIALE TRIESTE MARINE TERMINAL S.P.A.</text:p>
          </table:table-cell>
          <table:table-cell table:style-name="ce23" office:value-type="date" office:date-value="2017-03-28">
            <text:p>28/03/17</text:p>
          </table:table-cell>
          <table:table-cell table:style-name="ce23" office:value-type="date" office:date-value="2023-12-31">
            <text:p>31/12/23</text:p>
          </table:table-cell>
          <table:table-cell table:style-name="ce34" office:value-type="float" office:value="8000">
            <text:p>8.000,00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INNANZI LA CORTE DI CASSAZIONE NEL RICORSO CONTRO LA SENTENZA 128/07 DELLA CTR DI TRIESTE - CONC. DEMANIALE FRANCESCO PARISI C.S. S.P.A.</text:p>
          </table:table-cell>
          <table:table-cell table:style-name="ce23" office:value-type="date" office:date-value="2017-11-23">
            <text:p>23/11/17</text:p>
          </table:table-cell>
          <table:table-cell table:style-name="ce23" office:value-type="date" office:date-value="2023-12-31">
            <text:p>31/12/23</text:p>
          </table:table-cell>
          <table:table-cell table:style-name="ce34" office:value-type="float" office:value="15000">
            <text:p>15.000,00</text:p>
          </table:table-cell>
          <table:table-cell table:style-name="ce36" table:number-columns-repeated="1018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2" office:value-type="string">
            <text:p>Studio Uckmar</text:p>
          </table:table-cell>
          <table:table-cell table:style-name="ce16" office:value-type="string">
            <text:p>INCARICO ALL'AVV. CATERINA CORRADO OLIVA PER LA RAPPRESENTANZA INNANZI AL T.A.R. FVG AVVERSO IL DECRETO PRES. REG. FVG 23/10/2017 N. 0244/PRES. PUBBLICATO SUL BUR DEL 8/11/2017</text:p>
          </table:table-cell>
          <table:table-cell table:style-name="ce23" office:value-type="date" office:date-value="2017-12-19">
            <text:p>19/12/17</text:p>
          </table:table-cell>
          <table:table-cell table:style-name="ce23" office:value-type="date" office:date-value="2023-12-31">
            <text:p>31/12/23</text:p>
          </table:table-cell>
          <table:table-cell table:style-name="ce34" office:value-type="float" office:value="25000">
            <text:p>25.000,00</text:p>
          </table:table-cell>
          <table:table-cell table:style-name="ce36" table:number-columns-repeated="1018"/>
        </table:table-row>
        <table:table-row table:style-name="ro3" table:number-rows-repeated="9">
          <table:table-cell/>
          <table:table-cell table:style-name="ce14"/>
          <table:table-cell table:number-columns-repeated="1022"/>
        </table:table-row>
        <table:table-row table:style-name="ro3" table:number-rows-repeated="104818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57">
          <table:table-cell table:number-columns-repeated="1024"/>
        </table:table-row>
        <table:table-row table:style-name="ro4" table:number-rows-repeated="28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oglio1.A5:Foglio1.AMJ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number number:decimal-places="2" number:min-integer-digits="1" number:grouping="true"/>
      <style:map style:condition="value()&gt;=0" style:apply-style-name="N18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/01/2023</text:date>, <text:time>11.2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3-01-27T11:23:12.88</dc:date>
    <meta:editing-duration>P1DT3H15M18S</meta:editing-duration>
    <meta:editing-cycles>108</meta:editing-cycles>
    <meta:print-date>2017-08-04T10:30:02.51</meta:print-date>
    <dc:creator>Daniela Ruzzier</dc:creator>
    <meta:document-statistic meta:table-count="1" meta:cell-count="171" meta:object-count="0"/>
  </office:meta>
</office:document-meta>
</file>