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Gill Sans M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lebrazione Centenario dell'Ordine degli Ingegneri </text:p>
      <text:p text:style-name="P1"/>
      <text:p text:style-name="P1">Celebrazione del centenario dell'Ordine professionale degli Ingegneri, ente pubblico non economico posto sotto l’alta vigilanza del Ministero di Giustizia, istituito con Legge 24 giugno 1923 n. 1395 “"Tutela del titolo e dell’esercizio professionale degli ingegneri e degli architetti”. La celebrazione del centenario vuole essere un'occasione per far conoscere e comprendere l'importanza nel tessuto economico e culturale della società degli Ordini professionali e dei professionisti ingegneri iscritti. La giornata vedrà l’intervento di diversi rappresentanti della categoria, tra cui il Presidente del Consiglio Nazionale Ingegneri, i Presidenti delle Federazioni regionali e degli Ordini territoriali degli Ingegneri, oltre alla presenza su invito di alcune autorità nazionali, regionali e territorial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0S</meta:editing-duration>
    <meta:editing-cycles>3</meta:editing-cycles>
    <meta:generator>OpenOffice/4.1.13$Win32 OpenOffice.org_project/4113m1$Build-9810</meta:generator>
    <dc:date>2023-11-28T10:21:24.59</dc:date>
    <meta:document-statistic meta:table-count="0" meta:image-count="0" meta:object-count="0" meta:page-count="1" meta:paragraph-count="2" meta:word-count="111" meta:character-count="860"/>
    <dc:creator>Bojana Bencic</dc:creator>
    <meta:user-defined meta:name="Info 1"/>
    <meta:user-defined meta:name="Info 2"/>
    <meta:user-defined meta:name="Info 3"/>
    <meta:user-defined meta:name="Info 4"/>
  </office:meta>
</office:document-meta>
</file>