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7DB0000006165DE3B4EE3415E1A.png" manifest:media-type="image/png"/>
  <manifest:file-entry manifest:full-path="Pictures/200000070000BAA300000CF5CF8DE130ACC0644D.svm" manifest:media-type="image/x-svm"/>
  <manifest:file-entry manifest:full-path="Pictures/10000200000008000000008E0142D044CCAACD29.png" manifest:media-type="image/png"/>
  <manifest:file-entry manifest:full-path="Pictures/200000070000B7E200000BDB0F6BF1BD5A7CED18.svm" manifest:media-type="image/x-svm"/>
  <manifest:file-entry manifest:full-path="Pictures/100002000000080000000061C22E6775DB23BAA5.png" manifest:media-type="image/png"/>
  <manifest:file-entry manifest:full-path="Pictures/200000070000B4930000088C1CDDF3C4193A2A47.svm" manifest:media-type="image/x-svm"/>
  <manifest:file-entry manifest:full-path="Pictures/200000070000A640000007FF0B7B372D33BF85B1.svm" manifest:media-type="image/x-svm"/>
  <manifest:file-entry manifest:full-path="Pictures/1000020000000800000000844599DA3502C0B3F1.png" manifest:media-type="image/png"/>
  <manifest:file-entry manifest:full-path="Pictures/200000070000C5A80000115E559BD6FFDE1EE9C6.svm" manifest:media-type="image/x-svm"/>
  <manifest:file-entry manifest:full-path="Pictures/1000020000000800000000B4E0B339A30A721D30.png" manifest:media-type="image/png"/>
  <manifest:file-entry manifest:full-path="Pictures/200000070000BA1600000635DB55576FA5A9BBA5.svm" manifest:media-type="image/x-svm"/>
  <manifest:file-entry manifest:full-path="Pictures/1000020000000800000000449A8C82F1783E378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3" svg:font-family="Calibri, sans-serif"/>
    <style:font-face style:name="Calibri1" svg:font-family="Calibri" style:font-family-generic="swiss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.5pt" style:font-size-asian="12.5pt"/>
    </style:style>
    <style:style style:name="P2" style:family="paragraph" style:parent-style-name="Text_20_body">
      <style:text-properties fo:font-size="11.5pt" style:font-size-asian="11.5pt"/>
    </style:style>
    <style:style style:name="P3" style:family="paragraph" style:parent-style-name="Text_20_body">
      <style:text-properties fo:font-size="14.5pt" style:font-size-asian="14.5pt"/>
    </style:style>
    <style:style style:name="P4" style:family="paragraph" style:parent-style-name="Text_20_body">
      <style:text-properties fo:font-size="15.5pt" style:font-size-asian="15.5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text-properties style:font-name="Arial M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014cm" fo:margin-bottom="0cm" style:contextual-spacing="false"/>
    </style:style>
    <style:style style:name="P13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14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1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left="0.427cm" fo:margin-right="0cm" fo:line-height="0.427cm" fo:text-indent="0cm" style:auto-text-indent="false"/>
    </style:style>
    <style:style style:name="P18" style:family="paragraph" style:parent-style-name="Text_20_body">
      <style:paragraph-properties fo:margin-left="0.427cm" fo:margin-right="0cm" fo:line-height="0.369cm" fo:text-indent="0cm" style:auto-text-indent="false"/>
    </style:style>
    <style:style style:name="P19" style:family="paragraph" style:parent-style-name="Text_20_body">
      <style:paragraph-properties fo:margin-left="0.427cm" fo:margin-right="0cm" fo:line-height="0.49cm" fo:text-indent="0cm" style:auto-text-indent="false"/>
    </style:style>
    <style:style style:name="P20" style:family="paragraph" style:parent-style-name="Text_20_body">
      <style:paragraph-properties fo:margin-left="0.427cm" fo:margin-right="0cm" fo:line-height="0.515cm" fo:text-indent="0cm" style:auto-text-indent="false"/>
    </style:style>
    <style:style style:name="P21" style:family="paragraph" style:parent-style-name="Text_20_body">
      <style:paragraph-properties fo:margin-left="0.427cm" fo:margin-right="0cm" fo:line-height="0.503cm" fo:text-indent="0cm" style:auto-text-indent="false"/>
    </style:style>
    <style:style style:name="P22" style:family="paragraph" style:parent-style-name="Text_20_body">
      <style:paragraph-properties fo:margin-left="0.427cm" fo:margin-right="0cm" fo:line-height="0.432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427cm" fo:margin-right="0cm" fo:line-height="95%" fo:text-indent="0cm" style:auto-text-indent="false"/>
    </style:style>
    <style:style style:name="P24" style:family="paragraph" style:parent-style-name="Text_20_body">
      <style:paragraph-properties fo:margin-left="0.427cm" fo:margin-right="0cm" fo:line-height="0.51cm" fo:text-indent="0cm" style:auto-text-indent="false"/>
    </style:style>
    <style:style style:name="P25" style:family="paragraph" style:parent-style-name="Text_20_body">
      <style:paragraph-properties fo:margin-left="0.427cm" fo:margin-right="0cm" fo:line-height="0.51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427cm" fo:margin-right="0cm" fo:margin-top="0.069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427cm" fo:margin-right="0cm" fo:margin-top="0.069cm" fo:margin-bottom="0cm" style:contextual-spacing="false" fo:line-height="0.515cm" fo:text-indent="0cm" style:auto-text-indent="false"/>
    </style:style>
    <style:style style:name="P28" style:family="paragraph" style:parent-style-name="Text_20_body">
      <style:paragraph-properties fo:margin-left="0.427cm" fo:margin-right="0cm" fo:margin-top="0.034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427cm" fo:margin-right="0cm" fo:margin-top="0.062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427cm" fo:margin-right="0cm" fo:margin-top="0.062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.427cm" fo:margin-right="0cm" fo:margin-top="0.062cm" fo:margin-bottom="0cm" style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.427cm" fo:margin-right="0cm" fo:margin-top="0.065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427cm" fo:margin-right="0cm" fo:margin-top="0.076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427cm" fo:margin-right="0cm" fo:margin-top="0.067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427cm" fo:margin-right="0cm" fo:margin-top="0.071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0.427cm" fo:margin-right="0cm" fo:margin-top="0.071cm" fo:margin-bottom="0cm" style:contextual-spacing="false" fo:line-height="115%" fo:text-indent="0cm" style:auto-text-indent="false"/>
    </style:style>
    <style:style style:name="P37" style:family="paragraph" style:parent-style-name="Text_20_body">
      <style:paragraph-properties fo:margin-left="0.427cm" fo:margin-right="0cm" fo:margin-top="0.097cm" fo:margin-bottom="0cm" style:contextual-spacing="false" fo:line-height="118%" fo:text-indent="0cm" style:auto-text-indent="false"/>
    </style:style>
    <style:style style:name="P38" style:family="paragraph" style:parent-style-name="Text_20_body">
      <style:paragraph-properties fo:margin-left="0.427cm" fo:margin-right="0cm" fo:margin-top="0.122cm" fo:margin-bottom="0cm" style:contextual-spacing="false" fo:line-height="95%" fo:text-indent="0cm" style:auto-text-indent="false"/>
    </style:style>
    <style:style style:name="P39" style:family="paragraph" style:parent-style-name="Text_20_body">
      <style:paragraph-properties fo:margin-left="0.427cm" fo:margin-right="0cm" fo:margin-top="0.22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0.427cm" fo:margin-right="0cm" fo:margin-top="0.22cm" fo:margin-bottom="0cm" style:contextual-spacing="false" fo:line-height="142%" fo:text-indent="0cm" style:auto-text-indent="false"/>
    </style:style>
    <style:style style:name="P41" style:family="paragraph" style:parent-style-name="Text_20_body">
      <style:paragraph-properties fo:margin-left="0.427cm" fo:margin-right="0cm" fo:margin-top="0.002cm" fo:margin-bottom="0cm" style:contextual-spacing="false" fo:text-indent="0cm" style:auto-text-indent="false"/>
    </style:style>
    <style:style style:name="P42" style:family="paragraph" style:parent-style-name="Text_20_body">
      <style:paragraph-properties fo:margin-left="0.427cm" fo:margin-right="0cm" fo:margin-top="0.101cm" fo:margin-bottom="0cm" style:contextual-spacing="false" fo:line-height="0.503cm" fo:text-indent="0cm" style:auto-text-indent="false"/>
    </style:style>
    <style:style style:name="P43" style:family="paragraph" style:parent-style-name="Text_20_body">
      <style:paragraph-properties fo:margin-left="0.427cm" fo:margin-right="0cm" fo:margin-top="0.064cm" fo:margin-bottom="0cm" style:contextual-spacing="false" fo:text-indent="0cm" style:auto-text-indent="false"/>
    </style:style>
    <style:style style:name="P44" style:family="paragraph" style:parent-style-name="Standard">
      <style:paragraph-properties fo:margin-left="0.427cm" fo:margin-right="0cm" fo:margin-top="0.092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427cm" fo:margin-right="0cm" fo:margin-top="0cm" fo:margin-bottom="0cm" style:contextual-spacing="false" fo:line-height="0.515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427cm" fo:margin-right="0cm" fo:margin-top="0.03cm" fo:margin-bottom="0cm" style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427cm" fo:margin-right="0cm" fo:margin-top="0.143cm" fo:margin-bottom="0cm" style:contextual-spacing="false" fo:line-height="95%" fo:text-indent="0cm" style:auto-text-indent="false"/>
    </style:style>
    <style:style style:name="P48" style:family="paragraph" style:parent-style-name="Text_20_body">
      <style:paragraph-properties fo:margin-left="0.427cm" fo:margin-right="0cm" fo:margin-top="0.143cm" fo:margin-bottom="0cm" style:contextual-spacing="false" fo:line-height="95%" fo:text-indent="0cm" style:auto-text-indent="false"/>
      <style:text-properties fo:font-weight="bold" style:font-weight-asian="bold" style:font-weight-complex="bold"/>
    </style:style>
    <style:style style:name="P49" style:family="paragraph" style:parent-style-name="Text_20_body">
      <style:paragraph-properties fo:margin-left="0.427cm" fo:margin-right="0cm" fo:margin-top="0.196cm" fo:margin-bottom="0cm" style:contextual-spacing="false" fo:line-height="95%" fo:text-indent="0cm" style:auto-text-indent="false"/>
    </style:style>
    <style:style style:name="P50" style:family="paragraph" style:parent-style-name="Text_20_body">
      <style:paragraph-properties fo:margin-left="0.427cm" fo:margin-right="0cm" fo:margin-top="0.196cm" fo:margin-bottom="0cm" style:contextual-spacing="false" fo:line-height="95%" fo:text-indent="0cm" style:auto-text-indent="false"/>
      <style:text-properties fo:font-weight="bold" style:font-weight-asian="bold" style:font-weight-complex="bold"/>
    </style:style>
    <style:style style:name="P51" style:family="paragraph" style:parent-style-name="Text_20_body">
      <style:paragraph-properties fo:margin-left="0.427cm" fo:margin-right="4.748cm" fo:margin-top="0.065cm" fo:margin-bottom="0cm" style:contextual-spacing="false" fo:line-height="111%" fo:text-indent="0cm" style:auto-text-indent="false"/>
    </style:style>
    <style:style style:name="P52" style:family="paragraph" style:parent-style-name="Text_20_body">
      <style:paragraph-properties fo:margin-left="0.427cm" fo:margin-right="4.748cm" fo:margin-top="0.097cm" fo:margin-bottom="0cm" style:contextual-spacing="false" fo:line-height="118%" fo:text-indent="0cm" style:auto-text-indent="false"/>
    </style:style>
    <style:style style:name="P53" style:family="paragraph" style:parent-style-name="Text_20_body">
      <style:paragraph-properties fo:margin-top="0.021cm" fo:margin-bottom="0cm" style:contextual-spacing="false"/>
      <style:text-properties fo:font-size="12.5pt" style:font-size-asian="12.5pt"/>
    </style:style>
    <style:style style:name="P54" style:family="paragraph" style:parent-style-name="Text_20_body">
      <style:paragraph-properties fo:margin-top="0.021cm" fo:margin-bottom="0cm" style:contextual-spacing="false"/>
      <style:text-properties fo:font-size="11.5pt" style:font-size-asian="11.5pt"/>
    </style:style>
    <style:style style:name="P55" style:family="paragraph" style:parent-style-name="Text_20_body">
      <style:paragraph-properties fo:margin-top="0.021cm" fo:margin-bottom="0cm" style:contextual-spacing="false"/>
      <style:text-properties fo:font-size="9.5pt" fo:font-weight="bold" style:font-size-asian="9.5pt" style:font-weight-asian="bold"/>
    </style:style>
    <style:style style:name="P56" style:family="paragraph" style:parent-style-name="Text_20_body">
      <style:paragraph-properties fo:margin-top="0.021cm" fo:margin-bottom="0cm" style:contextual-spacing="false"/>
      <style:text-properties fo:font-size="14.5pt" fo:font-weight="bold" style:font-size-asian="14.5pt" style:font-weight-asian="bold"/>
    </style:style>
    <style:style style:name="P57" style:family="paragraph" style:parent-style-name="Text_20_body">
      <style:paragraph-properties fo:margin-left="0.397cm" fo:margin-right="0cm" fo:margin-top="0.062cm" fo:margin-bottom="0cm" style:contextual-spacing="false" fo:text-indent="0cm" style:auto-text-indent="false"/>
    </style:style>
    <style:style style:name="P58" style:family="paragraph" style:parent-style-name="Text_20_body">
      <style:paragraph-properties fo:margin-top="0.005cm" fo:margin-bottom="0cm" style:contextual-spacing="false"/>
    </style:style>
    <style:style style:name="P59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60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61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62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63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64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65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66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6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8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69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70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71" style:family="paragraph" style:parent-style-name="Text_20_body">
      <style:paragraph-properties fo:margin-top="0.011cm" fo:margin-bottom="0cm" style:contextual-spacing="false"/>
    </style:style>
    <style:style style:name="P72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73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7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75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76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77" style:family="paragraph" style:parent-style-name="Text_20_body">
      <style:paragraph-properties fo:margin-top="0.019cm" fo:margin-bottom="0cm" style:contextual-spacing="false"/>
      <style:text-properties fo:font-size="14.5pt" fo:font-weight="bold" style:font-size-asian="14.5pt" style:font-weight-asian="bold"/>
    </style:style>
    <style:style style:name="P78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79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80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81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82" style:family="paragraph" style:parent-style-name="Text_20_body">
      <style:paragraph-properties fo:margin-top="0.007cm" fo:margin-bottom="0cm" style:contextual-spacing="false"/>
    </style:style>
    <style:style style:name="P83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84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8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86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87" style:family="paragraph" style:parent-style-name="Text_20_body">
      <style:paragraph-properties fo:margin-top="0.007cm" fo:margin-bottom="0cm" style:contextual-spacing="false"/>
      <style:text-properties style:font-name="Arial MT" fo:font-size="14.5pt" style:font-size-asian="14.5pt"/>
    </style:style>
    <style:style style:name="P88" style:family="paragraph" style:parent-style-name="Text_20_body">
      <style:paragraph-properties fo:margin-left="0.427cm" fo:margin-right="10.021cm" fo:margin-top="0.076cm" fo:margin-bottom="0cm" style:contextual-spacing="false" fo:line-height="112%" fo:text-indent="0cm" style:auto-text-indent="false"/>
    </style:style>
    <style:style style:name="P89" style:family="paragraph" style:parent-style-name="Text_20_body">
      <style:paragraph-properties fo:margin-left="0.427cm" fo:margin-right="6.311cm" fo:margin-top="0.065cm" fo:margin-bottom="0cm" style:contextual-spacing="false" fo:line-height="115%" fo:text-indent="0cm" style:auto-text-indent="false"/>
    </style:style>
    <style:style style:name="P90" style:family="paragraph" style:parent-style-name="Text_20_body">
      <style:paragraph-properties fo:margin-left="0.427cm" fo:margin-right="6.311cm" fo:margin-top="0.009cm" fo:margin-bottom="0cm" style:contextual-spacing="false" fo:line-height="77%" fo:text-indent="0cm" style:auto-text-indent="false"/>
    </style:style>
    <style:style style:name="P91" style:family="paragraph" style:parent-style-name="Text_20_body">
      <style:paragraph-properties fo:margin-top="0.002cm" fo:margin-bottom="0cm" style:contextual-spacing="false"/>
    </style:style>
    <style:style style:name="P92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93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9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95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96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97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98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99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100" style:family="paragraph" style:parent-style-name="Text_20_body">
      <style:paragraph-properties fo:margin-top="0.004cm" fo:margin-bottom="0cm" style:contextual-spacing="false"/>
    </style:style>
    <style:style style:name="P101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102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03" style:family="paragraph" style:parent-style-name="Text_20_body">
      <style:paragraph-properties fo:margin-top="0.004cm" fo:margin-bottom="0cm" style:contextual-spacing="false"/>
      <style:text-properties fo:font-size="14pt" fo:font-weight="bold" style:font-size-asian="14pt" style:font-weight-asian="bold"/>
    </style:style>
    <style:style style:name="P104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10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06" style:family="paragraph" style:parent-style-name="Text_20_body">
      <style:paragraph-properties fo:margin-top="0.004cm" fo:margin-bottom="0cm" style:contextual-spacing="false"/>
      <style:text-properties style:font-name="Arial MT" fo:font-size="15pt" style:font-size-asian="15pt"/>
    </style:style>
    <style:style style:name="P107" style:family="paragraph" style:parent-style-name="Text_20_body">
      <style:paragraph-properties fo:margin-top="0.012cm" fo:margin-bottom="0cm" style:contextual-spacing="false"/>
    </style:style>
    <style:style style:name="P108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10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10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111" style:family="paragraph" style:parent-style-name="Text_20_body">
      <style:paragraph-properties fo:margin-top="0.009cm" fo:margin-bottom="0cm" style:contextual-spacing="false"/>
    </style:style>
    <style:style style:name="P112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13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114" style:family="paragraph" style:parent-style-name="Text_20_body">
      <style:paragraph-properties fo:margin-top="0.009cm" fo:margin-bottom="0cm" style:contextual-spacing="false"/>
      <style:text-properties fo:font-size="9.5pt" fo:font-weight="bold" style:font-size-asian="9.5pt" style:font-weight-asian="bold"/>
    </style:style>
    <style:style style:name="P115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1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7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18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19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20" style:family="paragraph" style:parent-style-name="Text_20_body">
      <style:paragraph-properties fo:margin-left="0.82cm" fo:margin-right="0cm" fo:line-height="0.397cm" fo:text-indent="0cm" style:auto-text-indent="false"/>
    </style:style>
    <style:style style:name="P121" style:family="paragraph" style:parent-style-name="Text_20_body">
      <style:paragraph-properties fo:margin-left="0.82cm" fo:margin-right="0cm" fo:margin-top="0.065cm" fo:margin-bottom="0cm" style:contextual-spacing="false" fo:text-indent="0cm" style:auto-text-indent="false"/>
    </style:style>
    <style:style style:name="P122" style:family="paragraph" style:parent-style-name="Text_20_body">
      <style:paragraph-properties fo:margin-left="0.82cm" fo:margin-right="0cm" fo:margin-top="0.065cm" fo:margin-bottom="0cm" style:contextual-spacing="false" fo:text-indent="0cm" style:auto-text-indent="false"/>
      <style:text-properties fo:font-size="16pt" style:font-size-asian="16pt"/>
    </style:style>
    <style:style style:name="P123" style:family="paragraph" style:parent-style-name="Text_20_body">
      <style:paragraph-properties fo:margin-left="0.82cm" fo:margin-right="0cm" fo:margin-top="0.069cm" fo:margin-bottom="0cm" style:contextual-spacing="false" fo:text-indent="0cm" style:auto-text-indent="false"/>
    </style:style>
    <style:style style:name="P124" style:family="paragraph" style:parent-style-name="Text_20_body">
      <style:paragraph-properties fo:margin-left="0.82cm" fo:margin-right="0cm" fo:margin-top="0.069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125" style:family="paragraph" style:parent-style-name="Text_20_body">
      <style:paragraph-properties fo:margin-left="0.82cm" fo:margin-right="0cm" fo:margin-top="0.067cm" fo:margin-bottom="0cm" style:contextual-spacing="false" fo:text-indent="0cm" style:auto-text-indent="false"/>
    </style:style>
    <style:style style:name="P126" style:family="paragraph" style:parent-style-name="Text_20_body">
      <style:paragraph-properties fo:margin-top="0.016cm" fo:margin-bottom="0cm" style:contextual-spacing="false"/>
    </style:style>
    <style:style style:name="P127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28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29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30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131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132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33" style:family="paragraph" style:parent-style-name="Text_20_body">
      <style:paragraph-properties fo:margin-left="0.427cm" fo:margin-right="9.091cm" fo:margin-top="0.062cm" fo:margin-bottom="0cm" style:contextual-spacing="false" fo:line-height="115%" fo:text-indent="0cm" style:auto-text-indent="false"/>
    </style:style>
    <style:style style:name="P134" style:family="paragraph" style:parent-style-name="Text_20_body">
      <style:paragraph-properties fo:margin-left="0.427cm" fo:margin-right="4.406cm" fo:margin-top="0.101cm" fo:margin-bottom="0cm" style:contextual-spacing="false" fo:line-height="118%" fo:text-indent="0cm" style:auto-text-indent="false"/>
    </style:style>
    <style:style style:name="P135" style:family="paragraph" style:parent-style-name="Text_20_body">
      <style:paragraph-properties fo:margin-left="0.3cm" fo:margin-right="3.224cm" fo:margin-top="0.009cm" fo:margin-bottom="0cm" style:contextual-spacing="false" fo:line-height="100%" fo:text-indent="0cm" style:auto-text-indent="false"/>
    </style:style>
    <style:style style:name="P136" style:family="paragraph" style:parent-style-name="Text_20_body">
      <style:paragraph-properties fo:margin-left="0.926cm" fo:margin-right="0cm" fo:text-indent="0cm" style:auto-text-indent="false"/>
    </style:style>
    <style:style style:name="P137" style:family="paragraph" style:parent-style-name="Text_20_body">
      <style:paragraph-properties fo:margin-left="0.926cm" fo:margin-right="0cm" fo:line-height="0.51cm" fo:text-indent="0cm" style:auto-text-indent="false"/>
    </style:style>
    <style:style style:name="P138" style:family="paragraph" style:parent-style-name="Text_20_body">
      <style:paragraph-properties fo:margin-left="0.926cm" fo:margin-right="0cm" fo:line-height="0.515cm" fo:text-indent="0cm" style:auto-text-indent="false"/>
    </style:style>
    <style:style style:name="P139" style:family="paragraph" style:parent-style-name="Text_20_body">
      <style:paragraph-properties fo:margin-left="0.926cm" fo:margin-right="0cm" fo:line-height="0.503cm" fo:text-indent="0cm" style:auto-text-indent="false"/>
    </style:style>
    <style:style style:name="P140" style:family="paragraph" style:parent-style-name="Text_20_body">
      <style:paragraph-properties fo:margin-left="0.926cm" fo:margin-right="0cm" fo:line-height="0.515cm" fo:text-indent="0cm" style:auto-text-indent="false"/>
      <style:text-properties fo:font-weight="bold" style:font-weight-asian="bold" style:font-weight-complex="bold"/>
    </style:style>
    <style:style style:name="P141" style:family="paragraph" style:parent-style-name="Text_20_body">
      <style:paragraph-properties fo:margin-left="0.926cm" fo:margin-right="0cm" fo:margin-top="0.065cm" fo:margin-bottom="0cm" style:contextual-spacing="false" fo:text-indent="0cm" style:auto-text-indent="false"/>
    </style:style>
    <style:style style:name="P142" style:family="paragraph" style:parent-style-name="Text_20_body">
      <style:paragraph-properties fo:margin-left="0.926cm" fo:margin-right="0cm" fo:margin-top="0.064cm" fo:margin-bottom="0cm" style:contextual-spacing="false" fo:text-indent="0cm" style:auto-text-indent="false"/>
    </style:style>
    <style:style style:name="P143" style:family="paragraph" style:parent-style-name="Text_20_body">
      <style:paragraph-properties fo:margin-left="0.926cm" fo:margin-right="0cm" fo:margin-top="0.062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0.926cm" fo:margin-right="0cm" fo:margin-top="0.093cm" fo:margin-bottom="0cm" style:contextual-spacing="false" fo:text-indent="0cm" style:auto-text-indent="false"/>
    </style:style>
    <style:style style:name="P145" style:family="paragraph" style:parent-style-name="Text_20_body">
      <style:paragraph-properties fo:margin-left="0.926cm" fo:margin-right="0cm" fo:margin-top="0.055cm" fo:margin-bottom="0cm" style:contextual-spacing="false" fo:text-indent="0cm" style:auto-text-indent="false"/>
    </style:style>
    <style:style style:name="P146" style:family="paragraph" style:parent-style-name="Text_20_body">
      <style:paragraph-properties fo:margin-left="0.926cm" fo:margin-right="0cm" fo:margin-top="0.048cm" fo:margin-bottom="0cm" style:contextual-spacing="false" fo:text-indent="0cm" style:auto-text-indent="false"/>
    </style:style>
    <style:style style:name="P147" style:family="paragraph" style:parent-style-name="Text_20_body">
      <style:paragraph-properties fo:margin-left="0.926cm" fo:margin-right="0cm" fo:margin-top="0.048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148" style:family="paragraph" style:parent-style-name="Text_20_body">
      <style:paragraph-properties fo:margin-left="0.926cm" fo:margin-right="0cm" fo:margin-top="0.051cm" fo:margin-bottom="0cm" style:contextual-spacing="false" fo:text-indent="0cm" style:auto-text-indent="false"/>
    </style:style>
    <style:style style:name="P149" style:family="paragraph" style:parent-style-name="Text_20_body">
      <style:paragraph-properties fo:margin-left="0.926cm" fo:margin-right="0cm" fo:margin-top="0.002cm" fo:margin-bottom="0cm" style:contextual-spacing="false" fo:text-indent="0cm" style:auto-text-indent="false"/>
    </style:style>
    <style:style style:name="P150" style:family="paragraph" style:parent-style-name="Text_20_body">
      <style:paragraph-properties fo:margin-left="0.926cm" fo:margin-right="0cm" fo:margin-top="0.041cm" fo:margin-bottom="0cm" style:contextual-spacing="false" fo:text-indent="0cm" style:auto-text-indent="false"/>
    </style:style>
    <style:style style:name="P151" style:family="paragraph" style:parent-style-name="Text_20_body">
      <style:paragraph-properties fo:margin-left="0.926cm" fo:margin-right="0cm" fo:margin-top="0.053cm" fo:margin-bottom="0cm" style:contextual-spacing="false" fo:text-indent="0cm" style:auto-text-indent="false"/>
    </style:style>
    <style:style style:name="P152" style:family="paragraph" style:parent-style-name="Text_20_body">
      <style:paragraph-properties fo:margin-left="0.926cm" fo:margin-right="0cm" fo:margin-top="0.044cm" fo:margin-bottom="0cm" style:contextual-spacing="false" fo:text-indent="0cm" style:auto-text-indent="false"/>
    </style:style>
    <style:style style:name="P153" style:family="paragraph" style:parent-style-name="Text_20_body">
      <style:paragraph-properties fo:margin-left="0.926cm" fo:margin-right="0cm" fo:margin-top="0.044cm" fo:margin-bottom="0cm" style:contextual-spacing="false" fo:line-height="0.515cm" fo:text-indent="0cm" style:auto-text-indent="false"/>
    </style:style>
    <style:style style:name="P154" style:family="paragraph" style:parent-style-name="Text_20_body">
      <style:paragraph-properties fo:margin-left="0.926cm" fo:margin-right="0cm" fo:margin-top="0.049cm" fo:margin-bottom="0cm" style:contextual-spacing="false" fo:text-indent="0cm" style:auto-text-indent="false"/>
    </style:style>
    <style:style style:name="P155" style:family="paragraph" style:parent-style-name="Text_20_body">
      <style:paragraph-properties fo:margin-left="0.926cm" fo:margin-right="0cm" fo:margin-top="0.004cm" fo:margin-bottom="0cm" style:contextual-spacing="false" fo:text-indent="0cm" style:auto-text-indent="false"/>
    </style:style>
    <style:style style:name="P156" style:family="paragraph" style:parent-style-name="Text_20_body">
      <style:paragraph-properties fo:margin-left="0.926cm" fo:margin-right="0cm" fo:margin-top="0.046cm" fo:margin-bottom="0cm" style:contextual-spacing="false" fo:text-indent="0cm" style:auto-text-indent="false"/>
    </style:style>
    <style:style style:name="P157" style:family="paragraph" style:parent-style-name="Standard">
      <style:paragraph-properties fo:margin-left="0.926cm" fo:margin-right="0cm" fo:margin-top="0.09cm" fo:margin-bottom="0cm" style:contextual-spacing="false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0.826cm" fo:margin-right="0cm" fo:text-indent="0cm" style:auto-text-indent="false"/>
    </style:style>
    <style:style style:name="P159" style:family="paragraph" style:parent-style-name="Text_20_body">
      <style:paragraph-properties fo:margin-left="0.826cm" fo:margin-right="0cm" fo:line-height="0.457cm" fo:text-indent="0cm" style:auto-text-indent="false">
        <style:tab-stops>
          <style:tab-stop style:position="9.299cm"/>
        </style:tab-stops>
      </style:paragraph-properties>
    </style:style>
    <style:style style:name="P160" style:family="paragraph" style:parent-style-name="Text_20_body">
      <style:paragraph-properties fo:margin-left="0.826cm" fo:margin-right="0cm" fo:text-indent="0cm" style:auto-text-indent="false">
        <style:tab-stops>
          <style:tab-stop style:position="9.551cm"/>
        </style:tab-stops>
      </style:paragraph-properties>
    </style:style>
    <style:style style:name="P161" style:family="paragraph" style:parent-style-name="Text_20_body">
      <style:paragraph-properties fo:margin-left="0.826cm" fo:margin-right="0cm" fo:line-height="0.443cm" fo:text-indent="0cm" style:auto-text-indent="false"/>
    </style:style>
    <style:style style:name="P162" style:family="paragraph" style:parent-style-name="Text_20_body">
      <style:paragraph-properties fo:margin-left="0.826cm" fo:margin-right="0cm" fo:line-height="0.473cm" fo:text-indent="0cm" style:auto-text-indent="false"/>
    </style:style>
    <style:style style:name="P163" style:family="paragraph" style:parent-style-name="Text_20_body">
      <style:paragraph-properties fo:margin-left="0.826cm" fo:margin-right="0cm" fo:line-height="0.515cm" fo:text-indent="0cm" style:auto-text-indent="false"/>
    </style:style>
    <style:style style:name="P164" style:family="paragraph" style:parent-style-name="Text_20_body">
      <style:paragraph-properties fo:margin-left="0.826cm" fo:margin-right="0cm" fo:line-height="0.51cm" fo:text-indent="0cm" style:auto-text-indent="false"/>
    </style:style>
    <style:style style:name="P165" style:family="paragraph" style:parent-style-name="Text_20_body">
      <style:paragraph-properties fo:margin-left="0.826cm" fo:margin-right="0cm" fo:line-height="0.501cm" fo:text-indent="0cm" style:auto-text-indent="false"/>
    </style:style>
    <style:style style:name="P166" style:family="paragraph" style:parent-style-name="Text_20_body">
      <style:paragraph-properties fo:margin-left="0.826cm" fo:margin-right="0cm" fo:text-indent="0cm" style:auto-text-indent="false"/>
      <style:text-properties fo:background-color="transparent"/>
    </style:style>
    <style:style style:name="P167" style:family="paragraph" style:parent-style-name="Text_20_body">
      <style:paragraph-properties fo:margin-left="0.826cm" fo:margin-right="0cm" fo:margin-top="0.062cm" fo:margin-bottom="0cm" style:contextual-spacing="false" fo:text-indent="0cm" style:auto-text-indent="false"/>
    </style:style>
    <style:style style:name="P168" style:family="paragraph" style:parent-style-name="Text_20_body">
      <style:paragraph-properties fo:margin-left="0.826cm" fo:margin-right="0cm" fo:margin-top="0.062cm" fo:margin-bottom="0cm" style:contextual-spacing="false" fo:text-indent="0cm" style:auto-text-indent="false">
        <style:tab-stops>
          <style:tab-stop style:position="9.079cm"/>
        </style:tab-stops>
      </style:paragraph-properties>
    </style:style>
    <style:style style:name="P169" style:family="paragraph" style:parent-style-name="Text_20_body">
      <style:paragraph-properties fo:margin-left="0.826cm" fo:margin-right="0cm" fo:margin-top="0.062cm" fo:margin-bottom="0cm" style:contextual-spacing="false" fo:text-indent="0cm" style:auto-text-indent="false">
        <style:tab-stops>
          <style:tab-stop style:position="5.255cm"/>
        </style:tab-stops>
      </style:paragraph-properties>
    </style:style>
    <style:style style:name="P170" style:family="paragraph" style:parent-style-name="Standard">
      <style:paragraph-properties fo:margin-left="0.826cm" fo:margin-right="0cm" fo:margin-top="0.062cm" fo:margin-bottom="0cm" style:contextual-spacing="false" fo:text-align="start" style:justify-single-word="false" fo:text-indent="0cm" style:auto-text-indent="false"/>
    </style:style>
    <style:style style:name="P171" style:family="paragraph" style:parent-style-name="Text_20_body">
      <style:paragraph-properties fo:margin-left="0.826cm" fo:margin-right="0cm" fo:margin-top="0.044cm" fo:margin-bottom="0cm" style:contextual-spacing="false" fo:text-indent="0cm" style:auto-text-indent="false"/>
    </style:style>
    <style:style style:name="P172" style:family="paragraph" style:parent-style-name="Text_20_body">
      <style:paragraph-properties fo:margin-left="0.826cm" fo:margin-right="0cm" fo:margin-top="0.044cm" fo:margin-bottom="0cm" style:contextual-spacing="false" fo:text-indent="0cm" style:auto-text-indent="false"/>
      <style:text-properties fo:background-color="transparent"/>
    </style:style>
    <style:style style:name="P173" style:family="paragraph" style:parent-style-name="Text_20_body">
      <style:paragraph-properties fo:margin-left="0.826cm" fo:margin-right="0cm" fo:margin-top="0.229cm" fo:margin-bottom="0cm" style:contextual-spacing="false" fo:text-indent="0cm" style:auto-text-indent="false">
        <style:tab-stops>
          <style:tab-stop style:position="8.564cm"/>
        </style:tab-stops>
      </style:paragraph-properties>
    </style:style>
    <style:style style:name="P174" style:family="paragraph" style:parent-style-name="Text_20_body">
      <style:paragraph-properties fo:margin-left="0.826cm" fo:margin-right="0cm" fo:margin-top="0.026cm" fo:margin-bottom="0cm" style:contextual-spacing="false" fo:text-indent="0cm" style:auto-text-indent="false"/>
    </style:style>
    <style:style style:name="P175" style:family="paragraph" style:parent-style-name="Text_20_body">
      <style:paragraph-properties fo:margin-left="0.826cm" fo:margin-right="0cm" fo:margin-top="0.058cm" fo:margin-bottom="0cm" style:contextual-spacing="false" fo:text-indent="0cm" style:auto-text-indent="false"/>
    </style:style>
    <style:style style:name="P176" style:family="paragraph" style:parent-style-name="Text_20_body">
      <style:paragraph-properties fo:margin-left="0.826cm" fo:margin-right="0cm" fo:margin-top="0.058cm" fo:margin-bottom="0cm" style:contextual-spacing="false" fo:text-indent="0cm" style:auto-text-indent="false"/>
      <style:text-properties fo:background-color="transparent"/>
    </style:style>
    <style:style style:name="P177" style:family="paragraph" style:parent-style-name="Text_20_body">
      <style:paragraph-properties fo:margin-left="0.826cm" fo:margin-right="0cm" fo:margin-top="0.06cm" fo:margin-bottom="0cm" style:contextual-spacing="false" fo:text-indent="0cm" style:auto-text-indent="false"/>
    </style:style>
    <style:style style:name="P178" style:family="paragraph" style:parent-style-name="Text_20_body">
      <style:paragraph-properties fo:margin-left="0.826cm" fo:margin-right="0cm" fo:margin-top="0.06cm" fo:margin-bottom="0cm" style:contextual-spacing="false" fo:text-indent="0cm" style:auto-text-indent="false">
        <style:tab-stops>
          <style:tab-stop style:position="4.284cm"/>
        </style:tab-stops>
      </style:paragraph-properties>
    </style:style>
    <style:style style:name="P179" style:family="paragraph" style:parent-style-name="Text_20_body">
      <style:paragraph-properties fo:margin-left="0.826cm" fo:margin-right="0cm" fo:margin-top="0.06cm" fo:margin-bottom="0cm" style:contextual-spacing="false" fo:text-align="center" style:justify-single-word="false" fo:text-indent="0cm" style:auto-text-indent="false"/>
    </style:style>
    <style:style style:name="P180" style:family="paragraph" style:parent-style-name="Text_20_body">
      <style:paragraph-properties fo:margin-left="0.826cm" fo:margin-right="0cm" fo:margin-top="0.065cm" fo:margin-bottom="0cm" style:contextual-spacing="false" fo:text-indent="0cm" style:auto-text-indent="false"/>
    </style:style>
    <style:style style:name="P181" style:family="paragraph" style:parent-style-name="Text_20_body">
      <style:paragraph-properties fo:margin-left="0.826cm" fo:margin-right="0cm" fo:margin-top="0.065cm" fo:margin-bottom="0cm" style:contextual-spacing="false" fo:text-indent="0cm" style:auto-text-indent="false"/>
      <style:text-properties style:text-underline-style="none"/>
    </style:style>
    <style:style style:name="P182" style:family="paragraph" style:parent-style-name="Text_20_body">
      <style:paragraph-properties fo:margin-left="0.826cm" fo:margin-right="0cm" fo:margin-top="0.065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83" style:family="paragraph" style:parent-style-name="Text_20_body">
      <style:paragraph-properties fo:margin-left="0.826cm" fo:margin-right="0cm" fo:margin-top="0.065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84" style:family="paragraph" style:parent-style-name="Text_20_body">
      <style:paragraph-properties fo:margin-left="0.826cm" fo:margin-right="0cm" fo:margin-top="0.064cm" fo:margin-bottom="0cm" style:contextual-spacing="false" fo:text-indent="0cm" style:auto-text-indent="false"/>
    </style:style>
    <style:style style:name="P185" style:family="paragraph" style:parent-style-name="Text_20_body">
      <style:paragraph-properties fo:margin-left="0.826cm" fo:margin-right="0cm" fo:margin-top="0.069cm" fo:margin-bottom="0cm" style:contextual-spacing="false" fo:text-indent="0cm" style:auto-text-indent="false"/>
    </style:style>
    <style:style style:name="P186" style:family="paragraph" style:parent-style-name="Text_20_body">
      <style:paragraph-properties fo:margin-left="0.826cm" fo:margin-right="0cm" fo:margin-top="0.002cm" fo:margin-bottom="0cm" style:contextual-spacing="false" fo:text-indent="0cm" style:auto-text-indent="false"/>
    </style:style>
    <style:style style:name="P187" style:family="paragraph" style:parent-style-name="Text_20_body">
      <style:paragraph-properties fo:margin-left="0.826cm" fo:margin-right="0cm" fo:margin-top="0.002cm" fo:margin-bottom="0cm" style:contextual-spacing="false" fo:line-height="0.515cm" fo:text-indent="0cm" style:auto-text-indent="false"/>
    </style:style>
    <style:style style:name="P188" style:family="paragraph" style:parent-style-name="Text_20_body">
      <style:paragraph-properties fo:margin-left="0.826cm" fo:margin-right="0cm" fo:margin-top="0.051cm" fo:margin-bottom="0cm" style:contextual-spacing="false" fo:text-indent="0cm" style:auto-text-indent="false"/>
    </style:style>
    <style:style style:name="P189" style:family="paragraph" style:parent-style-name="Text_20_body">
      <style:paragraph-properties fo:margin-left="0.826cm" fo:margin-right="0cm" fo:margin-top="0.048cm" fo:margin-bottom="0cm" style:contextual-spacing="false" fo:text-indent="0cm" style:auto-text-indent="false"/>
    </style:style>
    <style:style style:name="P190" style:family="paragraph" style:parent-style-name="Text_20_body">
      <style:paragraph-properties fo:margin-left="0.826cm" fo:margin-right="0cm" fo:margin-top="0.041cm" fo:margin-bottom="0cm" style:contextual-spacing="false" fo:text-indent="0cm" style:auto-text-indent="false"/>
    </style:style>
    <style:style style:name="P191" style:family="paragraph" style:parent-style-name="Standard">
      <style:paragraph-properties fo:margin-left="0.826cm" fo:margin-right="0cm" fo:margin-top="0.092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0.826cm" fo:margin-right="0cm" fo:margin-top="0.092cm" fo:margin-bottom="0cm" style:contextual-spacing="false" fo:text-align="start" style:justify-single-word="false" fo:text-indent="0cm" style:auto-text-indent="false"/>
      <style:text-properties style:text-underline-style="none"/>
    </style:style>
    <style:style style:name="P193" style:family="paragraph" style:parent-style-name="Standard">
      <style:paragraph-properties fo:margin-left="0.826cm" fo:margin-right="0cm" fo:margin-top="0.242cm" fo:margin-bottom="0cm" style:contextual-spacing="false" fo:text-align="start" style:justify-single-word="false" fo:text-indent="0cm" style:auto-text-indent="false"/>
    </style:style>
    <style:style style:name="P194" style:family="paragraph" style:parent-style-name="Standard">
      <style:paragraph-properties fo:margin-left="0.826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195" style:family="paragraph" style:parent-style-name="Standard">
      <style:paragraph-properties fo:margin-left="0.82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196" style:family="paragraph" style:parent-style-name="Standard">
      <style:paragraph-properties fo:margin-left="0.826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197" style:family="paragraph" style:parent-style-name="Standard">
      <style:paragraph-properties fo:margin-left="0.826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198" style:family="paragraph" style:parent-style-name="Standard">
      <style:paragraph-properties fo:margin-left="0.826cm" fo:margin-right="0cm" fo:margin-top="0.037cm" fo:margin-bottom="0cm" style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0.826cm" fo:margin-right="0cm" fo:margin-top="0.139cm" fo:margin-bottom="0cm" style:contextual-spacing="false" fo:text-align="start" style:justify-single-word="false" fo:text-indent="0cm" style:auto-text-indent="false"/>
    </style:style>
    <style:style style:name="P200" style:family="paragraph" style:parent-style-name="Standard">
      <style:paragraph-properties fo:margin-left="0.826cm" fo:margin-right="0cm" fo:margin-top="0.076cm" fo:margin-bottom="0cm" style:contextual-spacing="false" fo:text-align="start" style:justify-single-word="false" fo:text-indent="0cm" style:auto-text-indent="false"/>
    </style:style>
    <style:style style:name="P201" style:family="paragraph" style:parent-style-name="Standard">
      <style:paragraph-properties fo:margin-left="0.826cm" fo:margin-right="0cm" fo:margin-top="0.118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0.826cm" fo:margin-right="0cm" fo:margin-top="0.078cm" fo:margin-bottom="0cm" style:contextual-spacing="false" fo:text-align="start" style:justify-single-word="false" fo:text-indent="0cm" style:auto-text-indent="false"/>
    </style:style>
    <style:style style:name="P203" style:family="paragraph" style:parent-style-name="Text_20_body">
      <style:paragraph-properties fo:margin-left="0.813cm" fo:margin-right="0cm" fo:margin-top="0.055cm" fo:margin-bottom="0cm" style:contextual-spacing="false" fo:text-indent="0cm" style:auto-text-indent="false"/>
    </style:style>
    <style:style style:name="P204" style:family="paragraph" style:parent-style-name="Text_20_body">
      <style:paragraph-properties fo:margin-left="0.813cm" fo:margin-right="0cm" fo:margin-top="0.058cm" fo:margin-bottom="0cm" style:contextual-spacing="false" fo:text-indent="0cm" style:auto-text-indent="false"/>
    </style:style>
    <style:style style:name="P205" style:family="paragraph" style:parent-style-name="Text_20_body">
      <style:paragraph-properties fo:margin-left="0.813cm" fo:margin-right="0cm" fo:margin-top="0.051cm" fo:margin-bottom="0cm" style:contextual-spacing="false" fo:text-indent="0cm" style:auto-text-indent="false"/>
    </style:style>
    <style:style style:name="P206" style:family="paragraph" style:parent-style-name="Text_20_body">
      <style:paragraph-properties fo:margin-left="0.813cm" fo:margin-right="0cm" fo:margin-top="0.053cm" fo:margin-bottom="0cm" style:contextual-spacing="false" fo:text-indent="0cm" style:auto-text-indent="false"/>
    </style:style>
    <style:style style:name="P207" style:family="paragraph" style:parent-style-name="Standard">
      <style:paragraph-properties fo:margin-left="0.813cm" fo:margin-right="0cm" fo:margin-top="0.09cm" fo:margin-bottom="0cm" style:contextual-spacing="false" fo:text-align="start" style:justify-single-word="false" fo:text-indent="0cm" style:auto-text-indent="false"/>
    </style:style>
    <style:style style:name="P208" style:family="paragraph" style:parent-style-name="Text_20_body">
      <style:paragraph-properties fo:margin-left="0.901cm" fo:margin-right="0cm" fo:margin-top="0.055cm" fo:margin-bottom="0cm" style:contextual-spacing="false" fo:text-indent="0cm" style:auto-text-indent="false"/>
    </style:style>
    <style:style style:name="P209" style:family="paragraph" style:parent-style-name="Text_20_body">
      <style:paragraph-properties fo:margin-left="1.305cm" fo:margin-right="0cm" fo:text-indent="0cm" style:auto-text-indent="false"/>
    </style:style>
    <style:style style:name="P210" style:family="paragraph" style:parent-style-name="Text_20_body">
      <style:paragraph-properties fo:margin-left="1.305cm" fo:margin-right="0cm" fo:line-height="0.404cm" fo:text-indent="0cm" style:auto-text-indent="false"/>
    </style:style>
    <style:style style:name="P211" style:family="paragraph" style:parent-style-name="Text_20_body">
      <style:paragraph-properties fo:margin-left="1.305cm" fo:margin-right="0cm" fo:line-height="0.402cm" fo:text-indent="0cm" style:auto-text-indent="false"/>
    </style:style>
    <style:style style:name="P212" style:family="paragraph" style:parent-style-name="Text_20_body">
      <style:paragraph-properties fo:margin-left="1.305cm" fo:margin-right="0cm" fo:line-height="0.407cm" fo:text-indent="0cm" style:auto-text-indent="false"/>
    </style:style>
    <style:style style:name="P213" style:family="paragraph" style:parent-style-name="Text_20_body">
      <style:paragraph-properties fo:margin-left="1.305cm" fo:margin-right="0cm" fo:line-height="0.513cm" fo:text-indent="0cm" style:auto-text-indent="false"/>
    </style:style>
    <style:style style:name="P214" style:family="paragraph" style:parent-style-name="Text_20_body">
      <style:paragraph-properties fo:margin-left="1.305cm" fo:margin-right="0cm" fo:line-height="0.473cm" fo:text-indent="0cm" style:auto-text-indent="false"/>
    </style:style>
    <style:style style:name="P215" style:family="paragraph" style:parent-style-name="Text_20_body">
      <style:paragraph-properties fo:margin-left="1.305cm" fo:margin-right="0cm" fo:line-height="0.51cm" fo:text-indent="0cm" style:auto-text-indent="false"/>
    </style:style>
    <style:style style:name="P216" style:family="paragraph" style:parent-style-name="Text_20_body">
      <style:paragraph-properties fo:margin-left="1.305cm" fo:margin-right="0cm" fo:line-height="0.43cm" fo:text-indent="0cm" style:auto-text-indent="false"/>
    </style:style>
    <style:style style:name="P217" style:family="paragraph" style:parent-style-name="Text_20_body">
      <style:paragraph-properties fo:margin-left="1.305cm" fo:margin-right="0cm" fo:line-height="0.441cm" fo:text-indent="0cm" style:auto-text-indent="false"/>
    </style:style>
    <style:style style:name="P218" style:family="paragraph" style:parent-style-name="Text_20_body">
      <style:paragraph-properties fo:margin-left="1.305cm" fo:margin-right="0cm" fo:margin-top="0.111cm" fo:margin-bottom="0cm" style:contextual-spacing="false" fo:text-indent="0cm" style:auto-text-indent="false"/>
    </style:style>
    <style:style style:name="P219" style:family="paragraph" style:parent-style-name="Text_20_body">
      <style:paragraph-properties fo:margin-left="1.305cm" fo:margin-right="0cm" fo:margin-top="0.106cm" fo:margin-bottom="0cm" style:contextual-spacing="false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1.305cm" fo:margin-right="9.091cm" fo:line-height="185%" fo:text-indent="0cm" style:auto-text-indent="false"/>
    </style:style>
    <style:style style:name="P221" style:family="paragraph" style:parent-style-name="Text_20_body">
      <style:paragraph-properties fo:margin-left="1.305cm" fo:margin-right="9.091cm" fo:margin-top="0.09cm" fo:margin-bottom="0cm" style:contextual-spacing="false" fo:line-height="165%" fo:text-indent="0cm" style:auto-text-indent="false"/>
    </style:style>
    <style:style style:name="P222" style:family="paragraph" style:parent-style-name="Text_20_body">
      <style:paragraph-properties fo:margin-left="1.305cm" fo:margin-right="4.748cm" fo:line-height="185%" fo:text-indent="0cm" style:auto-text-indent="false"/>
    </style:style>
    <style:style style:name="P223" style:family="paragraph" style:parent-style-name="Text_20_body">
      <style:paragraph-properties fo:margin-left="1.305cm" fo:margin-right="4.748cm" fo:line-height="165%" fo:text-indent="0cm" style:auto-text-indent="false"/>
    </style:style>
    <style:style style:name="P224" style:family="paragraph" style:parent-style-name="Text_20_body">
      <style:paragraph-properties fo:margin-left="1.305cm" fo:margin-right="4.748cm" fo:margin-top="0.111cm" fo:margin-bottom="0cm" style:contextual-spacing="false" fo:line-height="185%" fo:text-indent="0cm" style:auto-text-indent="false"/>
    </style:style>
    <style:style style:name="P225" style:family="paragraph" style:parent-style-name="Text_20_body">
      <style:paragraph-properties fo:margin-left="1.305cm" fo:margin-right="4.748cm" fo:margin-top="0.002cm" fo:margin-bottom="0cm" style:contextual-spacing="false" fo:line-height="103%" fo:text-indent="0cm" style:auto-text-indent="false"/>
    </style:style>
    <style:style style:name="P226" style:family="paragraph" style:parent-style-name="Text_20_body">
      <style:paragraph-properties fo:margin-left="1.305cm" fo:margin-right="8.012cm" fo:line-height="185%" fo:text-indent="0cm" style:auto-text-indent="false"/>
    </style:style>
    <style:style style:name="P227" style:family="paragraph" style:parent-style-name="Text_20_body">
      <style:paragraph-properties fo:margin-left="1.305cm" fo:margin-right="8.012cm" fo:line-height="196%" fo:text-indent="0cm" style:auto-text-indent="false"/>
    </style:style>
    <style:style style:name="P228" style:family="paragraph" style:parent-style-name="Text_20_body">
      <style:paragraph-properties fo:margin-left="1.305cm" fo:margin-right="8.012cm" fo:margin-top="0.333cm" fo:margin-bottom="0cm" style:contextual-spacing="false" fo:line-height="165%" fo:text-indent="0cm" style:auto-text-indent="false"/>
    </style:style>
    <style:style style:name="P229" style:family="paragraph" style:parent-style-name="Text_20_body">
      <style:paragraph-properties fo:margin-left="1.305cm" fo:margin-right="8.012cm" fo:margin-top="0.335cm" fo:margin-bottom="0cm" style:contextual-spacing="false" fo:line-height="81%" fo:text-indent="0cm" style:auto-text-indent="false"/>
    </style:style>
    <style:style style:name="P230" style:family="paragraph" style:parent-style-name="Text_20_body">
      <style:paragraph-properties fo:margin-left="1.305cm" fo:margin-right="6.311cm" fo:line-height="165%" fo:text-indent="0cm" style:auto-text-indent="false"/>
    </style:style>
    <style:style style:name="P231" style:family="paragraph" style:parent-style-name="Text_20_body">
      <style:paragraph-properties fo:margin-left="1.305cm" fo:margin-right="6.311cm" fo:line-height="81%" fo:text-indent="0cm" style:auto-text-indent="false"/>
    </style:style>
    <style:style style:name="P232" style:family="paragraph" style:parent-style-name="Text_20_body">
      <style:paragraph-properties fo:margin-left="1.305cm" fo:margin-right="6.311cm" fo:margin-top="0.108cm" fo:margin-bottom="0cm" style:contextual-spacing="false" fo:line-height="185%" fo:text-indent="0cm" style:auto-text-indent="false"/>
    </style:style>
    <style:style style:name="P233" style:family="paragraph" style:parent-style-name="Text_20_body">
      <style:paragraph-properties fo:margin-left="1.305cm" fo:margin-right="6.311cm" fo:margin-top="0.333cm" fo:margin-bottom="0cm" style:contextual-spacing="false" fo:line-height="186%" fo:text-indent="0cm" style:auto-text-indent="false"/>
    </style:style>
    <style:style style:name="P234" style:family="paragraph" style:parent-style-name="Text_20_body">
      <style:paragraph-properties fo:margin-left="1.305cm" fo:margin-right="6.311cm" fo:margin-top="0.002cm" fo:margin-bottom="0cm" style:contextual-spacing="false" fo:line-height="103%" fo:text-indent="0cm" style:auto-text-indent="false"/>
    </style:style>
    <style:style style:name="P235" style:family="paragraph" style:parent-style-name="Text_20_body">
      <style:paragraph-properties fo:margin-left="1.305cm" fo:margin-right="6.311cm" fo:margin-top="0.002cm" fo:margin-bottom="0cm" style:contextual-spacing="false" fo:line-height="245%" fo:text-indent="0cm" style:auto-text-indent="false"/>
    </style:style>
    <style:style style:name="P236" style:family="paragraph" style:parent-style-name="Text_20_body">
      <style:paragraph-properties fo:margin-left="1.305cm" fo:margin-right="3.224cm" fo:line-height="185%" fo:text-indent="0cm" style:auto-text-indent="false"/>
    </style:style>
    <style:style style:name="P237" style:family="paragraph" style:parent-style-name="Text_20_body">
      <style:paragraph-properties fo:margin-left="1.305cm" fo:margin-right="3.224cm" fo:margin-top="0.028cm" fo:margin-bottom="0cm" style:contextual-spacing="false" style:line-height-at-least="1.27cm" fo:text-indent="0cm" style:auto-text-indent="false"/>
    </style:style>
    <style:style style:name="P238" style:family="paragraph" style:parent-style-name="Text_20_body">
      <style:paragraph-properties fo:margin-left="1.305cm" fo:margin-right="6.602cm" fo:margin-top="0.332cm" fo:margin-bottom="0cm" style:contextual-spacing="false" fo:line-height="185%" fo:text-indent="0cm" style:auto-text-indent="false"/>
    </style:style>
    <style:style style:name="P239" style:family="paragraph" style:parent-style-name="Text_20_body">
      <style:paragraph-properties fo:margin-left="1.401cm" fo:margin-right="6.311cm" fo:margin-top="0.333cm" fo:margin-bottom="0cm" style:contextual-spacing="false" fo:line-height="165%" fo:text-indent="0cm" style:auto-text-indent="false"/>
    </style:style>
    <style:style style:name="P240" style:family="paragraph" style:parent-style-name="Text_20_body">
      <style:paragraph-properties fo:margin-left="1.305cm" fo:margin-right="7.713cm" fo:margin-top="0.328cm" fo:margin-bottom="0cm" style:contextual-spacing="false" fo:line-height="165%" fo:text-indent="0cm" style:auto-text-indent="false"/>
    </style:style>
    <style:style style:name="P241" style:family="paragraph" style:parent-style-name="Text_20_body">
      <style:paragraph-properties fo:margin-left="1.305cm" fo:margin-right="8.632cm" fo:margin-top="0.078cm" fo:margin-bottom="0cm" style:contextual-spacing="false" fo:line-height="210%" fo:text-indent="0cm" style:auto-text-indent="false"/>
    </style:style>
    <style:style style:name="P242" style:family="paragraph" style:parent-style-name="Text_20_body">
      <style:paragraph-properties fo:margin-left="1.305cm" fo:margin-right="5.106cm" fo:margin-top="0.309cm" fo:margin-bottom="0cm" style:contextual-spacing="false" fo:line-height="82%" fo:text-indent="0cm" style:auto-text-indent="false"/>
    </style:style>
    <style:style style:name="P243" style:family="paragraph" style:parent-style-name="Text_20_body">
      <style:paragraph-properties fo:margin-left="0.826cm" fo:margin-right="10.162cm" fo:line-height="126%" fo:text-indent="0cm" style:auto-text-indent="false"/>
    </style:style>
    <style:style style:name="P244" style:family="paragraph" style:parent-style-name="Text_20_body">
      <style:paragraph-properties fo:margin-left="8.387cm" fo:margin-right="7.713cm" fo:margin-top="0.136cm" fo:margin-bottom="0cm" style:contextual-spacing="false" fo:line-height="125%" fo:text-indent="-7.564cm" style:auto-text-indent="false">
        <style:tab-stops>
          <style:tab-stop style:position="9.317cm"/>
          <style:tab-stop style:position="9.525cm"/>
        </style:tab-stops>
      </style:paragraph-properties>
    </style:style>
    <style:style style:name="P245" style:family="paragraph" style:parent-style-name="Text_20_body">
      <style:paragraph-properties fo:margin-left="0.826cm" fo:margin-right="7.77cm" fo:margin-top="0.062cm" fo:margin-bottom="0cm" style:contextual-spacing="false" fo:line-height="110%" fo:text-indent="0cm" style:auto-text-indent="false">
        <style:tab-stops>
          <style:tab-stop style:position="9.405cm"/>
          <style:tab-stop style:position="10.455cm"/>
        </style:tab-stops>
      </style:paragraph-properties>
    </style:style>
    <style:style style:name="P246" style:family="paragraph" style:parent-style-name="Text_20_body">
      <style:paragraph-properties fo:margin-left="0.826cm" fo:margin-right="3.224cm" fo:margin-top="0.062cm" fo:margin-bottom="0cm" style:contextual-spacing="false" fo:line-height="115%" fo:text-indent="0cm" style:auto-text-indent="false"/>
    </style:style>
    <style:style style:name="P247" style:family="paragraph" style:parent-style-name="Text_20_body">
      <style:paragraph-properties fo:margin-left="0.826cm" fo:margin-right="13.227cm" fo:margin-top="0.076cm" fo:margin-bottom="0cm" style:contextual-spacing="false" fo:line-height="115%" fo:text-indent="0cm" style:auto-text-indent="false">
        <style:tab-stops>
          <style:tab-stop style:position="4.284cm"/>
        </style:tab-stops>
      </style:paragraph-properties>
    </style:style>
    <style:style style:name="P248" style:family="paragraph" style:parent-style-name="Text_20_body">
      <style:paragraph-properties fo:margin-left="0.826cm" fo:margin-right="13.227cm" fo:margin-top="0.007cm" fo:margin-bottom="0cm" style:contextual-spacing="false" fo:line-height="73%" fo:text-indent="0cm" style:auto-text-indent="false">
        <style:tab-stops>
          <style:tab-stop style:position="4.334cm"/>
        </style:tab-stops>
      </style:paragraph-properties>
    </style:style>
    <style:style style:name="P249" style:family="paragraph" style:parent-style-name="Text_20_body">
      <style:paragraph-properties fo:margin-left="0.826cm" fo:margin-right="6.311cm" fo:margin-top="0.062cm" fo:margin-bottom="0cm" style:contextual-spacing="false" fo:line-height="115%" fo:text-indent="0cm" style:auto-text-indent="false"/>
    </style:style>
    <style:style style:name="P250" style:family="paragraph" style:parent-style-name="Text_20_body">
      <style:paragraph-properties fo:margin-left="0.826cm" fo:margin-right="15.182cm" fo:line-height="235%" fo:text-indent="0cm" style:auto-text-indent="false"/>
    </style:style>
    <style:style style:name="P251" style:family="paragraph" style:parent-style-name="Text_20_body">
      <style:paragraph-properties fo:margin-left="0.826cm" fo:margin-right="14.889cm" fo:line-height="210%" fo:text-indent="0cm" style:auto-text-indent="false"/>
    </style:style>
    <style:style style:name="P252" style:family="paragraph" style:parent-style-name="Text_20_body">
      <style:paragraph-properties fo:margin-left="0.427cm" fo:margin-right="4.6cm" fo:margin-top="0.065cm" fo:margin-bottom="0cm" style:contextual-spacing="false" fo:line-height="111%" fo:text-indent="0cm" style:auto-text-indent="false"/>
    </style:style>
    <style:style style:name="P253" style:family="paragraph" style:parent-style-name="Text_20_body">
      <style:paragraph-properties fo:margin-left="0.82cm" fo:margin-right="1.251cm" fo:margin-top="0.097cm" fo:margin-bottom="0cm" style:contextual-spacing="false" fo:line-height="118%" fo:text-indent="0cm" style:auto-text-indent="false"/>
    </style:style>
    <style:style style:name="P254" style:family="paragraph" style:parent-style-name="Text_20_body">
      <style:paragraph-properties fo:margin-left="0.427cm" fo:margin-right="0cm" fo:margin-top="0.025cm" fo:margin-bottom="0cm" style:contextual-spacing="false" fo:line-height="95%" fo:text-indent="0.395cm" style:auto-text-indent="false"/>
    </style:style>
    <style:style style:name="P255" style:family="paragraph" style:parent-style-name="Text_20_body">
      <style:paragraph-properties fo:margin-left="0.478cm" fo:margin-right="0cm" fo:line-height="0.515cm" fo:text-indent="0cm" style:auto-text-indent="false"/>
    </style:style>
    <style:style style:name="P256" style:family="paragraph" style:parent-style-name="Text_20_body">
      <style:paragraph-properties fo:margin-left="0.478cm" fo:margin-right="0cm" fo:margin-top="0.002cm" fo:margin-bottom="0cm" style:contextual-spacing="false" fo:line-height="0.515cm" fo:text-indent="0cm" style:auto-text-indent="false"/>
    </style:style>
    <style:style style:name="P257" style:family="paragraph" style:parent-style-name="Text_20_body">
      <style:paragraph-properties fo:margin-left="0.478cm" fo:margin-right="3.224cm" fo:margin-top="0.002cm" fo:margin-bottom="0cm" style:contextual-spacing="false" fo:text-indent="0cm" style:auto-text-indent="false"/>
    </style:style>
    <style:style style:name="P258" style:family="paragraph" style:parent-style-name="Text_20_body">
      <style:paragraph-properties fo:margin-left="0.427cm" fo:margin-right="15.773cm" fo:margin-top="0.065cm" fo:margin-bottom="0cm" style:contextual-spacing="false" fo:line-height="126%" fo:text-indent="0cm" style:auto-text-indent="false"/>
    </style:style>
    <style:style style:name="P259" style:family="paragraph" style:parent-style-name="Text_20_body">
      <style:paragraph-properties fo:margin-left="0.427cm" fo:margin-right="11.679cm" fo:margin-top="0.069cm" fo:margin-bottom="0cm" style:contextual-spacing="false" fo:line-height="115%" fo:text-indent="0cm" style:auto-text-indent="false"/>
    </style:style>
    <style:style style:name="P260" style:family="paragraph" style:parent-style-name="Text_20_body">
      <style:paragraph-properties fo:margin-left="0.427cm" fo:margin-right="8.438cm" fo:margin-top="0.062cm" fo:margin-bottom="0cm" style:contextual-spacing="false" fo:line-height="112%" fo:text-indent="0cm" style:auto-text-indent="false"/>
    </style:style>
    <style:style style:name="P261" style:family="paragraph" style:parent-style-name="Text_20_body">
      <style:paragraph-properties fo:margin-left="0.423cm" fo:margin-right="0cm" fo:margin-top="0.072cm" fo:margin-bottom="0cm" style:contextual-spacing="false" fo:text-indent="0cm" style:auto-text-indent="false"/>
    </style:style>
    <style:style style:name="P262" style:family="paragraph" style:parent-style-name="Text_20_body">
      <style:paragraph-properties fo:margin-left="0.423cm" fo:margin-right="0cm" fo:margin-top="0.072cm" fo:margin-bottom="0cm" style:contextual-spacing="false" fo:text-indent="0cm" style:auto-text-indent="false"/>
      <style:text-properties fo:background-color="transparent"/>
    </style:style>
    <style:style style:name="P263" style:family="paragraph" style:parent-style-name="Text_20_body">
      <style:paragraph-properties fo:margin-left="0.423cm" fo:margin-right="0cm" fo:margin-top="0.064cm" fo:margin-bottom="0cm" style:contextual-spacing="false" fo:text-indent="0cm" style:auto-text-indent="false"/>
    </style:style>
    <style:style style:name="P264" style:family="paragraph" style:parent-style-name="Text_20_body">
      <style:paragraph-properties fo:margin-left="0.423cm" fo:margin-right="0cm" fo:margin-top="0.074cm" fo:margin-bottom="0cm" style:contextual-spacing="false" fo:text-indent="0cm" style:auto-text-indent="false"/>
    </style:style>
    <style:style style:name="P265" style:family="paragraph" style:parent-style-name="Text_20_body">
      <style:paragraph-properties fo:margin-left="0.423cm" fo:margin-right="0cm" fo:margin-top="0.071cm" fo:margin-bottom="0cm" style:contextual-spacing="false" fo:text-indent="0cm" style:auto-text-indent="false"/>
    </style:style>
    <style:style style:name="P266" style:family="paragraph" style:parent-style-name="Text_20_body">
      <style:paragraph-properties fo:margin-left="0.423cm" fo:margin-right="0cm" fo:margin-top="0.069cm" fo:margin-bottom="0cm" style:contextual-spacing="false" fo:text-indent="0cm" style:auto-text-indent="false"/>
    </style:style>
    <style:style style:name="P267" style:family="paragraph" style:parent-style-name="Standard">
      <style:paragraph-properties fo:margin-left="0.423cm" fo:margin-right="0cm" fo:margin-top="0.092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0.423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269" style:family="paragraph" style:parent-style-name="Standard">
      <style:paragraph-properties fo:margin-left="0.423cm" fo:margin-right="0cm" fo:margin-top="0cm" fo:margin-bottom="0cm" style:contextual-spacing="false" fo:line-height="0.512cm" fo:text-align="start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70" style:family="paragraph" style:parent-style-name="Standard">
      <style:paragraph-properties fo:margin-left="0.423cm" fo:margin-right="0cm" fo:margin-top="0cm" fo:margin-bottom="0cm" style:contextual-spacing="false" fo:line-height="0.512cm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71" style:family="paragraph" style:parent-style-name="Text_20_body">
      <style:paragraph-properties fo:margin-left="0.203cm" fo:margin-right="0cm" fo:text-indent="0cm" style:auto-text-indent="false"/>
    </style:style>
    <style:style style:name="P272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0.203cm" fo:margin-right="0cm" fo:margin-top="0.051cm" fo:margin-bottom="0cm" style:contextual-spacing="false" fo:text-indent="0cm" style:auto-text-indent="false"/>
    </style:style>
    <style:style style:name="P274" style:family="paragraph" style:parent-style-name="Text_20_body">
      <style:paragraph-properties fo:margin-left="0.203cm" fo:margin-right="0cm" fo:margin-top="0.097cm" fo:margin-bottom="0cm" style:contextual-spacing="false" fo:text-indent="0cm" style:auto-text-indent="false"/>
    </style:style>
    <style:style style:name="P275" style:family="paragraph" style:parent-style-name="Text_20_body">
      <style:paragraph-properties fo:margin-left="0.203cm" fo:margin-right="0cm" fo:margin-top="0.083cm" fo:margin-bottom="0cm" style:contextual-spacing="false" fo:text-indent="0cm" style:auto-text-indent="false"/>
    </style:style>
    <style:style style:name="P276" style:family="paragraph" style:parent-style-name="Text_20_body">
      <style:paragraph-properties fo:margin-left="0.203cm" fo:margin-right="0cm" fo:margin-top="0.083cm" fo:margin-bottom="0cm" style:contextual-spacing="false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203cm" fo:margin-right="0cm" fo:margin-top="0.083cm" fo:margin-bottom="0cm" style:contextual-spacing="false" fo:text-align="start" style:justify-single-word="false" fo:text-indent="0cm" style:auto-text-indent="false"/>
    </style:style>
    <style:style style:name="P278" style:family="paragraph" style:parent-style-name="Standard">
      <style:paragraph-properties fo:margin-left="0.203cm" fo:margin-right="0cm" fo:margin-top="0.083cm" fo:margin-bottom="0cm" style:contextual-spacing="false" fo:text-align="justify" style:justify-single-word="false" fo:text-indent="0cm" style:auto-text-indent="false"/>
    </style:style>
    <style:style style:name="P279" style:family="paragraph" style:parent-style-name="Standard">
      <style:paragraph-properties fo:margin-left="0.203cm" fo:margin-right="0cm" fo:margin-top="0.083cm" fo:margin-bottom="0cm" style:contextual-spacing="false" fo:text-align="justify" style:justify-single-word="false" fo:text-indent="0cm" style:auto-text-indent="false"/>
      <style:text-properties style:font-name="Arial MT" fo:font-size="10pt" fo:font-weight="bold" style:font-size-asian="10pt" style:font-weight-asian="bold"/>
    </style:style>
    <style:style style:name="P280" style:family="paragraph" style:parent-style-name="Standard">
      <style:paragraph-properties fo:margin-left="0.203cm" fo:margin-right="0cm" fo:margin-top="0.083cm" fo:margin-bottom="0cm" style:contextual-spacing="false" fo:text-align="start" style:justify-single-word="false" fo:text-indent="0cm" style:auto-text-indent="false"/>
      <style:text-properties style:font-name="Arial MT" fo:font-size="10pt" style:font-size-asian="10pt"/>
    </style:style>
    <style:style style:name="P281" style:family="paragraph" style:parent-style-name="Text_20_body">
      <style:paragraph-properties fo:margin-left="0.203cm" fo:margin-right="0cm" fo:margin-top="0.372cm" fo:margin-bottom="0cm" style:contextual-spacing="false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203cm" fo:margin-right="0cm" fo:margin-top="0.09cm" fo:margin-bottom="0cm" style:contextual-spacing="false" fo:text-align="start" style:justify-single-word="false" fo:text-indent="0cm" style:auto-text-indent="false"/>
    </style:style>
    <style:style style:name="P283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  <style:text-properties style:font-name="Arial MT" fo:font-size="15pt" style:font-size-asian="15pt"/>
    </style:style>
    <style:style style:name="P284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285" style:family="paragraph" style:parent-style-name="Standard">
      <style:paragraph-properties fo:margin-left="0.203cm" fo:margin-right="0cm" fo:margin-top="0.092cm" fo:margin-bottom="0cm" style:contextual-spacing="false" fo:text-align="start" style:justify-single-word="false" fo:text-indent="0cm" style:auto-text-indent="false"/>
    </style:style>
    <style:style style:name="P286" style:family="paragraph" style:parent-style-name="Text_20_body">
      <style:paragraph-properties fo:margin-left="0.203cm" fo:margin-right="8.012cm" fo:margin-top="0.002cm" fo:margin-bottom="0cm" style:contextual-spacing="false" fo:text-indent="0cm" style:auto-text-indent="false"/>
    </style:style>
    <style:style style:name="P287" style:family="paragraph" style:parent-style-name="Text_20_body">
      <style:paragraph-properties fo:margin-left="0.203cm" fo:margin-right="8.632cm" fo:line-height="200%" fo:text-indent="0cm" style:auto-text-indent="false"/>
    </style:style>
    <style:style style:name="P288" style:family="paragraph" style:parent-style-name="Text_20_body">
      <style:paragraph-properties fo:margin-left="0.203cm" fo:margin-right="10.021cm" fo:line-height="112%" fo:text-indent="0cm" style:auto-text-indent="false"/>
    </style:style>
    <style:style style:name="P289" style:family="paragraph" style:parent-style-name="Text_20_body">
      <style:paragraph-properties fo:margin-left="0.203cm" fo:margin-right="10.021cm" fo:margin-top="0.083cm" fo:margin-bottom="0cm" style:contextual-spacing="false" fo:line-height="115%" fo:text-indent="0cm" style:auto-text-indent="false"/>
    </style:style>
    <style:style style:name="P290" style:family="paragraph" style:parent-style-name="Text_20_body">
      <style:paragraph-properties fo:margin-left="0.926cm" fo:margin-right="12.55cm" fo:margin-top="0.044cm" fo:margin-bottom="0cm" style:contextual-spacing="false" fo:line-height="108%" fo:text-indent="0cm" style:auto-text-indent="false"/>
    </style:style>
    <style:style style:name="P291" style:family="paragraph" style:parent-style-name="Text_20_body">
      <style:paragraph-properties fo:margin-left="0.924cm" fo:margin-right="0cm" fo:margin-top="0.002cm" fo:margin-bottom="0cm" style:contextual-spacing="false" fo:line-height="0.515cm" fo:text-indent="0cm" style:auto-text-indent="false"/>
    </style:style>
    <style:style style:name="P292" style:family="paragraph" style:parent-style-name="Text_20_body">
      <style:paragraph-properties fo:margin-left="0.924cm" fo:margin-right="0.61cm" fo:text-indent="0cm" style:auto-text-indent="false"/>
    </style:style>
    <style:style style:name="P293" style:family="paragraph" style:parent-style-name="Text_20_body">
      <style:paragraph-properties fo:margin-left="0.926cm" fo:margin-right="1.771cm" fo:line-height="95%" fo:text-indent="0cm" style:auto-text-indent="false"/>
    </style:style>
    <style:style style:name="P294" style:family="paragraph" style:parent-style-name="Text_20_body">
      <style:paragraph-properties fo:margin-left="0.926cm" fo:margin-right="1.771cm" fo:margin-top="0.044cm" fo:margin-bottom="0cm" style:contextual-spacing="false" fo:line-height="110%" fo:text-indent="0cm" style:auto-text-indent="false"/>
    </style:style>
    <style:style style:name="P295" style:family="paragraph" style:parent-style-name="Text_20_body">
      <style:paragraph-properties fo:margin-left="0.926cm" fo:margin-right="1.251cm" fo:line-height="95%" fo:text-indent="0cm" style:auto-text-indent="false"/>
    </style:style>
    <style:style style:name="P296" style:family="paragraph" style:parent-style-name="Text_20_body">
      <style:paragraph-properties fo:margin-left="0.926cm" fo:margin-right="1.251cm" fo:margin-top="0.355cm" fo:margin-bottom="0cm" style:contextual-spacing="false" fo:line-height="95%" fo:text-indent="0cm" style:auto-text-indent="false"/>
    </style:style>
    <style:style style:name="P297" style:family="paragraph" style:parent-style-name="Text_20_body">
      <style:paragraph-properties fo:margin-left="0.926cm" fo:margin-right="1.251cm" fo:margin-top="0.141cm" fo:margin-bottom="0cm" style:contextual-spacing="false" fo:line-height="95%" fo:text-indent="0cm" style:auto-text-indent="false"/>
    </style:style>
    <style:style style:name="P298" style:family="paragraph" style:parent-style-name="Text_20_body">
      <style:paragraph-properties fo:margin-left="0.926cm" fo:margin-right="1.251cm" fo:margin-top="0.019cm" fo:margin-bottom="0cm" style:contextual-spacing="false" fo:line-height="95%" fo:text-indent="0cm" style:auto-text-indent="false"/>
    </style:style>
    <style:style style:name="P299" style:family="paragraph" style:parent-style-name="Text_20_body">
      <style:paragraph-properties fo:margin-left="0.926cm" fo:margin-right="13.72cm" fo:text-indent="0cm" style:auto-text-indent="false"/>
    </style:style>
    <style:style style:name="P300" style:family="paragraph" style:parent-style-name="Text_20_body">
      <style:paragraph-properties fo:margin-left="0.926cm" fo:margin-right="9.091cm" fo:text-indent="0cm" style:auto-text-indent="false"/>
    </style:style>
    <style:style style:name="P301" style:family="paragraph" style:parent-style-name="Text_20_body">
      <style:paragraph-properties fo:margin-left="0.926cm" fo:margin-right="13.416cm" fo:text-indent="0cm" style:auto-text-indent="false"/>
    </style:style>
    <style:style style:name="P302" style:family="paragraph" style:parent-style-name="Text_20_body">
      <style:paragraph-properties fo:margin-left="0.926cm" fo:margin-right="8.012cm" fo:margin-top="0.041cm" fo:margin-bottom="0cm" style:contextual-spacing="false" fo:line-height="110%" fo:text-indent="0cm" style:auto-text-indent="false"/>
    </style:style>
    <style:style style:name="P303" style:family="paragraph" style:parent-style-name="Text_20_body">
      <style:paragraph-properties fo:margin-left="0.926cm" fo:margin-right="12.815cm" fo:margin-top="0.002cm" fo:margin-bottom="0cm" style:contextual-spacing="false" fo:text-indent="0cm" style:auto-text-indent="false"/>
    </style:style>
    <style:style style:name="P304" style:family="paragraph" style:parent-style-name="Text_20_body">
      <style:paragraph-properties fo:margin-left="0.926cm" fo:margin-right="13.626cm" fo:margin-top="0.004cm" fo:margin-bottom="0cm" style:contextual-spacing="false" fo:text-indent="0cm" style:auto-text-indent="false"/>
    </style:style>
    <style:style style:name="P305" style:family="paragraph" style:parent-style-name="Text_20_body">
      <style:paragraph-properties fo:margin-left="0.926cm" fo:margin-right="8.632cm" fo:margin-top="0.041cm" fo:margin-bottom="0cm" style:contextual-spacing="false" fo:line-height="110%" fo:text-indent="0cm" style:auto-text-indent="false"/>
    </style:style>
    <style:style style:name="P306" style:family="paragraph" style:parent-style-name="Text_20_body">
      <style:paragraph-properties fo:margin-left="0.926cm" fo:margin-right="15.025cm" fo:margin-top="0.051cm" fo:margin-bottom="0cm" style:contextual-spacing="false" fo:line-height="110%" fo:text-indent="0cm" style:auto-text-indent="false"/>
    </style:style>
    <style:style style:name="P307" style:family="paragraph" style:parent-style-name="Text_20_body">
      <style:paragraph-properties fo:margin-left="0.873cm" fo:margin-right="0cm" fo:line-height="0.515cm" fo:text-indent="0cm" style:auto-text-indent="false"/>
    </style:style>
    <style:style style:name="P308" style:family="paragraph" style:parent-style-name="Text_20_body">
      <style:paragraph-properties fo:margin-left="0.873cm" fo:margin-right="0cm" fo:margin-top="0.002cm" fo:margin-bottom="0cm" style:contextual-spacing="false" fo:line-height="0.515cm" fo:text-indent="0cm" style:auto-text-indent="false"/>
    </style:style>
    <style:style style:name="P309" style:family="paragraph" style:parent-style-name="Standard">
      <style:paragraph-properties fo:margin-left="0.873cm" fo:margin-right="0cm" fo:margin-top="0.09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10" style:family="paragraph" style:parent-style-name="Text_20_body">
      <style:paragraph-properties fo:margin-left="0.826cm" fo:margin-right="9.091cm" fo:margin-top="0.092cm" fo:margin-bottom="0cm" style:contextual-spacing="false" fo:line-height="108%" fo:text-indent="0cm" style:auto-text-indent="false"/>
    </style:style>
    <style:style style:name="P311" style:family="paragraph" style:parent-style-name="Text_20_body">
      <style:paragraph-properties fo:margin-left="0.778cm" fo:margin-right="0cm" fo:text-indent="0cm" style:auto-text-indent="false"/>
    </style:style>
    <style:style style:name="P312" style:family="paragraph" style:parent-style-name="Standard">
      <style:paragraph-properties fo:margin-left="0.778cm" fo:margin-right="0cm" fo:margin-top="0.076cm" fo:margin-bottom="0cm" style:contextual-spacing="false" fo:text-align="start" style:justify-single-word="false" fo:text-indent="0cm" style:auto-text-indent="false"/>
    </style:style>
    <style:style style:name="P313" style:family="paragraph" style:parent-style-name="Text_20_body">
      <style:paragraph-properties fo:margin-left="0.873cm" fo:margin-right="15.554cm" fo:line-height="108%" fo:text-indent="0cm" style:auto-text-indent="false"/>
    </style:style>
    <style:style style:name="P314" style:family="paragraph" style:parent-style-name="Text_20_body">
      <style:paragraph-properties fo:margin-left="0.826cm" fo:margin-right="14.875cm" fo:line-height="110%" fo:text-indent="0cm" style:auto-text-indent="false"/>
    </style:style>
    <style:style style:name="P315" style:family="paragraph" style:parent-style-name="Text_20_body">
      <style:paragraph-properties fo:margin-left="0.826cm" fo:margin-right="15.194cm" fo:line-height="110%" fo:text-indent="0cm" style:auto-text-indent="false"/>
    </style:style>
    <style:style style:name="P316" style:family="paragraph" style:parent-style-name="Text_20_body">
      <style:paragraph-properties fo:margin-left="0.826cm" fo:margin-right="12.044cm" fo:line-height="110%" fo:text-indent="0cm" style:auto-text-indent="false"/>
    </style:style>
    <style:style style:name="P317" style:family="paragraph" style:parent-style-name="Text_20_body">
      <style:paragraph-properties fo:margin-left="0.826cm" fo:margin-right="13.229cm" fo:line-height="110%" fo:text-indent="0cm" style:auto-text-indent="false"/>
    </style:style>
    <style:style style:name="P318" style:family="paragraph" style:parent-style-name="Text_20_body">
      <style:paragraph-properties fo:margin-left="0.826cm" fo:margin-right="12.539cm" fo:margin-top="0.044cm" fo:margin-bottom="0cm" style:contextual-spacing="false" fo:line-height="118%" fo:text-indent="0cm" style:auto-text-indent="false"/>
    </style:style>
    <style:style style:name="P319" style:family="paragraph" style:parent-style-name="Text_20_body">
      <style:paragraph-properties fo:margin-left="0.826cm" fo:margin-right="12.211cm" fo:line-height="110%" fo:text-indent="0cm" style:auto-text-indent="false"/>
    </style:style>
    <style:style style:name="P320" style:family="paragraph" style:parent-style-name="Text_20_body">
      <style:paragraph-properties fo:margin-left="0.826cm" fo:margin-right="12.167cm" fo:margin-top="0.044cm" fo:margin-bottom="0cm" style:contextual-spacing="false" fo:line-height="118%" fo:text-indent="0cm" style:auto-text-indent="false"/>
    </style:style>
    <style:style style:name="P321" style:family="paragraph" style:parent-style-name="Text_20_body">
      <style:paragraph-properties fo:margin-left="0.826cm" fo:margin-right="8.012cm" fo:margin-top="0.048cm" fo:margin-bottom="0cm" style:contextual-spacing="false" fo:line-height="110%" fo:text-indent="0cm" style:auto-text-indent="false"/>
    </style:style>
    <style:style style:name="P322" style:family="paragraph" style:parent-style-name="Text_20_body">
      <style:paragraph-properties fo:margin-left="0.826cm" fo:margin-right="9.633cm" fo:text-indent="0cm" style:auto-text-indent="false"/>
    </style:style>
    <style:style style:name="P323" style:family="paragraph" style:parent-style-name="Text_20_body">
      <style:paragraph-properties fo:margin-left="0.826cm" fo:margin-right="11.626cm" fo:margin-top="0.002cm" fo:margin-bottom="0cm" style:contextual-spacing="false" fo:line-height="110%" fo:text-indent="0cm" style:auto-text-indent="false"/>
    </style:style>
    <style:style style:name="P324" style:family="paragraph" style:parent-style-name="Text_20_body">
      <style:paragraph-properties fo:margin-left="0.826cm" fo:margin-right="11.919cm" fo:margin-top="0.002cm" fo:margin-bottom="0cm" style:contextual-spacing="false" fo:line-height="110%" fo:text-indent="0cm" style:auto-text-indent="false"/>
    </style:style>
    <style:style style:name="P325" style:family="paragraph" style:parent-style-name="Text_20_body">
      <style:paragraph-properties fo:margin-left="0.826cm" fo:margin-right="13.524cm" fo:line-height="110%" fo:text-indent="0cm" style:auto-text-indent="false"/>
    </style:style>
    <style:style style:name="P326" style:family="paragraph" style:parent-style-name="Text_20_body">
      <style:paragraph-properties fo:margin-left="0.826cm" fo:margin-right="11.298cm" fo:margin-top="0.002cm" fo:margin-bottom="0cm" style:contextual-spacing="false" fo:line-height="110%" fo:text-indent="0cm" style:auto-text-indent="false"/>
    </style:style>
    <style:style style:name="P327" style:family="paragraph" style:parent-style-name="Text_20_body">
      <style:paragraph-properties fo:margin-left="0.826cm" fo:margin-right="12.289cm" fo:margin-top="0.002cm" fo:margin-bottom="0cm" style:contextual-spacing="false" fo:line-height="110%" fo:text-indent="0cm" style:auto-text-indent="false"/>
    </style:style>
    <style:style style:name="P328" style:family="paragraph" style:parent-style-name="Text_20_body">
      <style:paragraph-properties fo:margin-left="0.919cm" fo:margin-right="7.228cm" fo:line-height="110%" fo:text-indent="-0.095cm" style:auto-text-indent="false"/>
    </style:style>
    <style:style style:name="P329" style:family="paragraph" style:parent-style-name="Text_20_body">
      <style:paragraph-properties fo:margin-left="0.826cm" fo:margin-right="13.69cm" fo:line-height="110%" fo:text-indent="0cm" style:auto-text-indent="false"/>
    </style:style>
    <style:style style:name="P330" style:family="paragraph" style:parent-style-name="Text_20_body">
      <style:paragraph-properties fo:margin-left="0.826cm" fo:margin-right="14.513cm" fo:line-height="110%" fo:text-indent="0cm" style:auto-text-indent="false"/>
    </style:style>
    <style:style style:name="P331" style:family="paragraph" style:parent-style-name="Text_20_body">
      <style:paragraph-properties fo:margin-left="0.826cm" fo:margin-right="12.575cm" fo:margin-top="0.065cm" fo:margin-bottom="0cm" style:contextual-spacing="false" fo:line-height="121%" fo:text-indent="0cm" style:auto-text-indent="false"/>
    </style:style>
    <style:style style:name="P332" style:family="paragraph" style:parent-style-name="Text_20_body">
      <style:paragraph-properties fo:margin-left="0.826cm" fo:margin-right="10.615cm" fo:line-height="110%" fo:text-indent="0cm" style:auto-text-indent="false"/>
    </style:style>
    <style:style style:name="P333" style:family="paragraph" style:parent-style-name="Text_20_body">
      <style:paragraph-properties fo:margin-left="0.919cm" fo:margin-right="14.898cm" fo:margin-top="0.062cm" fo:margin-bottom="0cm" style:contextual-spacing="false" fo:line-height="121%" fo:text-indent="-0.095cm" style:auto-text-indent="false"/>
    </style:style>
    <style:style style:name="P334" style:family="paragraph" style:parent-style-name="Text_20_body">
      <style:paragraph-properties fo:margin-left="0.826cm" fo:margin-right="10.791cm" fo:line-height="110%" fo:text-indent="0cm" style:auto-text-indent="false"/>
    </style:style>
    <style:style style:name="P335" style:family="paragraph" style:parent-style-name="Text_20_body">
      <style:paragraph-properties fo:margin-left="0.826cm" fo:margin-right="12.758cm" fo:line-height="110%" fo:text-indent="0cm" style:auto-text-indent="false"/>
    </style:style>
    <style:style style:name="P336" style:family="paragraph" style:parent-style-name="Text_20_body">
      <style:paragraph-properties fo:margin-left="0.826cm" fo:margin-right="12.046cm" fo:line-height="110%" fo:text-indent="0cm" style:auto-text-indent="false"/>
    </style:style>
    <style:style style:name="P337" style:family="paragraph" style:parent-style-name="Text_20_body">
      <style:paragraph-properties fo:margin-left="0.826cm" fo:margin-right="14.337cm" fo:line-height="110%" fo:text-indent="0cm" style:auto-text-indent="false"/>
    </style:style>
    <style:style style:name="P338" style:family="paragraph" style:parent-style-name="Text_20_body">
      <style:paragraph-properties fo:margin-left="0.826cm" fo:margin-right="11.857cm" fo:line-height="110%" fo:text-indent="0cm" style:auto-text-indent="false"/>
    </style:style>
    <style:style style:name="P339" style:family="paragraph" style:parent-style-name="Text_20_body">
      <style:paragraph-properties fo:margin-left="0.826cm" fo:margin-right="11.367cm" fo:line-height="110%" fo:text-indent="0cm" style:auto-text-indent="false"/>
    </style:style>
    <style:style style:name="P340" style:family="paragraph" style:parent-style-name="Text_20_body">
      <style:paragraph-properties fo:margin-left="0.826cm" fo:margin-right="13.127cm" fo:line-height="110%" fo:text-indent="0cm" style:auto-text-indent="false"/>
    </style:style>
    <style:style style:name="P341" style:family="paragraph" style:parent-style-name="Text_20_body">
      <style:paragraph-properties fo:margin-left="0.826cm" fo:margin-right="9.294cm" fo:line-height="110%" fo:text-indent="0cm" style:auto-text-indent="false"/>
    </style:style>
    <style:style style:name="P342" style:family="paragraph" style:parent-style-name="Text_20_body">
      <style:paragraph-properties fo:margin-left="0.826cm" fo:margin-right="9.442cm" fo:line-height="110%" fo:text-indent="0cm" style:auto-text-indent="false"/>
    </style:style>
    <style:style style:name="P343" style:family="paragraph" style:parent-style-name="Text_20_body">
      <style:paragraph-properties fo:margin-left="0.826cm" fo:margin-right="9.28cm" fo:margin-top="0.002cm" fo:margin-bottom="0cm" style:contextual-spacing="false" fo:line-height="110%" fo:text-indent="0cm" style:auto-text-indent="false"/>
    </style:style>
    <style:style style:name="P344" style:family="paragraph" style:parent-style-name="Text_20_body">
      <style:paragraph-properties fo:margin-left="0.826cm" fo:margin-right="12.296cm" fo:line-height="110%" fo:text-indent="0cm" style:auto-text-indent="false"/>
    </style:style>
    <style:style style:name="P345" style:family="paragraph" style:parent-style-name="Text_20_body">
      <style:paragraph-properties fo:margin-left="0.826cm" fo:margin-right="13.628cm" fo:line-height="110%" fo:text-indent="0cm" style:auto-text-indent="false"/>
    </style:style>
    <style:style style:name="P346" style:family="paragraph" style:parent-style-name="Text_20_body">
      <style:paragraph-properties fo:margin-left="0.826cm" fo:margin-right="13.885cm" fo:line-height="110%" fo:text-indent="0cm" style:auto-text-indent="false"/>
    </style:style>
    <style:style style:name="P347" style:family="paragraph" style:parent-style-name="Text_20_body">
      <style:paragraph-properties fo:margin-left="0.826cm" fo:margin-right="12.099cm" fo:margin-top="0.002cm" fo:margin-bottom="0cm" style:contextual-spacing="false" fo:line-height="110%" fo:text-indent="0cm" style:auto-text-indent="false"/>
    </style:style>
    <style:style style:name="P348" style:family="paragraph" style:parent-style-name="Text_20_body">
      <style:paragraph-properties fo:margin-left="0.826cm" fo:margin-right="12.864cm" fo:line-height="110%" fo:text-indent="0cm" style:auto-text-indent="false"/>
    </style:style>
    <style:style style:name="P349" style:family="paragraph" style:parent-style-name="Text_20_body">
      <style:paragraph-properties fo:margin-left="0.826cm" fo:margin-right="12.719cm" fo:margin-top="0.002cm" fo:margin-bottom="0cm" style:contextual-spacing="false" fo:line-height="110%" fo:text-indent="0cm" style:auto-text-indent="false"/>
    </style:style>
    <style:style style:name="P350" style:family="paragraph" style:parent-style-name="Text_20_body">
      <style:paragraph-properties fo:margin-left="0.826cm" fo:margin-right="10.543cm" fo:line-height="110%" fo:text-indent="0cm" style:auto-text-indent="false"/>
    </style:style>
    <style:style style:name="P351" style:family="paragraph" style:parent-style-name="Text_20_body">
      <style:paragraph-properties fo:margin-left="0.826cm" fo:margin-right="13.042cm" fo:margin-top="0.002cm" fo:margin-bottom="0cm" style:contextual-spacing="false" fo:line-height="110%" fo:text-indent="0cm" style:auto-text-indent="false"/>
    </style:style>
    <style:style style:name="P352" style:family="paragraph" style:parent-style-name="Text_20_body">
      <style:paragraph-properties fo:margin-left="0.826cm" fo:margin-right="13.005cm" fo:line-height="110%" fo:text-indent="0cm" style:auto-text-indent="false"/>
    </style:style>
    <style:style style:name="P353" style:family="paragraph" style:parent-style-name="Text_20_body">
      <style:paragraph-properties fo:margin-left="0.826cm" fo:margin-right="12.021cm" fo:margin-top="0.002cm" fo:margin-bottom="0cm" style:contextual-spacing="false" fo:line-height="110%" fo:text-indent="0cm" style:auto-text-indent="false"/>
    </style:style>
    <style:style style:name="P354" style:family="paragraph" style:parent-style-name="Text_20_body">
      <style:paragraph-properties fo:margin-left="0.826cm" fo:margin-right="16.055cm" fo:line-height="110%" fo:text-indent="0cm" style:auto-text-indent="false"/>
    </style:style>
    <style:style style:name="P355" style:family="paragraph" style:parent-style-name="Text_20_body">
      <style:paragraph-properties fo:margin-left="0.826cm" fo:margin-right="12.06cm" fo:line-height="110%" fo:text-indent="0cm" style:auto-text-indent="false"/>
    </style:style>
    <style:style style:name="P356" style:family="paragraph" style:parent-style-name="Text_20_body">
      <style:paragraph-properties fo:margin-left="0.826cm" fo:margin-right="14.82cm" fo:line-height="110%" fo:text-indent="0cm" style:auto-text-indent="false"/>
    </style:style>
    <style:style style:name="P357" style:family="paragraph" style:parent-style-name="Text_20_body">
      <style:paragraph-properties fo:margin-left="0.826cm" fo:margin-right="14.991cm" fo:line-height="110%" fo:text-indent="0cm" style:auto-text-indent="false"/>
    </style:style>
    <style:style style:name="P358" style:family="paragraph" style:parent-style-name="Text_20_body">
      <style:paragraph-properties fo:margin-left="0.919cm" fo:margin-right="13.744cm" fo:line-height="110%" fo:text-indent="-0.095cm" style:auto-text-indent="false"/>
    </style:style>
    <style:style style:name="P359" style:family="paragraph" style:parent-style-name="Text_20_body">
      <style:paragraph-properties fo:margin-left="0.826cm" fo:margin-right="14.679cm" fo:margin-top="0.002cm" fo:margin-bottom="0cm" style:contextual-spacing="false" fo:line-height="110%" fo:text-indent="0cm" style:auto-text-indent="false"/>
    </style:style>
    <style:style style:name="P360" style:family="paragraph" style:parent-style-name="Text_20_body">
      <style:paragraph-properties fo:margin-left="0.826cm" fo:margin-right="14.028cm" fo:margin-top="0.002cm" fo:margin-bottom="0cm" style:contextual-spacing="false" fo:line-height="110%" fo:text-indent="0cm" style:auto-text-indent="false"/>
    </style:style>
    <style:style style:name="P361" style:family="paragraph" style:parent-style-name="Text_20_body">
      <style:paragraph-properties fo:margin-left="0.826cm" fo:margin-right="13.471cm" fo:line-height="110%" fo:text-indent="0cm" style:auto-text-indent="false"/>
    </style:style>
    <style:style style:name="P362" style:family="paragraph" style:parent-style-name="Text_20_body">
      <style:paragraph-properties fo:margin-left="0.826cm" fo:margin-right="13.959cm" fo:margin-top="0.002cm" fo:margin-bottom="0cm" style:contextual-spacing="false" fo:line-height="110%" fo:text-indent="0cm" style:auto-text-indent="false"/>
    </style:style>
    <style:style style:name="P363" style:family="paragraph" style:parent-style-name="Text_20_body">
      <style:paragraph-properties fo:margin-left="0.826cm" fo:margin-right="13.231cm" fo:line-height="110%" fo:text-indent="0cm" style:auto-text-indent="false"/>
    </style:style>
    <style:style style:name="P364" style:family="paragraph" style:parent-style-name="Text_20_body">
      <style:paragraph-properties fo:margin-left="0.826cm" fo:margin-right="13.383cm" fo:margin-top="0.002cm" fo:margin-bottom="0cm" style:contextual-spacing="false" fo:line-height="110%" fo:text-indent="0cm" style:auto-text-indent="false"/>
    </style:style>
    <style:style style:name="P365" style:family="paragraph" style:parent-style-name="Text_20_body">
      <style:paragraph-properties fo:margin-left="0.826cm" fo:margin-right="13.37cm" fo:line-height="110%" fo:text-indent="0cm" style:auto-text-indent="false"/>
    </style:style>
    <style:style style:name="P366" style:family="paragraph" style:parent-style-name="Text_20_body">
      <style:paragraph-properties fo:margin-left="0.826cm" fo:margin-right="13.672cm" fo:margin-top="0.002cm" fo:margin-bottom="0cm" style:contextual-spacing="false" fo:line-height="110%" fo:text-indent="0cm" style:auto-text-indent="false"/>
    </style:style>
    <style:style style:name="P367" style:family="paragraph" style:parent-style-name="Text_20_body">
      <style:paragraph-properties fo:margin-left="0.826cm" fo:margin-right="13.85cm" fo:line-height="110%" fo:text-indent="0cm" style:auto-text-indent="false"/>
    </style:style>
    <style:style style:name="P368" style:family="paragraph" style:parent-style-name="Text_20_body">
      <style:paragraph-properties fo:margin-left="0.826cm" fo:margin-right="12.984cm" fo:text-indent="0cm" style:auto-text-indent="false"/>
    </style:style>
    <style:style style:name="P369" style:family="paragraph" style:parent-style-name="Text_20_body">
      <style:paragraph-properties fo:margin-left="0.826cm" fo:margin-right="12.984cm" fo:line-height="110%" fo:text-indent="0cm" style:auto-text-indent="false"/>
    </style:style>
    <style:style style:name="P370" style:family="paragraph" style:parent-style-name="Text_20_body">
      <style:paragraph-properties fo:margin-left="0.826cm" fo:margin-right="12.111cm" fo:line-height="110%" fo:text-indent="0cm" style:auto-text-indent="false"/>
    </style:style>
    <style:style style:name="P371" style:family="paragraph" style:parent-style-name="Text_20_body">
      <style:paragraph-properties fo:margin-left="0.826cm" fo:margin-right="12.25cm" fo:line-height="110%" fo:text-indent="0cm" style:auto-text-indent="false"/>
    </style:style>
    <style:style style:name="P372" style:family="paragraph" style:parent-style-name="Text_20_body">
      <style:paragraph-properties fo:margin-left="0.826cm" fo:margin-right="11.086cm" fo:line-height="110%" fo:text-indent="0cm" style:auto-text-indent="false"/>
    </style:style>
    <style:style style:name="P373" style:family="paragraph" style:parent-style-name="Text_20_body">
      <style:paragraph-properties fo:margin-left="0.826cm" fo:margin-right="11.474cm" fo:line-height="110%" fo:text-indent="0cm" style:auto-text-indent="false"/>
    </style:style>
    <style:style style:name="P374" style:family="paragraph" style:parent-style-name="Text_20_body">
      <style:paragraph-properties fo:margin-left="0.826cm" fo:margin-right="12.43cm" fo:line-height="110%" fo:text-indent="0cm" style:auto-text-indent="false"/>
    </style:style>
    <style:style style:name="P375" style:family="paragraph" style:parent-style-name="Text_20_body">
      <style:paragraph-properties fo:margin-left="0.826cm" fo:margin-right="10.765cm" fo:line-height="110%" fo:text-indent="0cm" style:auto-text-indent="false"/>
    </style:style>
    <style:style style:name="P376" style:family="paragraph" style:parent-style-name="Text_20_body">
      <style:paragraph-properties fo:margin-left="0.826cm" fo:margin-right="10.975cm" fo:line-height="110%" fo:text-indent="0cm" style:auto-text-indent="false"/>
    </style:style>
    <style:style style:name="P377" style:family="paragraph" style:parent-style-name="Text_20_body">
      <style:paragraph-properties fo:margin-left="0.826cm" fo:margin-right="10.582cm" fo:line-height="110%" fo:text-indent="0cm" style:auto-text-indent="false"/>
    </style:style>
    <style:style style:name="P378" style:family="paragraph" style:parent-style-name="Text_20_body">
      <style:paragraph-properties fo:margin-left="0.826cm" fo:margin-right="11.384cm" fo:line-height="110%" fo:text-indent="0cm" style:auto-text-indent="false"/>
    </style:style>
    <style:style style:name="P379" style:family="paragraph" style:parent-style-name="Text_20_body">
      <style:paragraph-properties fo:margin-left="0.826cm" fo:margin-right="11.354cm" fo:line-height="110%" fo:text-indent="0cm" style:auto-text-indent="false"/>
    </style:style>
    <style:style style:name="P380" style:family="paragraph" style:parent-style-name="Text_20_body">
      <style:paragraph-properties fo:margin-left="0.826cm" fo:margin-right="12.361cm" fo:margin-top="0.002cm" fo:margin-bottom="0cm" style:contextual-spacing="false" fo:line-height="110%" fo:text-indent="0cm" style:auto-text-indent="false"/>
    </style:style>
    <style:style style:name="P381" style:family="paragraph" style:parent-style-name="Text_20_body">
      <style:paragraph-properties fo:margin-left="0.826cm" fo:margin-right="11.008cm" fo:line-height="110%" fo:text-indent="0cm" style:auto-text-indent="false"/>
    </style:style>
    <style:style style:name="P382" style:family="paragraph" style:parent-style-name="Text_20_body">
      <style:paragraph-properties fo:margin-left="0.826cm" fo:margin-right="12.442cm" fo:line-height="110%" fo:text-indent="0cm" style:auto-text-indent="false"/>
    </style:style>
    <style:style style:name="P383" style:family="paragraph" style:parent-style-name="Text_20_body">
      <style:paragraph-properties fo:margin-left="0.826cm" fo:margin-right="12.192cm" fo:margin-top="0.002cm" fo:margin-bottom="0cm" style:contextual-spacing="false" fo:line-height="110%" fo:text-indent="0cm" style:auto-text-indent="false"/>
    </style:style>
    <style:style style:name="P384" style:family="paragraph" style:parent-style-name="Text_20_body">
      <style:paragraph-properties fo:margin-left="0.826cm" fo:margin-right="12.07cm" fo:line-height="110%" fo:text-indent="0cm" style:auto-text-indent="false"/>
    </style:style>
    <style:style style:name="P385" style:family="paragraph" style:parent-style-name="Text_20_body">
      <style:paragraph-properties fo:margin-left="0.826cm" fo:margin-right="13.33cm" fo:margin-top="0.002cm" fo:margin-bottom="0cm" style:contextual-spacing="false" fo:line-height="110%" fo:text-indent="0cm" style:auto-text-indent="false"/>
    </style:style>
    <style:style style:name="P386" style:family="paragraph" style:parent-style-name="Text_20_body">
      <style:paragraph-properties fo:margin-left="0.826cm" fo:margin-right="12.686cm" fo:line-height="110%" fo:text-indent="0cm" style:auto-text-indent="false"/>
    </style:style>
    <style:style style:name="P387" style:family="paragraph" style:parent-style-name="Text_20_body">
      <style:paragraph-properties fo:margin-left="0.826cm" fo:margin-right="12.266cm" fo:margin-top="0.002cm" fo:margin-bottom="0cm" style:contextual-spacing="false" fo:text-indent="0cm" style:auto-text-indent="false"/>
    </style:style>
    <style:style style:name="P388" style:family="paragraph" style:parent-style-name="Text_20_body">
      <style:paragraph-properties fo:margin-left="0.826cm" fo:margin-right="11.848cm" fo:line-height="110%" fo:text-indent="0cm" style:auto-text-indent="false"/>
    </style:style>
    <style:style style:name="P389" style:family="paragraph" style:parent-style-name="Text_20_body">
      <style:paragraph-properties fo:margin-left="0.826cm" fo:margin-right="11.866cm" fo:line-height="110%" fo:text-indent="0cm" style:auto-text-indent="false"/>
    </style:style>
    <style:style style:name="P390" style:family="paragraph" style:parent-style-name="Text_20_body">
      <style:paragraph-properties fo:margin-left="0.826cm" fo:margin-right="12.375cm" fo:line-height="110%" fo:text-indent="0cm" style:auto-text-indent="false"/>
    </style:style>
    <style:style style:name="P391" style:family="paragraph" style:parent-style-name="Text_20_body">
      <style:paragraph-properties fo:margin-left="0.919cm" fo:margin-right="0cm" fo:line-height="0.501cm" fo:text-indent="0cm" style:auto-text-indent="false"/>
    </style:style>
    <style:style style:name="P392" style:family="paragraph" style:parent-style-name="Text_20_body">
      <style:paragraph-properties fo:margin-left="0.203cm" fo:margin-right="9.091cm" fo:margin-top="0.083cm" fo:margin-bottom="0cm" style:contextual-spacing="false" fo:line-height="115%" fo:text-indent="0cm" style:auto-text-indent="false"/>
    </style:style>
    <style:style style:name="P393" style:family="paragraph" style:parent-style-name="Text_20_body">
      <style:paragraph-properties fo:margin-left="0.203cm" fo:margin-right="13.009cm" fo:margin-top="0.083cm" fo:margin-bottom="0cm" style:contextual-spacing="false" fo:line-height="115%" fo:text-indent="0cm" style:auto-text-indent="false"/>
    </style:style>
    <style:style style:name="P394" style:family="paragraph" style:parent-style-name="Text_20_body" style:master-page-name="">
      <style:paragraph-properties fo:margin-left="1.305cm" fo:margin-right="5.639cm" fo:margin-top="0.002cm" fo:margin-bottom="0cm" style:contextual-spacing="false" fo:line-height="185%" fo:text-align="justify" style:justify-single-word="false" fo:orphans="2" fo:widows="2" fo:text-indent="0cm" style:auto-text-indent="false" style:page-number="auto" style:writing-mode="lr-tb"/>
    </style:style>
    <style:style style:name="P395" style:family="paragraph" style:parent-style-name="Text_20_body">
      <style:paragraph-properties fo:margin-left="1.305cm" fo:margin-right="5.639cm" fo:margin-top="0.002cm" fo:margin-bottom="0cm" style:contextual-spacing="false" fo:line-height="185%" fo:text-align="justify" style:justify-single-word="false" fo:orphans="2" fo:widows="2" fo:text-indent="0cm" style:auto-text-indent="false" style:writing-mode="lr-tb"/>
    </style:style>
    <style:style style:name="P396" style:family="paragraph" style:parent-style-name="Text_20_body" style:master-page-name="">
      <style:paragraph-properties fo:margin-left="1.305cm" fo:margin-right="3.522cm" fo:line-height="165%" fo:text-align="justify" style:justify-single-word="false" fo:orphans="2" fo:widows="2" fo:text-indent="0cm" style:auto-text-indent="false" style:page-number="auto" style:writing-mode="lr-tb"/>
    </style:style>
    <style:style style:name="P397" style:family="paragraph" style:parent-style-name="Text_20_body">
      <style:paragraph-properties fo:margin-left="1.305cm" fo:margin-right="3.522cm" fo:line-height="165%" fo:text-align="justify" style:justify-single-word="false" fo:orphans="2" fo:widows="2" fo:text-indent="0cm" style:auto-text-indent="false" style:writing-mode="lr-tb"/>
    </style:style>
    <style:style style:name="P398" style:family="paragraph" style:parent-style-name="Text_20_body" style:master-page-name="">
      <style:paragraph-properties fo:margin-left="1.305cm" fo:margin-right="6.586cm" fo:line-height="165%" fo:orphans="2" fo:widows="2" fo:text-indent="0.095cm" style:auto-text-indent="false" style:page-number="auto" style:writing-mode="lr-tb"/>
    </style:style>
    <style:style style:name="P399" style:family="paragraph" style:parent-style-name="Text_20_body">
      <style:paragraph-properties fo:margin-left="1.305cm" fo:margin-right="6.586cm" fo:line-height="165%" fo:orphans="2" fo:widows="2" fo:text-indent="0.095cm" style:auto-text-indent="false" style:writing-mode="lr-tb"/>
    </style:style>
    <style:style style:name="P400" style:family="paragraph" style:parent-style-name="Text_20_body" style:master-page-name="">
      <style:paragraph-properties fo:margin-left="0.826cm" fo:margin-right="9.453cm" fo:margin-top="0.044cm" fo:margin-bottom="0cm" style:contextual-spacing="false" fo:line-height="118%" fo:orphans="2" fo:widows="2" fo:text-indent="0cm" style:auto-text-indent="false" style:page-number="auto" style:writing-mode="lr-tb"/>
    </style:style>
    <style:style style:name="P401" style:family="paragraph" style:parent-style-name="Text_20_body">
      <style:paragraph-properties fo:margin-left="0.826cm" fo:margin-right="9.453cm" fo:margin-top="0.044cm" fo:margin-bottom="0cm" style:contextual-spacing="false" fo:line-height="118%" fo:orphans="2" fo:widows="2" fo:text-indent="0cm" style:auto-text-indent="false" style:writing-mode="lr-tb"/>
    </style:style>
    <style:style style:name="P402" style:family="paragraph" style:parent-style-name="Text_20_body" style:master-page-name="">
      <style:paragraph-properties fo:margin-left="0.826cm" fo:margin-right="4.069cm" fo:line-height="110%" fo:orphans="2" fo:widows="2" fo:text-indent="0cm" style:auto-text-indent="false" style:page-number="auto" style:writing-mode="lr-tb">
        <style:tab-stops>
          <style:tab-stop style:position="11.915cm"/>
        </style:tab-stops>
      </style:paragraph-properties>
    </style:style>
    <style:style style:name="P403" style:family="paragraph" style:parent-style-name="Text_20_body" style:master-page-name="">
      <style:paragraph-properties fo:margin-left="0.826cm" fo:margin-right="13.137cm" fo:line-height="110%" fo:orphans="2" fo:widows="2" fo:text-indent="0cm" style:auto-text-indent="false" style:page-number="auto" style:writing-mode="lr-tb"/>
    </style:style>
    <style:style style:name="P404" style:family="paragraph" style:parent-style-name="Text_20_body">
      <style:paragraph-properties fo:margin-left="0.826cm" fo:margin-right="13.137cm" fo:line-height="110%" fo:orphans="2" fo:widows="2" fo:text-indent="0cm" style:auto-text-indent="false" style:writing-mode="lr-tb"/>
    </style:style>
    <style:style style:name="P405" style:family="paragraph" style:parent-style-name="Standard">
      <style:paragraph-properties fo:margin-left="4.602cm" fo:margin-right="6.378cm" fo:margin-top="0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6" style:family="paragraph" style:parent-style-name="Standard">
      <style:paragraph-properties fo:margin-left="4.602cm" fo:margin-right="6.378cm" fo:margin-top="0cm" fo:margin-bottom="0cm" style:contextual-spacing="false" fo:text-align="center" style:justify-single-word="false" fo:text-indent="0cm" style:auto-text-indent="false"/>
    </style:style>
    <style:style style:name="P407" style:family="paragraph" style:parent-style-name="Standard">
      <style:paragraph-properties fo:margin-left="0.926cm" fo:margin-right="10.899cm" fo:margin-top="0.002cm" fo:margin-bottom="0cm" style:contextual-spacing="false" fo:line-height="113%" fo:text-align="start" style:justify-single-word="false" fo:text-indent="0cm" style:auto-text-indent="false"/>
    </style:style>
    <style:style style:name="P408" style:family="paragraph" style:parent-style-name="Standard">
      <style:paragraph-properties fo:margin-left="0.826cm" fo:margin-right="11.351cm" fo:margin-top="0.076cm" fo:margin-bottom="0cm" style:contextual-spacing="false" fo:line-height="115%" fo:text-align="start" style:justify-single-word="false" fo:text-indent="0cm" style:auto-text-indent="false"/>
    </style:style>
    <style:style style:name="P409" style:family="paragraph" style:parent-style-name="Standard">
      <style:paragraph-properties fo:margin-left="0.826cm" fo:margin-right="11.785cm" fo:margin-top="0.065cm" fo:margin-bottom="0cm" style:contextual-spacing="false" fo:line-height="126%" fo:text-align="start" style:justify-single-word="false" fo:text-indent="0cm" style:auto-text-indent="false"/>
    </style:style>
    <style:style style:name="P410" style:family="paragraph" style:parent-style-name="Standard">
      <style:paragraph-properties fo:margin-left="0.801cm" fo:margin-right="0cm" fo:margin-top="0.076cm" fo:margin-bottom="0cm" style:contextual-spacing="false" fo:text-align="start" style:justify-single-word="false" fo:text-indent="0cm" style:auto-text-indent="false"/>
    </style:style>
    <style:style style:name="P411" style:family="paragraph" style:parent-style-name="Standard">
      <style:paragraph-properties fo:margin-left="0.826cm" fo:margin-right="11.756cm" fo:margin-top="0.139cm" fo:margin-bottom="0cm" style:contextual-spacing="false" fo:line-height="115%" fo:text-align="start" style:justify-single-word="false" fo:text-indent="0cm" style:auto-text-indent="false"/>
    </style:style>
    <style:style style:name="P412" style:family="paragraph" style:parent-style-name="Standard">
      <style:paragraph-properties fo:margin-left="0.826cm" fo:margin-right="10.758cm" fo:margin-top="0.242cm" fo:margin-bottom="0cm" style:contextual-spacing="false" fo:line-height="111%" fo:text-align="start" style:justify-single-word="false" fo:text-indent="0cm" style:auto-text-indent="false"/>
    </style:style>
    <style:style style:name="P413" style:family="paragraph" style:parent-style-name="Standard">
      <style:paragraph-properties fo:margin-left="0.427cm" fo:margin-right="12.402cm" fo:margin-top="0.014cm" fo:margin-bottom="0cm" style:contextual-spacing="false" style:line-height-at-least="1.147cm" fo:text-align="start" style:justify-single-word="false" fo:text-indent="0cm" style:auto-text-indent="false"/>
    </style:style>
    <style:style style:name="P414" style:family="paragraph" style:parent-style-name="Standard">
      <style:paragraph-properties fo:margin-left="0.423cm" fo:margin-right="10.021cm" fo:margin-top="0cm" fo:margin-bottom="0cm" style:contextual-spacing="false" fo:text-align="start" style:justify-single-word="false" fo:text-indent="0cm" style:auto-text-indent="false"/>
    </style:style>
    <style:style style:name="P415" style:family="paragraph" style:parent-style-name="Standard">
      <style:paragraph-properties fo:margin-left="0.423cm" fo:margin-right="11.949cm" fo:margin-top="0cm" fo:margin-bottom="0cm" style:contextual-spacing="false" fo:text-align="start" style:justify-single-word="false" fo:text-indent="0cm" style:auto-text-indent="false"/>
    </style:style>
    <style:style style:name="P416" style:family="paragraph" style:parent-style-name="Standard">
      <style:paragraph-properties fo:margin-left="0.423cm" fo:margin-right="10.79cm" fo:margin-top="0.09cm" fo:margin-bottom="0cm" style:contextual-spacing="false" fo:text-align="start" style:justify-single-word="false" fo:text-indent="0cm" style:auto-text-indent="false"/>
      <style:text-properties fo:background-color="#ffff00"/>
    </style:style>
    <style:style style:name="P417" style:family="paragraph" style:parent-style-name="Standard">
      <style:paragraph-properties fo:margin-left="0.826cm" fo:margin-right="12.243cm" fo:margin-top="0cm" fo:margin-bottom="0cm" style:contextual-spacing="false" fo:text-align="start" style:justify-single-word="false" fo:text-indent="0cm" style:auto-text-indent="false"/>
    </style:style>
    <style:style style:name="P418" style:family="paragraph" style:parent-style-name="Standard">
      <style:paragraph-properties fo:margin-left="0.826cm" fo:margin-right="12.243cm" fo:margin-top="0.002cm" fo:margin-bottom="0cm" style:contextual-spacing="false" fo:text-align="start" style:justify-single-word="false" fo:text-indent="0cm" style:auto-text-indent="false"/>
    </style:style>
    <style:style style:name="P419" style:family="paragraph" style:parent-style-name="Standard">
      <style:paragraph-properties fo:margin-left="0.203cm" fo:margin-right="15.849cm" fo:margin-top="0cm" fo:margin-bottom="0cm" style:contextual-spacing="false" fo:line-height="115%" fo:text-align="start" style:justify-single-word="false" fo:text-indent="0cm" style:auto-text-indent="false"/>
    </style:style>
    <style:style style:name="P420" style:family="paragraph" style:parent-style-name="Standard">
      <style:paragraph-properties fo:margin-left="0.203cm" fo:margin-right="15.079cm" fo:margin-top="0.002cm" fo:margin-bottom="0cm" style:contextual-spacing="false" fo:line-height="115%" fo:text-align="justify" style:justify-single-word="false" fo:text-indent="0cm" style:auto-text-indent="false"/>
    </style:style>
    <style:style style:name="P421" style:family="paragraph" style:parent-style-name="Standard">
      <style:paragraph-properties fo:margin-left="0.203cm" fo:margin-right="6.311cm" fo:margin-top="0.083cm" fo:margin-bottom="0cm" style:contextual-spacing="false" fo:text-align="start" style:justify-single-word="false" fo:text-indent="0cm" style:auto-text-indent="false"/>
    </style:style>
    <style:style style:name="P422" style:family="paragraph" style:parent-style-name="Standard">
      <style:paragraph-properties fo:margin-left="6.957cm" fo:margin-right="4.309cm" fo:margin-top="0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3" style:family="paragraph" style:parent-style-name="Standard">
      <style:paragraph-properties fo:margin-left="0cm" fo:margin-right="4.706cm" fo:margin-top="0.051cm" fo:margin-bottom="0cm" style:contextual-spacing="false" fo:text-align="center" style:justify-single-word="false" fo:text-indent="0cm" style:auto-text-indent="false"/>
    </style:style>
    <style:style style:name="P424" style:family="paragraph" style:parent-style-name="Standard">
      <style:paragraph-properties fo:margin-left="0cm" fo:margin-right="0cm" fo:margin-top="0.092cm" fo:margin-bottom="0cm" style:contextual-spacing="false" fo:text-align="start" style:justify-single-word="false" fo:text-indent="0cm" style:auto-text-indent="false"/>
    </style:style>
    <style:style style:name="P4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4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27" style:family="paragraph" style:parent-style-name="Standard">
      <style:paragraph-properties fo:margin-left="0cm" fo:margin-right="0cm" fo:margin-top="0.291cm" fo:margin-bottom="0cm" style:contextual-spacing="false" fo:text-align="start" style:justify-single-word="false" fo:text-indent="0cm" style:auto-text-indent="false"/>
    </style:style>
    <style:style style:name="P428" style:family="paragraph" style:parent-style-name="Standard">
      <style:paragraph-properties fo:margin-left="0cm" fo:margin-right="6.378cm" fo:margin-top="0cm" fo:margin-bottom="0cm" style:contextual-spacing="false" fo:text-align="start" style:justify-single-word="false" fo:text-indent="0cm" style:auto-text-indent="false"/>
    </style:style>
    <style:style style:name="P429" style:family="paragraph" style:parent-style-name="Standard">
      <style:paragraph-properties fo:margin-left="0cm" fo:margin-right="6.378cm" fo:margin-top="0cm" fo:margin-bottom="0cm" style:contextual-spacing="false" fo:text-align="center" style:justify-single-word="false" fo:text-indent="0cm" style:auto-text-indent="false"/>
      <style:text-properties fo:font-size="12pt" style:text-underline-style="none" style:font-size-asian="12pt"/>
    </style:style>
    <style:style style:name="P430" style:family="paragraph" style:parent-style-name="Standard">
      <style:paragraph-properties fo:margin-left="0cm" fo:margin-right="6.378cm" fo:margin-top="0.062cm" fo:margin-bottom="0cm" style:contextual-spacing="false" fo:text-align="center" style:justify-single-word="false" fo:text-indent="0cm" style:auto-text-indent="false"/>
    </style:style>
    <style:style style:name="P431" style:family="paragraph" style:parent-style-name="Text_20_body">
      <style:paragraph-properties fo:margin-left="0cm" fo:margin-right="4.748cm" fo:margin-top="0.097cm" fo:margin-bottom="0cm" style:contextual-spacing="false" fo:line-height="118%" fo:text-indent="0cm" style:auto-text-indent="false"/>
      <style:text-properties fo:font-weight="bold" style:font-weight-asian="bold" style:font-weight-complex="bold"/>
    </style:style>
    <style:style style:name="P432" style:family="paragraph" style:parent-style-name="Text_20_body">
      <style:paragraph-properties fo:margin-left="0cm" fo:margin-right="9.091cm" fo:margin-top="0.062cm" fo:margin-bottom="0cm" style:contextual-spacing="false" fo:line-height="115%" fo:text-indent="0cm" style:auto-text-indent="false"/>
      <style:text-properties fo:font-weight="bold" style:font-weight-asian="bold" style:font-weight-complex="bold"/>
    </style:style>
    <style:style style:name="P433" style:family="paragraph" style:parent-style-name="Standard">
      <style:paragraph-properties fo:margin-left="0.826cm" fo:margin-right="11.74cm" fo:margin-top="0.002cm" fo:margin-bottom="0cm" style:contextual-spacing="false" fo:text-align="center" style:justify-single-word="false" fo:text-indent="0cm" style:auto-text-indent="false"/>
    </style:style>
    <style:style style:name="P434" style:family="paragraph" style:parent-style-name="Standard">
      <style:paragraph-properties fo:margin-left="0.826cm" fo:margin-right="11.74cm" fo:margin-top="0.002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435" style:family="paragraph" style:parent-style-name="Text_20_body">
      <style:paragraph-properties fo:margin-left="0.423cm" fo:margin-right="13.705cm" fo:margin-top="0.004cm" fo:margin-bottom="0cm" style:contextual-spacing="false" fo:line-height="115%" fo:text-indent="0cm" style:auto-text-indent="false"/>
    </style:style>
    <style:style style:name="P436" style:family="paragraph" style:parent-style-name="Text_20_body">
      <style:paragraph-properties fo:margin-left="0.423cm" fo:margin-right="13.705cm" fo:margin-top="0.004cm" fo:margin-bottom="0cm" style:contextual-spacing="false" fo:line-height="115%" fo:text-indent="0cm" style:auto-text-indent="false"/>
      <style:text-properties fo:font-weight="bold" style:font-weight-asian="bold" style:font-weight-complex="bold"/>
    </style:style>
    <style:style style:name="P437" style:family="paragraph" style:parent-style-name="Text_20_body">
      <style:paragraph-properties fo:margin-left="0.423cm" fo:margin-right="13.705cm" fo:margin-top="0.004cm" fo:margin-bottom="0cm" style:contextual-spacing="false" fo:line-height="115%" fo:text-indent="0cm" style:auto-text-indent="false"/>
      <style:text-properties fo:letter-spacing="-0.002cm"/>
    </style:style>
    <style:style style:name="P438" style:family="paragraph" style:parent-style-name="Text_20_body">
      <style:paragraph-properties fo:margin-left="0.826cm" fo:margin-right="13.684cm" fo:line-height="110%" fo:text-indent="0cm" style:auto-text-indent="false"/>
    </style:style>
    <style:style style:name="P439" style:family="paragraph" style:parent-style-name="Text_20_body">
      <style:paragraph-properties fo:margin-left="0.826cm" fo:margin-right="11.585cm" fo:line-height="110%" fo:text-indent="0cm" style:auto-text-indent="false"/>
    </style:style>
    <style:style style:name="P440" style:family="paragraph" style:parent-style-name="Text_20_body">
      <style:paragraph-properties fo:margin-left="0.826cm" fo:margin-right="11.585cm" fo:line-height="110%" fo:text-indent="0cm" style:auto-text-indent="false"/>
      <style:text-properties fo:letter-spacing="-0.002cm"/>
    </style:style>
    <style:style style:name="P441" style:family="paragraph" style:parent-style-name="Standard">
      <style:paragraph-properties fo:margin-left="0.826cm" fo:margin-right="12.492cm" fo:margin-top="0cm" fo:margin-bottom="0cm" style:contextual-spacing="false" fo:line-height="113%" fo:text-align="start" style:justify-single-word="false" fo:text-indent="0cm" style:auto-text-indent="false"/>
      <style:text-properties fo:font-size="12pt" style:font-size-asian="12pt"/>
    </style:style>
    <style:style style:name="P442" style:family="paragraph" style:parent-style-name="Standard">
      <style:paragraph-properties fo:margin-left="0cm" fo:margin-right="4.293cm" fo:margin-top="0.051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3" style:family="paragraph" style:parent-style-name="Standard">
      <style:paragraph-properties fo:margin-left="0.427cm" fo:margin-right="11.113cm" fo:margin-top="0.298cm" fo:margin-bottom="0cm" style:contextual-spacing="false" fo:line-height="113%" fo:text-align="start" style:justify-single-word="false" fo:text-indent="0cm" style:auto-text-indent="false"/>
    </style:style>
    <style:style style:name="P444" style:family="paragraph" style:parent-style-name="Standard">
      <style:paragraph-properties fo:margin-left="0.427cm" fo:margin-right="9.652cm" fo:margin-top="0.298cm" fo:margin-bottom="0cm" style:contextual-spacing="false" fo:line-height="113%" fo:text-align="start" style:justify-single-word="false" fo:orphans="2" fo:widows="2" fo:text-indent="0cm" style:auto-text-indent="false" style:writing-mode="lr-tb"/>
    </style:style>
    <style:style style:name="P445" style:family="paragraph" style:parent-style-name="Standard" style:master-page-name="">
      <style:paragraph-properties fo:margin-left="0.427cm" fo:margin-right="9.652cm" fo:margin-top="0.298cm" fo:margin-bottom="0cm" style:contextual-spacing="false" fo:line-height="113%" fo:text-align="start" style:justify-single-word="false" fo:orphans="2" fo:widows="2" fo:text-indent="0cm" style:auto-text-indent="false" style:page-number="auto" style:writing-mode="lr-tb"/>
      <style:text-properties fo:font-size="12pt" style:font-size-asian="12pt"/>
    </style:style>
    <style:style style:name="P446" style:family="paragraph" style:parent-style-name="Standard" style:master-page-name="">
      <style:paragraph-properties fo:margin-left="4.602cm" fo:margin-right="6.378cm" fo:margin-top="0cm" fo:margin-bottom="0cm" style:contextual-spacing="false" fo:text-align="start" style:justify-single-word="false" fo:orphans="2" fo:widows="2" fo:text-indent="-3.759cm" style:auto-text-indent="false" style:page-number="auto" style:writing-mode="lr-tb"/>
    </style:style>
    <style:style style:name="P447" style:family="paragraph" style:parent-style-name="Standard">
      <style:paragraph-properties fo:margin-left="4.602cm" fo:margin-right="6.378cm" fo:margin-top="0cm" fo:margin-bottom="0cm" style:contextual-spacing="false" fo:text-align="start" style:justify-single-word="false" fo:orphans="2" fo:widows="2" fo:text-indent="-3.759cm" style:auto-text-indent="false" style:writing-mode="lr-tb"/>
    </style:style>
    <style:style style:name="P448" style:family="paragraph" style:parent-style-name="Standard" style:master-page-name="">
      <style:paragraph-properties fo:margin-left="0.826cm" fo:margin-right="5.565cm" fo:margin-top="0cm" fo:margin-bottom="0cm" style:contextual-spacing="false" fo:line-height="113%" fo:text-align="start" style:justify-single-word="false" fo:orphans="2" fo:widows="2" fo:text-indent="0cm" style:auto-text-indent="false" style:page-number="auto" style:writing-mode="lr-tb"/>
    </style:style>
    <style:style style:name="P449" style:family="paragraph" style:parent-style-name="Standard" style:master-page-name="">
      <style:paragraph-properties fo:margin-left="0.826cm" fo:margin-right="1.588cm" fo:margin-top="0cm" fo:margin-bottom="0cm" style:contextual-spacing="false" fo:line-height="113%" fo:text-align="start" style:justify-single-word="false" fo:orphans="2" fo:widows="2" fo:text-indent="0cm" style:auto-text-indent="false" style:page-number="auto" style:writing-mode="lr-tb"/>
    </style:style>
    <style:style style:name="P450" style:family="paragraph" style:parent-style-name="Standard">
      <style:paragraph-properties fo:margin-left="0.826cm" fo:margin-right="10.437cm" fo:margin-top="0.076cm" fo:margin-bottom="0cm" style:contextual-spacing="false" fo:line-height="115%" fo:text-align="start" style:justify-single-word="false" fo:orphans="2" fo:widows="2" fo:text-indent="0cm" style:auto-text-indent="false" style:writing-mode="lr-tb"/>
    </style:style>
    <style:style style:name="P451" style:family="paragraph" style:parent-style-name="Standard" style:master-page-name="">
      <style:paragraph-properties fo:margin-left="0.826cm" fo:margin-right="10.437cm" fo:margin-top="0.076cm" fo:margin-bottom="0cm" style:contextual-spacing="false" fo:line-height="115%" fo:text-align="start" style:justify-single-word="false" fo:orphans="2" fo:widows="2" fo:text-indent="0cm" style:auto-text-indent="false" style:page-number="auto" style:writing-mode="lr-tb"/>
    </style:style>
    <style:style style:name="P452" style:family="paragraph" style:parent-style-name="Standard" style:master-page-name="">
      <style:paragraph-properties fo:margin-left="0.826cm" fo:margin-right="1.953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</style:style>
    <style:style style:name="P453" style:family="paragraph" style:parent-style-name="Standard">
      <style:paragraph-properties fo:margin-left="0.826cm" fo:margin-right="1.953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P454" style:family="paragraph" style:parent-style-name="Standard" style:master-page-name="">
      <style:paragraph-properties fo:margin-left="0.826cm" fo:margin-right="2.372cm" fo:margin-top="0.002cm" fo:margin-bottom="0cm" style:contextual-spacing="false" fo:text-align="justify" style:justify-single-word="false" fo:orphans="2" fo:widows="2" fo:text-indent="0cm" style:auto-text-indent="false" style:page-number="auto" style:writing-mode="lr-tb"/>
    </style:style>
    <style:style style:name="P455" style:family="paragraph" style:parent-style-name="Standard">
      <style:paragraph-properties fo:margin-left="0.826cm" fo:margin-right="2.372cm" fo:margin-top="0.002cm" fo:margin-bottom="0cm" style:contextual-spacing="false" fo:text-align="justify" style:justify-single-word="false" fo:orphans="2" fo:widows="2" fo:text-indent="0cm" style:auto-text-indent="false" style:writing-mode="lr-tb"/>
    </style:style>
    <style:style style:name="P456" style:family="paragraph" style:parent-style-name="Text_20_body" style:master-page-name="">
      <style:paragraph-properties fo:margin-left="0.42cm" fo:margin-right="0cm" fo:margin-top="0.065cm" fo:margin-bottom="0cm" style:contextual-spacing="false" fo:orphans="2" fo:widows="2" fo:text-indent="0cm" style:auto-text-indent="false" style:page-number="auto" style:writing-mode="lr-tb"/>
    </style:style>
    <style:style style:name="P457" style:family="paragraph" style:parent-style-name="Text_20_body" style:master-page-name="">
      <style:paragraph-properties fo:margin-left="0.383cm" fo:margin-right="0.693cm" fo:orphans="2" fo:widows="2" fo:text-indent="0cm" style:auto-text-indent="false" style:page-number="auto" style:writing-mode="lr-tb"/>
    </style:style>
    <style:style style:name="P458" style:family="paragraph" style:parent-style-name="Text_20_body" style:master-page-name="">
      <style:paragraph-properties fo:margin-left="0.427cm" fo:margin-right="6.35cm" fo:margin-top="0.062cm" fo:margin-bottom="0cm" style:contextual-spacing="false" fo:line-height="115%" fo:text-align="start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459" style:family="paragraph" style:parent-style-name="Text_20_body" style:master-page-name="">
      <style:paragraph-properties fo:margin-left="0.427cm" fo:margin-right="9.818cm" fo:margin-top="0.062cm" fo:margin-bottom="0cm" style:contextual-spacing="false" fo:line-height="115%" fo:text-align="justify" style:justify-single-word="false" fo:orphans="2" fo:widows="2" fo:text-indent="0cm" style:auto-text-indent="false" style:page-number="auto" style:writing-mode="lr-tb"/>
    </style:style>
    <style:style style:name="P460" style:family="paragraph" style:parent-style-name="Text_20_body" style:master-page-name="">
      <style:paragraph-properties fo:margin-left="0.427cm" fo:margin-right="9.597cm" fo:margin-top="0.062cm" fo:margin-bottom="0cm" style:contextual-spacing="false" fo:line-height="126%" fo:orphans="2" fo:widows="2" fo:text-indent="0cm" style:auto-text-indent="false" style:page-number="auto" style:writing-mode="lr-tb"/>
    </style:style>
    <style:style style:name="P461" style:family="paragraph" style:parent-style-name="Text_20_body" style:master-page-name="">
      <style:paragraph-properties fo:margin-left="0.427cm" fo:margin-right="0.566cm" fo:margin-top="0.062cm" fo:margin-bottom="0cm" style:contextual-spacing="false" fo:line-height="115%" fo:orphans="2" fo:widows="2" fo:text-indent="0cm" style:auto-text-indent="false" style:page-number="auto" style:writing-mode="lr-tb"/>
    </style:style>
    <style:style style:name="P462" style:family="paragraph" style:parent-style-name="Text_20_body" style:master-page-name="">
      <style:paragraph-properties fo:margin-left="0.427cm" fo:margin-right="1.205cm" fo:margin-top="0.134cm" fo:margin-bottom="0cm" style:contextual-spacing="false" fo:line-height="126%" fo:orphans="2" fo:widows="2" fo:text-indent="0cm" style:auto-text-indent="false" style:page-number="auto" style:writing-mode="lr-tb"/>
    </style:style>
    <style:style style:name="P463" style:family="paragraph" style:parent-style-name="Text_20_body" style:master-page-name="">
      <style:paragraph-properties fo:margin-left="0.427cm" fo:margin-right="0.639cm" fo:margin-top="0.101cm" fo:margin-bottom="0cm" style:contextual-spacing="false" fo:line-height="118%" fo:orphans="2" fo:widows="2" fo:text-indent="0cm" style:auto-text-indent="false" style:page-number="auto" style:writing-mode="lr-tb"/>
    </style:style>
    <style:style style:name="P464" style:family="paragraph" style:parent-style-name="Text_20_body" style:master-page-name="">
      <style:paragraph-properties fo:margin-left="0.427cm" fo:margin-right="9.178cm" fo:margin-top="0.065cm" fo:margin-bottom="0cm" style:contextual-spacing="false" fo:line-height="111%" fo:orphans="2" fo:widows="2" fo:text-indent="0cm" style:auto-text-indent="false" style:page-number="auto" style:writing-mode="lr-tb"/>
    </style:style>
    <style:style style:name="P465" style:family="paragraph" style:parent-style-name="Text_20_body">
      <style:paragraph-properties fo:margin-left="0.427cm" fo:margin-right="9.178cm" fo:margin-top="0.065cm" fo:margin-bottom="0cm" style:contextual-spacing="false" fo:line-height="111%" fo:orphans="2" fo:widows="2" fo:text-indent="0cm" style:auto-text-indent="false" style:writing-mode="lr-tb"/>
    </style:style>
    <style:style style:name="P466" style:family="paragraph" style:parent-style-name="Text_20_body" style:master-page-name="">
      <style:paragraph-properties fo:margin-left="0.427cm" fo:margin-right="12.407cm" fo:margin-top="0.065cm" fo:margin-bottom="0cm" style:contextual-spacing="false" fo:line-height="111%" fo:orphans="2" fo:widows="2" fo:text-indent="0cm" style:auto-text-indent="false" style:page-number="auto" style:writing-mode="lr-tb"/>
    </style:style>
    <style:style style:name="P467" style:family="paragraph" style:parent-style-name="Text_20_body">
      <style:paragraph-properties fo:margin-left="0.427cm" fo:margin-right="12.407cm" fo:margin-top="0.065cm" fo:margin-bottom="0cm" style:contextual-spacing="false" fo:line-height="111%" fo:orphans="2" fo:widows="2" fo:text-indent="0cm" style:auto-text-indent="false" style:writing-mode="lr-tb"/>
    </style:style>
    <style:style style:name="P468" style:family="paragraph" style:parent-style-name="Text_20_body" style:master-page-name="">
      <style:paragraph-properties fo:margin-left="0.926cm" fo:margin-right="7.026cm" fo:margin-top="0.062cm" fo:margin-bottom="0cm" style:contextual-spacing="false" fo:line-height="115%" fo:orphans="2" fo:widows="2" fo:text-indent="0cm" style:auto-text-indent="false" style:page-number="auto" style:writing-mode="lr-tb">
        <style:tab-stops>
          <style:tab-stop style:position="4.89cm"/>
        </style:tab-stops>
      </style:paragraph-properties>
    </style:style>
    <style:style style:name="P469" style:family="paragraph" style:parent-style-name="Text_20_body" style:master-page-name="">
      <style:paragraph-properties fo:margin-left="0.926cm" fo:margin-right="6.35cm" fo:margin-top="0.062cm" fo:margin-bottom="0cm" style:contextual-spacing="false" fo:line-height="115%" fo:orphans="2" fo:widows="2" fo:text-indent="0cm" style:auto-text-indent="false" style:page-number="auto" style:writing-mode="lr-tb">
        <style:tab-stops>
          <style:tab-stop style:position="6.842cm"/>
        </style:tab-stops>
      </style:paragraph-properties>
    </style:style>
    <style:style style:name="P470" style:family="paragraph" style:parent-style-name="Text_20_body" style:master-page-name="">
      <style:paragraph-properties fo:margin-left="0.826cm" fo:margin-right="1.185cm" fo:margin-top="0.065cm" fo:margin-bottom="0cm" style:contextual-spacing="false" fo:line-height="127%" fo:orphans="2" fo:widows="2" fo:text-indent="0cm" style:auto-text-indent="false" style:page-number="auto" style:writing-mode="lr-tb"/>
    </style:style>
    <style:style style:name="P471" style:family="paragraph" style:parent-style-name="Text_20_body" style:master-page-name="">
      <style:paragraph-properties fo:margin-left="0.826cm" fo:margin-right="3.722cm" fo:margin-top="0.062cm" fo:margin-bottom="0cm" style:contextual-spacing="false" fo:line-height="115%" fo:orphans="2" fo:widows="2" fo:text-indent="0cm" style:auto-text-indent="false" style:page-number="auto" style:writing-mode="lr-tb"/>
    </style:style>
    <style:style style:name="P472" style:family="paragraph" style:parent-style-name="Text_20_body">
      <style:paragraph-properties fo:margin-left="0.826cm" fo:margin-right="3.722cm" fo:margin-top="0.062cm" fo:margin-bottom="0cm" style:contextual-spacing="false" fo:line-height="115%" fo:orphans="2" fo:widows="2" fo:text-indent="0cm" style:auto-text-indent="false" style:writing-mode="lr-tb"/>
    </style:style>
    <style:style style:name="P473" style:family="paragraph" style:parent-style-name="Text_20_body" style:master-page-name="">
      <style:paragraph-properties fo:margin-left="0.826cm" fo:margin-right="3.704cm" fo:line-height="115%" fo:orphans="2" fo:widows="2" fo:text-indent="0cm" style:auto-text-indent="false" style:page-number="auto" style:writing-mode="lr-tb"/>
    </style:style>
    <style:style style:name="P474" style:family="paragraph" style:parent-style-name="Text_20_body" style:master-page-name="">
      <style:paragraph-properties fo:margin-left="0.82cm" fo:margin-right="0.766cm" fo:margin-top="0.065cm" fo:margin-bottom="0cm" style:contextual-spacing="false" fo:line-height="115%" fo:orphans="2" fo:widows="2" fo:text-indent="0cm" style:auto-text-indent="false" style:page-number="auto" style:writing-mode="lr-tb"/>
    </style:style>
    <style:style style:name="P475" style:family="paragraph" style:parent-style-name="Text_20_body" style:master-page-name="">
      <style:paragraph-properties fo:margin-left="0.82cm" fo:margin-right="2.554cm" fo:margin-top="0.069cm" fo:margin-bottom="0cm" style:contextual-spacing="false" fo:line-height="115%" fo:orphans="2" fo:widows="2" fo:text-indent="0cm" style:auto-text-indent="false" style:page-number="auto" style:writing-mode="lr-tb"/>
    </style:style>
    <style:style style:name="P476" style:family="paragraph" style:parent-style-name="Text_20_body" style:master-page-name="">
      <style:paragraph-properties fo:margin-left="1.305cm" fo:margin-right="2.865cm" fo:margin-top="0.337cm" fo:margin-bottom="0cm" style:contextual-spacing="false" fo:line-height="185%" fo:orphans="2" fo:widows="2" fo:text-indent="0cm" style:auto-text-indent="false" style:page-number="auto" style:writing-mode="lr-tb"/>
    </style:style>
    <style:style style:name="P477" style:family="paragraph" style:parent-style-name="Text_20_body">
      <style:paragraph-properties fo:margin-left="1.305cm" fo:margin-right="2.865cm" fo:margin-top="0.337cm" fo:margin-bottom="0cm" style:contextual-spacing="false" fo:line-height="185%" fo:orphans="2" fo:widows="2" fo:text-indent="0cm" style:auto-text-indent="false" style:writing-mode="lr-tb"/>
    </style:style>
    <style:style style:name="P478" style:family="paragraph" style:parent-style-name="Text_20_body" style:master-page-name="">
      <style:paragraph-properties fo:margin-left="0.924cm" fo:margin-right="1.041cm" fo:orphans="2" fo:widows="2" fo:text-indent="0cm" style:auto-text-indent="false" style:page-number="auto" style:writing-mode="lr-tb"/>
    </style:style>
    <style:style style:name="P479" style:family="paragraph" style:parent-style-name="Text_20_body" style:master-page-name="">
      <style:paragraph-properties fo:margin-left="0.926cm" fo:margin-right="1.131cm" fo:margin-top="0.044cm" fo:margin-bottom="0cm" style:contextual-spacing="false" fo:line-height="107%" fo:orphans="2" fo:widows="2" fo:text-indent="0cm" style:auto-text-indent="false" style:page-number="auto" style:writing-mode="lr-tb"/>
    </style:style>
    <style:style style:name="P480" style:family="paragraph" style:parent-style-name="Text_20_body" style:master-page-name="">
      <style:paragraph-properties fo:margin-left="0.926cm" fo:margin-right="10.365cm" fo:orphans="2" fo:widows="2" fo:text-indent="0cm" style:auto-text-indent="false" style:page-number="auto" style:writing-mode="lr-tb"/>
    </style:style>
    <style:style style:name="P481" style:family="paragraph" style:parent-style-name="Text_20_body" style:master-page-name="">
      <style:paragraph-properties fo:margin-left="0.926cm" fo:margin-right="2.902cm" fo:orphans="2" fo:widows="2" fo:text-indent="0cm" style:auto-text-indent="false" style:page-number="auto" style:writing-mode="lr-tb"/>
    </style:style>
    <style:style style:name="P482" style:family="paragraph" style:parent-style-name="Text_20_body" style:master-page-name="">
      <style:paragraph-properties fo:margin-left="0.926cm" fo:margin-right="5.456cm" fo:margin-top="0.002cm" fo:margin-bottom="0cm" style:contextual-spacing="false" fo:orphans="2" fo:widows="2" fo:text-indent="0cm" style:auto-text-indent="false" style:page-number="auto" style:writing-mode="lr-tb"/>
    </style:style>
    <style:style style:name="P483" style:family="paragraph" style:parent-style-name="Text_20_body">
      <style:paragraph-properties fo:margin-left="0.826cm" fo:margin-right="13.887cm" fo:line-height="110%" fo:text-indent="0cm" style:auto-text-indent="false"/>
      <style:text-properties fo:background-color="transparent"/>
    </style:style>
    <style:style style:name="P484" style:family="paragraph" style:parent-style-name="Text_20_body">
      <style:paragraph-properties fo:margin-left="0.826cm" fo:margin-right="13.936cm" fo:line-height="110%" fo:text-indent="0cm" style:auto-text-indent="false"/>
      <style:text-properties fo:background-color="transparent"/>
    </style:style>
    <style:style style:name="P485" style:family="paragraph" style:parent-style-name="Text_20_body" style:master-page-name="">
      <style:paragraph-properties fo:margin-left="0.826cm" fo:margin-right="9.617cm" fo:line-height="110%" fo:orphans="2" fo:widows="2" fo:text-indent="0cm" style:auto-text-indent="false" style:page-number="auto" style:writing-mode="lr-tb"/>
    </style:style>
    <style:style style:name="P486" style:family="paragraph" style:parent-style-name="Text_20_body">
      <style:paragraph-properties fo:margin-left="0.826cm" fo:margin-right="9.617cm" fo:line-height="110%" fo:orphans="2" fo:widows="2" fo:text-indent="0cm" style:auto-text-indent="false" style:writing-mode="lr-tb"/>
    </style:style>
    <style:style style:name="P487" style:family="paragraph" style:parent-style-name="Text_20_body" style:master-page-name="">
      <style:paragraph-properties fo:margin-left="0.826cm" fo:margin-right="10.583cm" fo:line-height="110%" fo:orphans="2" fo:widows="2" fo:text-indent="0cm" style:auto-text-indent="false" style:page-number="auto" style:writing-mode="lr-tb"/>
    </style:style>
    <style:style style:name="P488" style:family="paragraph" style:parent-style-name="Standard">
      <style:paragraph-properties fo:text-align="start" style:justify-single-word="false" style:text-autospace="none"/>
      <style:text-properties style:font-name="Calibri1" fo:font-size="5.5pt" style:font-name-asian="Calibri1" style:font-size-asian="5.5pt" style:font-name-complex="Calibri1" style:font-size-complex="5.5pt"/>
    </style:style>
    <style:style style:name="P489" style:family="paragraph" style:parent-style-name="Standard">
      <style:paragraph-properties style:text-autospace="none"/>
      <style:text-properties style:font-name="Calibri1" fo:font-size="5.5pt" style:font-name-asian="Calibri1" style:font-size-asian="5.5pt" style:font-name-complex="Calibri1" style:font-size-complex="5.5pt"/>
    </style:style>
    <style:style style:name="P490" style:family="paragraph" style:parent-style-name="Standard">
      <style:paragraph-properties style:text-autospace="non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91" style:family="paragraph" style:parent-style-name="Text_20_body" style:master-page-name="">
      <style:paragraph-properties fo:margin-left="0.873cm" fo:margin-right="2.611cm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492" style:family="paragraph" style:parent-style-name="Text_20_body" style:master-page-name="">
      <style:paragraph-properties fo:margin-left="0.873cm" fo:margin-right="2.611cm" fo:text-align="start" style:justify-single-word="false" fo:orphans="2" fo:widows="2" fo:text-indent="0cm" style:auto-text-indent="false" style:page-number="auto" style:text-autospace="none" style:writing-mode="lr-tb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93" style:family="paragraph" style:parent-style-name="Standard">
      <style:paragraph-properties fo:margin-left="0.873cm" fo:margin-right="2.611cm" fo:orphans="2" fo:widows="2" fo:text-indent="0cm" style:auto-text-indent="false" style:writing-mode="lr-tb"/>
      <style:text-properties style:font-name="Calibri1" fo:font-size="5.5pt" style:font-name-asian="Calibri1" style:font-size-asian="5.5pt" style:font-name-complex="Calibri1" style:font-size-complex="5.5pt"/>
    </style:style>
    <style:style style:name="P494" style:family="paragraph" style:parent-style-name="Standard">
      <style:paragraph-properties fo:margin-left="0.873cm" fo:margin-right="2.611cm" fo:text-align="start" style:justify-single-word="false" fo:orphans="2" fo:widows="2" fo:text-indent="0cm" style:auto-text-indent="false" style:text-autospace="none" style:writing-mode="lr-tb"/>
      <style:text-properties style:font-name="Calibri1" fo:font-size="5.5pt" fo:font-weight="bold" style:font-name-asian="Calibri1" style:font-size-asian="5.5pt" style:font-weight-asian="bold" style:font-name-complex="Calibri1" style:font-size-complex="5.5pt" style:font-weight-complex="bold"/>
    </style:style>
    <style:style style:name="P495" style:family="paragraph" style:parent-style-name="Text_20_body">
      <style:paragraph-properties fo:margin-left="0.873cm" fo:margin-right="14.7cm" fo:text-indent="0cm" style:auto-text-indent="false"/>
    </style:style>
    <style:style style:name="P496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</style:style>
    <style:style style:name="P497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libri2" fo:font-size="12pt" fo:language="it" fo:country="IT" fo:font-weight="normal" officeooo:rsid="00118abb" officeooo:paragraph-rsid="001c0f8f" fo:background-color="#ff0000" style:font-name-asian="Calibri4" style:font-size-asian="12pt" style:language-asian="en" style:country-asian="US" style:font-weight-asian="normal" style:font-name-complex="Calibri4" style:font-size-complex="12pt" style:language-complex="ar" style:country-complex="SA" style:font-weight-complex="normal"/>
    </style:style>
    <style:style style:name="P498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 MT" fo:font-size="10pt" fo:language="it" fo:country="IT" fo:font-weight="normal" officeooo:rsid="00118abb" officeooo:paragraph-rsid="001c0f8f" fo:background-color="#ff0000" style:font-name-asian="Calibri4" style:font-size-asian="10pt" style:language-asian="en" style:country-asian="US" style:font-weight-asian="normal" style:font-name-complex="Calibri4" style:font-size-complex="12pt" style:language-complex="ar" style:country-complex="SA" style:font-weight-complex="normal"/>
    </style:style>
    <style:style style:name="P499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  <style:text-properties style:font-name="Calibri2" fo:font-size="12pt" fo:font-weight="bold" officeooo:rsid="0010415d" officeooo:paragraph-rsid="001c0f8f" fo:background-color="#ffffff" style:font-size-asian="12pt" style:font-weight-asian="bold" style:font-size-complex="12pt" style:font-weight-complex="bold"/>
    </style:style>
    <style:style style:name="P500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  <style:text-properties style:font-name="Calibri2" fo:font-size="12pt" fo:font-weight="normal" officeooo:rsid="0010415d" officeooo:paragraph-rsid="001c0f8f" fo:background-color="#ffffff" style:font-size-asian="12pt" style:font-weight-asian="normal" style:font-size-complex="12pt" style:font-weight-complex="normal"/>
    </style:style>
    <style:style style:name="P501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  <style:text-properties style:font-name="Calibri2" fo:font-size="12pt" fo:font-weight="normal" officeooo:rsid="00107f21" officeooo:paragraph-rsid="001c0f8f" fo:background-color="#ffffff" style:font-size-asian="12pt" style:font-weight-asian="normal" style:font-size-complex="12pt" style:font-weight-complex="normal"/>
    </style:style>
    <style:style style:name="P502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  <style:text-properties officeooo:paragraph-rsid="001c0f8f" fo:background-color="#ffffff"/>
    </style:style>
    <style:style style:name="P503" style:family="paragraph" style:parent-style-name="Standard">
      <style:paragraph-properties fo:margin-left="0cm" fo:margin-right="3.468cm" fo:margin-top="0cm" fo:margin-bottom="0cm" style:contextual-spacing="false" fo:text-align="start" style:justify-single-word="false" fo:text-indent="0cm" style:auto-text-indent="false"/>
      <style:text-properties style:font-name="Arial MT" fo:font-size="10pt" style:font-size-asian="10pt"/>
    </style:style>
    <style:style style:name="P504" style:family="paragraph" style:parent-style-name="Standard" style:master-page-name="Converted16">
      <style:paragraph-properties fo:margin-left="0cm" fo:margin-right="0cm" fo:margin-top="0.062cm" fo:margin-bottom="0cm" style:contextual-spacing="false" fo:text-align="start" style:justify-single-word="false" fo:text-indent="0cm" style:auto-text-indent="false" style:page-number="auto"/>
    </style:style>
    <style:style style:name="P505" style:family="paragraph" style:parent-style-name="Standard" style:master-page-name="Converted44">
      <style:paragraph-properties fo:margin-left="0cm" fo:margin-right="0cm" fo:margin-top="0.168cm" fo:margin-bottom="0cm" style:contextual-spacing="false" fo:text-align="start" style:justify-single-word="false" fo:text-indent="0cm" style:auto-text-indent="false" style:page-number="auto"/>
    </style:style>
    <style:style style:name="P506" style:family="paragraph" style:parent-style-name="Standard" style:master-page-name="Converted17">
      <style:paragraph-properties fo:margin-left="0cm" fo:margin-right="4.341cm" fo:margin-top="0.051cm" fo:margin-bottom="0cm" style:contextual-spacing="false" fo:text-align="center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507" style:family="paragraph" style:parent-style-name="Standard" style:master-page-name="Converted18">
      <style:paragraph-properties fo:margin-left="5.958cm" fo:margin-right="0cm" fo:margin-top="0.044cm" fo:margin-bottom="0cm" style:contextual-spacing="false" fo:text-align="start" style:justify-single-word="false" fo:text-indent="0cm" style:auto-text-indent="false" style:page-number="auto"/>
    </style:style>
    <style:style style:name="P508" style:family="paragraph" style:parent-style-name="Standard" style:master-page-name="Converted21">
      <style:paragraph-properties fo:margin-left="0cm" fo:margin-right="4.293cm" fo:margin-top="0.051cm" fo:margin-bottom="0cm" style:contextual-spacing="false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09" style:family="paragraph" style:parent-style-name="Standard" style:master-page-name="Converted36">
      <style:paragraph-properties fo:margin-left="4.598cm" fo:margin-right="6.378cm" fo:margin-top="0.051cm" fo:margin-bottom="0cm" style:contextual-spacing="false" fo:text-align="center" style:justify-single-word="false" fo:text-indent="0cm" style:auto-text-indent="false" style:page-number="auto"/>
    </style:style>
    <style:style style:name="P510" style:family="paragraph" style:parent-style-name="Text_20_body" style:master-page-name="Converted20">
      <style:paragraph-properties fo:margin-left="1.392cm" fo:margin-right="0cm" fo:margin-top="0.048cm" fo:margin-bottom="0cm" style:contextual-spacing="false" fo:text-indent="0cm" style:auto-text-indent="false" style:page-number="auto"/>
    </style:style>
    <style:style style:name="P511" style:family="paragraph" style:parent-style-name="Text_20_body" style:master-page-name="Converted37">
      <style:paragraph-properties fo:margin-left="0.826cm" fo:margin-right="0cm" fo:margin-top="0.051cm" fo:margin-bottom="0cm" style:contextual-spacing="false" fo:text-indent="0cm" style:auto-text-indent="false" style:page-number="auto"/>
    </style:style>
    <style:style style:name="P512" style:family="paragraph" style:parent-style-name="Text_20_body" style:master-page-name="Converted43">
      <style:paragraph-properties fo:margin-left="0.826cm" fo:margin-right="0cm" fo:margin-top="0.062cm" fo:margin-bottom="0cm" style:contextual-spacing="false" fo:text-indent="0cm" style:auto-text-indent="false" style:page-number="auto"/>
    </style:style>
    <style:style style:name="P513" style:family="paragraph" style:parent-style-name="Text_20_body" style:master-page-name="Converted38">
      <style:paragraph-properties fo:margin-left="0.826cm" fo:margin-right="11.081cm" fo:margin-top="0.062cm" fo:margin-bottom="0cm" style:contextual-spacing="false" fo:line-height="110%" fo:text-indent="0cm" style:auto-text-indent="false" style:page-number="auto"/>
    </style:style>
    <style:style style:name="P514" style:family="paragraph" style:parent-style-name="Text_20_body" style:master-page-name="Converted39">
      <style:paragraph-properties fo:margin-left="0.826cm" fo:margin-right="12.788cm" fo:margin-top="0.062cm" fo:margin-bottom="0cm" style:contextual-spacing="false" fo:line-height="110%" fo:text-indent="0cm" style:auto-text-indent="false" style:page-number="auto"/>
    </style:style>
    <style:style style:name="P515" style:family="paragraph" style:parent-style-name="Text_20_body" style:master-page-name="Converted40">
      <style:paragraph-properties fo:margin-left="0.826cm" fo:margin-right="15.03cm" fo:line-height="110%" fo:text-indent="0cm" style:auto-text-indent="false" style:page-number="auto"/>
    </style:style>
    <style:style style:name="P516" style:family="paragraph" style:parent-style-name="Text_20_body" style:master-page-name="Converted45">
      <style:paragraph-properties fo:margin-top="0.005cm" fo:margin-bottom="0cm" style:contextual-spacing="false" style:page-number="auto"/>
      <style:text-properties style:font-name="Arial MT" fo:font-size="5pt" style:font-size-asian="5pt"/>
    </style:style>
    <style:style style:name="P517" style:family="paragraph" style:parent-style-name="Heading_20_1">
      <style:paragraph-properties fo:line-height="0.515cm"/>
    </style:style>
    <style:style style:name="P518" style:family="paragraph" style:parent-style-name="Heading_20_1">
      <style:paragraph-properties fo:margin-top="0.002cm" fo:margin-bottom="0cm" style:contextual-spacing="false"/>
    </style:style>
    <style:style style:name="P519" style:family="paragraph" style:parent-style-name="Heading_20_1">
      <style:paragraph-properties fo:margin-left="0.203cm" fo:margin-right="0cm" fo:margin-top="0.346cm" fo:margin-bottom="0cm" style:contextual-spacing="false" fo:text-indent="0cm" style:auto-text-indent="false"/>
    </style:style>
    <style:style style:name="P520" style:family="paragraph" style:parent-style-name="Heading_20_1">
      <style:paragraph-properties fo:margin-left="0.203cm" fo:margin-right="0cm" fo:text-indent="0cm" style:auto-text-indent="false"/>
    </style:style>
    <style:style style:name="P521" style:family="paragraph" style:parent-style-name="Heading_20_1">
      <style:paragraph-properties fo:margin-left="0.203cm" fo:margin-right="0cm" fo:text-align="justify" style:justify-single-word="false" fo:text-indent="0cm" style:auto-text-indent="false"/>
    </style:style>
    <style:style style:name="P522" style:family="paragraph" style:parent-style-name="Heading_20_1">
      <style:paragraph-properties fo:margin-left="0.203cm" fo:margin-right="0cm" fo:margin-top="0.164cm" fo:margin-bottom="0cm" style:contextual-spacing="false" fo:text-indent="0cm" style:auto-text-indent="false"/>
    </style:style>
    <style:style style:name="P523" style:family="paragraph" style:parent-style-name="Heading_20_1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P524" style:family="paragraph" style:parent-style-name="Heading_20_1">
      <style:paragraph-properties fo:margin-top="0.332cm" fo:margin-bottom="0cm" style:contextual-spacing="false"/>
    </style:style>
    <style:style style:name="P525" style:family="paragraph" style:parent-style-name="Heading_20_1">
      <style:paragraph-properties fo:margin-left="0.397cm" fo:margin-right="0cm" fo:text-indent="0cm" style:auto-text-indent="false"/>
    </style:style>
    <style:style style:name="P526" style:family="paragraph" style:parent-style-name="Heading_20_1">
      <style:paragraph-properties fo:margin-top="0.092cm" fo:margin-bottom="0cm" style:contextual-spacing="false"/>
      <style:text-properties fo:background-color="transparent"/>
    </style:style>
    <style:style style:name="P527" style:family="paragraph" style:parent-style-name="Heading_20_1">
      <style:paragraph-properties fo:margin-left="0.3cm" fo:margin-right="0cm" fo:margin-top="0.09cm" fo:margin-bottom="0cm" style:contextual-spacing="false" fo:text-indent="0cm" style:auto-text-indent="false"/>
    </style:style>
    <style:style style:name="P528" style:family="paragraph" style:parent-style-name="Heading_20_1">
      <style:paragraph-properties fo:margin-left="0.926cm" fo:margin-right="0cm" fo:text-indent="0cm" style:auto-text-indent="false"/>
    </style:style>
    <style:style style:name="P529" style:family="paragraph" style:parent-style-name="Heading_20_1">
      <style:paragraph-properties fo:margin-left="0.926cm" fo:margin-right="0cm" fo:text-align="justify" style:justify-single-word="false" fo:text-indent="0cm" style:auto-text-indent="false"/>
    </style:style>
    <style:style style:name="P530" style:family="paragraph" style:parent-style-name="Heading_20_1">
      <style:paragraph-properties fo:margin-left="0.926cm" fo:margin-right="0cm" fo:margin-top="0.002cm" fo:margin-bottom="0cm" style:contextual-spacing="false" fo:text-indent="0cm" style:auto-text-indent="false"/>
    </style:style>
    <style:style style:name="P531" style:family="paragraph" style:parent-style-name="Heading_20_1">
      <style:paragraph-properties fo:margin-left="0.873cm" fo:margin-right="0cm" fo:text-indent="0cm" style:auto-text-indent="false"/>
    </style:style>
    <style:style style:name="P532" style:family="paragraph" style:parent-style-name="Heading_20_1">
      <style:paragraph-properties fo:margin-left="0.873cm" fo:margin-right="0cm" fo:margin-top="0.002cm" fo:margin-bottom="0cm" style:contextual-spacing="false" fo:line-height="0.515cm" fo:text-indent="0cm" style:auto-text-indent="false"/>
    </style:style>
    <style:style style:name="P533" style:family="paragraph" style:parent-style-name="Heading_20_1">
      <style:paragraph-properties fo:margin-left="0.972cm" fo:margin-right="0cm" fo:text-indent="0cm" style:auto-text-indent="false"/>
    </style:style>
    <style:style style:name="P534" style:family="paragraph" style:parent-style-name="Heading_20_1">
      <style:paragraph-properties fo:margin-left="0.826cm" fo:margin-right="0cm" fo:margin-top="0.002cm" fo:margin-bottom="0cm" style:contextual-spacing="false" fo:text-indent="0cm" style:auto-text-indent="false"/>
    </style:style>
    <style:style style:name="P535" style:family="paragraph" style:parent-style-name="Heading_20_1">
      <style:paragraph-properties fo:margin-left="0.826cm" fo:margin-right="0cm" fo:text-indent="0cm" style:auto-text-indent="false"/>
    </style:style>
    <style:style style:name="P536" style:family="paragraph" style:parent-style-name="Heading_20_1">
      <style:paragraph-properties fo:margin-left="0.826cm" fo:margin-right="0cm" fo:line-height="0.402cm" fo:text-indent="0cm" style:auto-text-indent="false"/>
    </style:style>
    <style:style style:name="P537" style:family="paragraph" style:parent-style-name="Heading_20_1">
      <style:paragraph-properties fo:margin-left="0.826cm" fo:margin-right="0cm" fo:text-indent="0cm" style:auto-text-indent="false"/>
      <style:text-properties fo:background-color="transparent"/>
    </style:style>
    <style:style style:name="P538" style:family="paragraph" style:parent-style-name="Heading_20_1">
      <style:paragraph-properties fo:margin-left="0.826cm" fo:margin-right="0cm" fo:line-height="0.515cm" fo:text-indent="0cm" style:auto-text-indent="false"/>
      <style:text-properties fo:letter-spacing="-0.002cm"/>
    </style:style>
    <style:style style:name="P539" style:family="paragraph" style:parent-style-name="Heading_20_1">
      <style:paragraph-properties fo:margin-left="0.826cm" fo:margin-right="0cm" fo:line-height="0.515cm" fo:text-indent="0cm" style:auto-text-indent="false"/>
    </style:style>
    <style:style style:name="P540" style:family="paragraph" style:parent-style-name="Heading_20_1" style:master-page-name="Converted22">
      <style:paragraph-properties fo:margin-left="0.826cm" fo:margin-right="0cm" fo:margin-top="0.041cm" fo:margin-bottom="0cm" style:contextual-spacing="false" fo:text-indent="0cm" style:auto-text-indent="false" style:page-number="auto"/>
    </style:style>
    <style:style style:name="P541" style:family="paragraph" style:parent-style-name="Heading_20_1">
      <style:paragraph-properties fo:margin-left="0.82cm" fo:margin-right="0cm" fo:text-indent="0cm" style:auto-text-indent="false"/>
    </style:style>
    <style:style style:name="P542" style:family="paragraph" style:parent-style-name="Heading_20_1">
      <style:paragraph-properties fo:margin-left="0.82cm" fo:margin-right="0cm" fo:margin-top="0.002cm" fo:margin-bottom="0cm" style:contextual-spacing="false" fo:text-indent="0cm" style:auto-text-indent="false"/>
    </style:style>
    <style:style style:name="P543" style:family="paragraph" style:parent-style-name="Heading_20_1">
      <style:paragraph-properties fo:margin-left="0.813cm" fo:margin-right="0cm" fo:margin-top="0.002cm" fo:margin-bottom="0cm" style:contextual-spacing="false" fo:text-indent="0cm" style:auto-text-indent="false"/>
    </style:style>
    <style:style style:name="P544" style:family="paragraph" style:parent-style-name="Heading_20_1">
      <style:paragraph-properties fo:margin-left="0.813cm" fo:margin-right="0cm" fo:text-indent="0cm" style:auto-text-indent="false"/>
    </style:style>
    <style:style style:name="P545" style:family="paragraph" style:parent-style-name="Heading_20_1">
      <style:paragraph-properties fo:margin-left="0.478cm" fo:margin-right="0cm" fo:text-indent="0cm" style:auto-text-indent="false"/>
    </style:style>
    <style:style style:name="P546" style:family="paragraph" style:parent-style-name="Heading_20_1" style:list-style-name="WWNum1">
      <style:paragraph-properties fo:margin-left="1.145cm" fo:margin-right="0cm" fo:margin-top="0cm" fo:margin-bottom="0cm" style:contextual-spacing="false" fo:line-height="100%" fo:text-align="start" style:justify-single-word="false" fo:text-indent="-0.321cm" style:auto-text-indent="false">
        <style:tab-stops>
          <style:tab-stop style:position="1.147cm"/>
        </style:tab-stops>
      </style:paragraph-properties>
    </style:style>
    <style:style style:name="P547" style:family="paragraph" style:parent-style-name="Heading_20_1" style:list-style-name="WWNum1">
      <style:paragraph-properties fo:margin-left="1.229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1.231cm"/>
        </style:tab-stops>
      </style:paragraph-properties>
    </style:style>
    <style:style style:name="P548" style:family="paragraph" style:parent-style-name="Heading_20_1" style:list-style-name="WWNum1">
      <style:paragraph-properties fo:margin-left="1.284cm" fo:margin-right="0cm" fo:margin-top="0cm" fo:margin-bottom="0cm" style:contextual-spacing="false" fo:line-height="0.515cm" fo:text-align="start" style:justify-single-word="false" fo:text-indent="-0.459cm" style:auto-text-indent="false">
        <style:tab-stops>
          <style:tab-stop style:position="1.284cm"/>
        </style:tab-stops>
      </style:paragraph-properties>
    </style:style>
    <style:style style:name="P549" style:family="paragraph" style:parent-style-name="Heading_20_1" style:list-style-name="WWNum1">
      <style:paragraph-properties fo:margin-left="1.171cm" fo:margin-right="0cm" fo:margin-top="0cm" fo:margin-bottom="0cm" style:contextual-spacing="false" fo:line-height="100%" fo:text-align="start" style:justify-single-word="false" fo:text-indent="-0.346cm" style:auto-text-indent="false">
        <style:tab-stops>
          <style:tab-stop style:position="1.171cm"/>
        </style:tab-stops>
      </style:paragraph-properties>
    </style:style>
    <style:style style:name="P550" style:family="paragraph" style:parent-style-name="Heading_20_1" style:list-style-name="WWNum1">
      <style:paragraph-properties fo:margin-left="1.282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1.284cm"/>
        </style:tab-stops>
      </style:paragraph-properties>
    </style:style>
    <style:style style:name="P551" style:family="paragraph" style:parent-style-name="Heading_20_1" style:list-style-name="WWNum1">
      <style:paragraph-properties fo:margin-left="1.367cm" fo:margin-right="0cm" fo:margin-top="0cm" fo:margin-bottom="0cm" style:contextual-spacing="false" fo:line-height="100%" fo:text-align="start" style:justify-single-word="false" fo:text-indent="-0.573cm" style:auto-text-indent="false">
        <style:tab-stops>
          <style:tab-stop style:position="1.369cm"/>
        </style:tab-stops>
      </style:paragraph-properties>
    </style:style>
    <style:style style:name="P552" style:family="paragraph" style:parent-style-name="Heading_20_1">
      <style:paragraph-properties fo:margin-left="0.423cm" fo:margin-right="0cm" fo:text-indent="0cm" style:auto-text-indent="false"/>
    </style:style>
    <style:style style:name="P553" style:family="paragraph" style:parent-style-name="Heading_20_1">
      <style:paragraph-properties fo:margin-left="0.423cm" fo:margin-right="0cm" fo:text-indent="0cm" style:auto-text-indent="false"/>
      <style:text-properties fo:background-color="transparent"/>
    </style:style>
    <style:style style:name="P554" style:family="paragraph" style:parent-style-name="Heading_20_1">
      <style:paragraph-properties fo:margin-left="0.423cm" fo:margin-right="0cm" fo:margin-top="0.002cm" fo:margin-bottom="0cm" style:contextual-spacing="false" fo:text-indent="0cm" style:auto-text-indent="false"/>
    </style:style>
    <style:style style:name="P555" style:family="paragraph" style:parent-style-name="Heading_20_1">
      <style:paragraph-properties fo:margin-left="8.35cm" fo:margin-right="0cm" fo:margin-top="0.092cm" fo:margin-bottom="0cm" style:contextual-spacing="false" fo:orphans="2" fo:widows="2" fo:text-indent="0cm" style:auto-text-indent="false" style:writing-mode="lr-tb"/>
    </style:style>
    <style:style style:name="P556" style:family="paragraph" style:parent-style-name="Heading_20_1">
      <style:paragraph-properties fo:margin-left="0.203cm" fo:margin-right="15.459cm" fo:margin-top="0.023cm" fo:margin-bottom="0cm" style:contextual-spacing="false" style:line-height-at-least="1.023cm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-0.011cm" fo:font-weight="bold" style:font-size-asian="12pt" style:font-weight-asian="bold"/>
    </style:style>
    <style:style style:name="T8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etter-spacing="-0.011cm" fo:background-color="transparent" loext:char-shading-value="0" style:font-size-asian="12pt"/>
    </style:style>
    <style:style style:name="T10" style:family="text">
      <style:text-properties fo:font-size="12pt" fo:letter-spacing="-0.018cm" style:font-size-asian="12pt"/>
    </style:style>
    <style:style style:name="T11" style:family="text">
      <style:text-properties fo:font-size="12pt" fo:letter-spacing="-0.018cm" fo:font-weight="bold" style:font-size-asian="12pt" style:font-weight-asian="bold"/>
    </style:style>
    <style:style style:name="T12" style:family="text">
      <style:text-properties fo:font-size="12pt" fo:letter-spacing="-0.019cm" style:font-size-asian="12pt"/>
    </style:style>
    <style:style style:name="T13" style:family="text">
      <style:text-properties fo:font-size="12pt" fo:letter-spacing="-0.019cm" fo:font-weight="bold" style:font-size-asian="12pt" style:font-weight-asian="bold"/>
    </style:style>
    <style:style style:name="T14" style:family="text">
      <style:text-properties fo:font-size="12pt" fo:letter-spacing="-0.09cm" style:font-size-asian="12pt"/>
    </style:style>
    <style:style style:name="T15" style:family="text">
      <style:text-properties fo:font-size="12pt" fo:letter-spacing="-0.09cm" fo:font-weight="bold" style:font-size-asian="12pt" style:font-weight-asian="bold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16cm" fo:font-weight="bold" style:font-size-asian="12pt" style:font-weight-asian="bold"/>
    </style:style>
    <style:style style:name="T18" style:family="text">
      <style:text-properties fo:font-size="12pt" fo:letter-spacing="-0.016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14cm" fo:font-weight="bold" style:font-size-asian="12pt" style:font-weight-asian="bold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-0.009cm" fo:font-weight="bold" style:font-size-asian="12pt" style:font-weight-asian="bold"/>
    </style:style>
    <style:style style:name="T23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letter-spacing="-0.009cm" fo:background-color="transparent" loext:char-shading-value="0" style:font-size-asian="12pt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4cm" fo:font-weight="bold" style:font-size-asian="12pt" style:font-weight-asian="bold"/>
    </style:style>
    <style:style style:name="T30" style:family="text">
      <style:text-properties fo:font-size="12pt" fo:letter-spacing="-0.004cm" fo:font-weight="bold" fo:background-color="transparent" loext:char-shading-value="0" style:font-size-asian="12pt" style:font-weight-asian="bold"/>
    </style:style>
    <style:style style:name="T3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font-size="12pt" fo:letter-spacing="-0.004cm" fo:background-color="transparent" loext:char-shading-value="0" style:font-size-asian="12pt"/>
    </style:style>
    <style:style style:name="T33" style:family="text">
      <style:text-properties fo:font-size="12pt" fo:letter-spacing="-0.012cm" style:font-size-asian="12pt"/>
    </style:style>
    <style:style style:name="T34" style:family="text">
      <style:text-properties fo:font-size="12pt" fo:letter-spacing="-0.012cm" fo:font-weight="bold" style:font-size-asian="12pt" style:font-weight-asian="bold"/>
    </style:style>
    <style:style style:name="T35" style:family="text">
      <style:text-properties fo:font-size="12pt" fo:letter-spacing="-0.012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fo:font-size="12pt" fo:letter-spacing="-0.005cm" style:font-size-asian="12pt"/>
    </style:style>
    <style:style style:name="T37" style:family="text">
      <style:text-properties fo:font-size="12pt" fo:letter-spacing="-0.005cm" fo:font-weight="bold" style:font-size-asian="12pt" style:font-weight-asian="bold"/>
    </style:style>
    <style:style style:name="T38" style:family="text">
      <style:text-properties fo:font-size="12pt" fo:letter-spacing="-0.005cm" fo:font-weight="bold" fo:background-color="transparent" loext:char-shading-value="0" style:font-size-asian="12pt" style:font-weight-asian="bold"/>
    </style:style>
    <style:style style:name="T39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fo:letter-spacing="-0.005cm" fo:background-color="transparent" loext:char-shading-value="0" style:font-size-asian="12pt"/>
    </style:style>
    <style:style style:name="T41" style:family="text">
      <style:text-properties fo:font-size="12pt" fo:letter-spacing="-0.092cm" style:font-size-asian="12pt"/>
    </style:style>
    <style:style style:name="T42" style:family="text">
      <style:text-properties fo:font-size="12pt" fo:letter-spacing="-0.092cm" fo:font-weight="bold" style:font-size-asian="12pt" style:font-weight-asian="bold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02cm" fo:font-weight="bold" style:font-size-asian="12pt" style:font-weight-asian="bold"/>
    </style:style>
    <style:style style:name="T45" style:family="text">
      <style:text-properties fo:font-size="12pt" fo:letter-spacing="-0.002cm" fo:font-weight="bold" fo:background-color="transparent" loext:char-shading-value="0" style:font-size-asian="12pt" style:font-weight-asian="bold"/>
    </style:style>
    <style:style style:name="T46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7" style:family="text">
      <style:text-properties fo:font-size="12pt" fo:letter-spacing="0.014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font-size="12pt" fo:letter-spacing="0.016cm" style:text-underline-style="solid" style:text-underline-width="auto" style:text-underline-color="font-color" fo:font-weight="bold" style:font-size-asian="12pt" style:font-weight-asian="bold"/>
    </style:style>
    <style:style style:name="T49" style:family="text">
      <style:text-properties fo:font-size="12pt" fo:letter-spacing="-0.021cm" fo:font-weight="bold" style:font-size-asian="12pt" style:font-weight-asian="bold"/>
    </style:style>
    <style:style style:name="T50" style:family="text">
      <style:text-properties fo:font-size="12pt" fo:letter-spacing="0.009cm" style:font-size-asian="12pt"/>
    </style:style>
    <style:style style:name="T51" style:family="text">
      <style:text-properties fo:font-size="12pt" fo:letter-spacing="0.009cm" fo:font-weight="bold" style:font-size-asian="12pt" style:font-weight-asian="bold"/>
    </style:style>
    <style:style style:name="T52" style:family="text">
      <style:text-properties fo:font-size="12pt" fo:letter-spacing="0.005cm" fo:font-weight="bold" style:font-size-asian="12pt" style:font-weight-asian="bold"/>
    </style:style>
    <style:style style:name="T53" style:family="text">
      <style:text-properties fo:font-size="12pt" fo:letter-spacing="0.007cm" style:font-size-asian="12pt"/>
    </style:style>
    <style:style style:name="T54" style:family="text">
      <style:text-properties fo:font-size="12pt" fo:letter-spacing="0.007cm" fo:font-weight="bold" style:font-size-asian="12pt" style:font-weight-asian="bold"/>
    </style:style>
    <style:style style:name="T55" style:family="text">
      <style:text-properties fo:font-size="12pt" fo:letter-spacing="0.004cm" style:font-size-asian="12pt"/>
    </style:style>
    <style:style style:name="T56" style:family="text">
      <style:text-properties fo:font-size="12pt" fo:letter-spacing="0.004cm" fo:font-weight="bold" style:font-size-asian="12pt" style:font-weight-asian="bold"/>
    </style:style>
    <style:style style:name="T57" style:family="text">
      <style:text-properties fo:font-size="12pt" fo:letter-spacing="-0.023cm" fo:font-weight="bold" style:font-size-asian="12pt" style:font-weight-asian="bold"/>
    </style:style>
    <style:style style:name="T58" style:family="text">
      <style:text-properties fo:font-size="12pt" fo:letter-spacing="-0.064cm" fo:font-weight="bold" style:font-size-asian="12pt" style:font-weight-asian="bold"/>
    </style:style>
    <style:style style:name="T59" style:family="text">
      <style:text-properties fo:font-size="12pt" fo:letter-spacing="-0.037cm" style:font-size-asian="12pt"/>
    </style:style>
    <style:style style:name="T60" style:family="text">
      <style:text-properties fo:font-size="12pt" fo:letter-spacing="-0.042cm" style:font-size-asian="12pt"/>
    </style:style>
    <style:style style:name="T61" style:family="text">
      <style:text-properties fo:font-size="12pt" fo:letter-spacing="0.023cm" fo:font-weight="bold" style:font-size-asian="12pt" style:font-weight-asian="bold"/>
    </style:style>
    <style:style style:name="T62" style:family="text">
      <style:text-properties fo:font-size="12pt" fo:letter-spacing="0.028cm" style:font-size-asian="12pt"/>
    </style:style>
    <style:style style:name="T63" style:family="text">
      <style:text-properties fo:font-size="12pt" fo:letter-spacing="0.028cm" fo:font-weight="bold" style:font-size-asian="12pt" style:font-weight-asian="bold"/>
    </style:style>
    <style:style style:name="T64" style:family="text">
      <style:text-properties fo:font-size="12pt" fo:letter-spacing="0.026cm" style:font-size-asian="12pt"/>
    </style:style>
    <style:style style:name="T65" style:family="text">
      <style:text-properties fo:font-size="12pt" fo:letter-spacing="-0.067cm" style:font-size-asian="12pt"/>
    </style:style>
    <style:style style:name="T66" style:family="text">
      <style:text-properties fo:font-size="12pt" fo:letter-spacing="0.064cm" fo:font-weight="bold" style:font-size-asian="12pt" style:font-weight-asian="bold"/>
    </style:style>
    <style:style style:name="T67" style:family="text">
      <style:text-properties fo:font-size="12pt" fo:letter-spacing="-0.025cm" fo:font-weight="bold" style:font-size-asian="12pt" style:font-weight-asian="bold"/>
    </style:style>
    <style:style style:name="T68" style:family="text">
      <style:text-properties fo:font-size="12pt" fo:letter-spacing="-0.093cm" style:font-size-asian="12pt"/>
    </style:style>
    <style:style style:name="T69" style:family="text">
      <style:text-properties fo:font-size="12pt" fo:letter-spacing="-0.093cm" fo:font-weight="bold" style:font-size-asian="12pt" style:font-weight-asian="bold"/>
    </style:style>
    <style:style style:name="T70" style:family="text">
      <style:text-properties fo:font-size="12pt" fo:letter-spacing="-0.093cm" fo:background-color="transparent" loext:char-shading-value="0" style:font-size-asian="12pt"/>
    </style:style>
    <style:style style:name="T71" style:family="text">
      <style:text-properties fo:font-size="12pt" fo:letter-spacing="0.09cm" style:font-size-asian="12pt"/>
    </style:style>
    <style:style style:name="T72" style:family="text">
      <style:text-properties fo:font-size="12pt" fo:letter-spacing="0.086cm" fo:font-weight="bold" style:font-size-asian="12pt" style:font-weight-asian="bold"/>
    </style:style>
    <style:style style:name="T73" style:family="text">
      <style:text-properties fo:font-size="12pt" fo:letter-spacing="0.088cm" fo:font-weight="bold" style:font-size-asian="12pt" style:font-weight-asian="bold"/>
    </style:style>
    <style:style style:name="T74" style:family="text">
      <style:text-properties fo:font-size="12pt" style:text-underline-style="none" fo:font-weight="bold" style:font-size-asian="12pt" style:font-weight-asian="bold"/>
    </style:style>
    <style:style style:name="T75" style:family="text">
      <style:text-properties fo:font-size="12pt" fo:background-color="transparent" loext:char-shading-value="0" style:font-size-asian="12pt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letter-spacing="0.002cm"/>
    </style:style>
    <style:style style:name="T79" style:family="text">
      <style:text-properties fo:letter-spacing="0.002cm" fo:font-weight="bold" style:font-weight-asian="bold"/>
    </style:style>
    <style:style style:name="T80" style:family="text">
      <style:text-properties fo:letter-spacing="-0.011cm"/>
    </style:style>
    <style:style style:name="T81" style:family="text">
      <style:text-properties fo:letter-spacing="-0.011cm" fo:font-weight="normal" style:font-weight-asian="normal" style:font-weight-complex="normal"/>
    </style:style>
    <style:style style:name="T82" style:family="text">
      <style:text-properties fo:letter-spacing="-0.005cm"/>
    </style:style>
    <style:style style:name="T83" style:family="text">
      <style:text-properties fo:letter-spacing="-0.002cm"/>
    </style:style>
    <style:style style:name="T84" style:family="text">
      <style:text-properties fo:letter-spacing="-0.014cm"/>
    </style:style>
    <style:style style:name="T85" style:family="text">
      <style:text-properties fo:letter-spacing="-0.012cm"/>
    </style:style>
    <style:style style:name="T86" style:family="text">
      <style:text-properties fo:letter-spacing="-0.09cm"/>
    </style:style>
    <style:style style:name="T87" style:family="text">
      <style:text-properties fo:letter-spacing="-0.007cm"/>
    </style:style>
    <style:style style:name="T88" style:family="text">
      <style:text-properties fo:letter-spacing="-0.007cm" fo:font-weight="normal" style:font-weight-asian="normal" style:font-weight-complex="normal"/>
    </style:style>
    <style:style style:name="T89" style:family="text">
      <style:text-properties fo:letter-spacing="-0.009cm"/>
    </style:style>
    <style:style style:name="T90" style:family="text">
      <style:text-properties fo:letter-spacing="-0.004cm"/>
    </style:style>
    <style:style style:name="T91" style:family="text">
      <style:text-properties fo:letter-spacing="0.004cm"/>
    </style:style>
    <style:style style:name="T92" style:family="text">
      <style:text-properties fo:letter-spacing="0.005cm"/>
    </style:style>
    <style:style style:name="T93" style:family="text">
      <style:text-properties fo:letter-spacing="-0.016cm"/>
    </style:style>
    <style:style style:name="T94" style:family="text">
      <style:text-properties fo:letter-spacing="-0.019cm"/>
    </style:style>
    <style:style style:name="T95" style:family="text">
      <style:text-properties fo:letter-spacing="-0.021cm"/>
    </style:style>
    <style:style style:name="T96" style:family="text">
      <style:text-properties fo:letter-spacing="-0.018cm"/>
    </style:style>
    <style:style style:name="T97" style:family="text">
      <style:text-properties fo:letter-spacing="-0.092cm"/>
    </style:style>
    <style:style style:name="T98" style:family="text">
      <style:text-properties fo:letter-spacing="-0.023cm"/>
    </style:style>
    <style:style style:name="T99" style:family="text">
      <style:text-properties fo:letter-spacing="-0.093cm"/>
    </style:style>
    <style:style style:name="T100" style:family="text">
      <style:text-properties fo:letter-spacing="0.014cm"/>
    </style:style>
    <style:style style:name="T101" style:family="text">
      <style:text-properties fo:letter-spacing="0.016cm"/>
    </style:style>
    <style:style style:name="T102" style:family="text">
      <style:text-properties fo:letter-spacing="0.03cm"/>
    </style:style>
    <style:style style:name="T103" style:family="text">
      <style:text-properties fo:letter-spacing="0.093cm"/>
    </style:style>
    <style:style style:name="T104" style:family="text">
      <style:text-properties fo:letter-spacing="0.009cm"/>
    </style:style>
    <style:style style:name="T105" style:family="text">
      <style:text-properties fo:letter-spacing="0.007cm"/>
    </style:style>
    <style:style style:name="T106" style:family="text">
      <style:text-properties fo:letter-spacing="0.012cm"/>
    </style:style>
    <style:style style:name="T107" style:family="text">
      <style:text-properties fo:letter-spacing="0.011cm"/>
    </style:style>
    <style:style style:name="T108" style:family="text">
      <style:text-properties fo:font-weight="normal" style:font-weight-asian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letter-spacing="-0.025cm"/>
    </style:style>
    <style:style style:name="T111" style:family="text">
      <style:text-properties fo:letter-spacing="0.09cm"/>
    </style:style>
    <style:style style:name="T112" style:family="text">
      <style:text-properties fo:letter-spacing="0.056cm"/>
    </style:style>
    <style:style style:name="T113" style:family="text">
      <style:text-properties fo:letter-spacing="0.092cm"/>
    </style:style>
    <style:style style:name="T114" style:family="text">
      <style:text-properties fo:letter-spacing="0.173cm"/>
    </style:style>
    <style:style style:name="T115" style:family="text">
      <style:text-properties fo:letter-spacing="0.076cm"/>
    </style:style>
    <style:style style:name="T116" style:family="text">
      <style:text-properties fo:letter-spacing="0.081cm"/>
    </style:style>
    <style:style style:name="T117" style:family="text">
      <style:text-properties fo:letter-spacing="0.074cm"/>
    </style:style>
    <style:style style:name="T118" style:family="text">
      <style:text-properties fo:letter-spacing="0.079cm"/>
    </style:style>
    <style:style style:name="T119" style:family="text">
      <style:text-properties fo:letter-spacing="0.139cm"/>
    </style:style>
    <style:style style:name="T120" style:family="text">
      <style:text-properties fo:letter-spacing="0.053cm"/>
    </style:style>
    <style:style style:name="T121" style:family="text">
      <style:text-properties fo:letter-spacing="0.042cm"/>
    </style:style>
    <style:style style:name="T122" style:family="text">
      <style:text-properties fo:letter-spacing="0.032cm"/>
    </style:style>
    <style:style style:name="T123" style:family="text">
      <style:text-properties fo:letter-spacing="0.058cm"/>
    </style:style>
    <style:style style:name="T124" style:family="text">
      <style:text-properties fo:letter-spacing="0.072cm"/>
    </style:style>
    <style:style style:name="T125" style:family="text">
      <style:text-properties fo:letter-spacing="0.065cm"/>
    </style:style>
    <style:style style:name="T126" style:family="text">
      <style:text-properties fo:letter-spacing="0.095cm"/>
    </style:style>
    <style:style style:name="T127" style:family="text">
      <style:text-properties fo:letter-spacing="0.086cm"/>
    </style:style>
    <style:style style:name="T128" style:family="text">
      <style:text-properties style:font-name="Arial MT" fo:font-size="10pt" style:font-size-asian="10pt"/>
    </style:style>
    <style:style style:name="T129" style:family="text">
      <style:text-properties style:font-name="Arial MT" fo:font-size="10pt" fo:letter-spacing="-0.011cm" style:font-size-asian="10pt"/>
    </style:style>
    <style:style style:name="T130" style:family="text">
      <style:text-properties style:font-name="Arial MT" fo:font-size="10pt" fo:letter-spacing="-0.005cm" style:font-size-asian="10pt"/>
    </style:style>
    <style:style style:name="T131" style:family="text">
      <style:text-properties style:font-name="Arial MT" fo:font-size="10pt" fo:letter-spacing="-0.007cm" style:font-size-asian="10pt"/>
    </style:style>
    <style:style style:name="T132" style:family="text">
      <style:text-properties style:font-name="Arial MT" fo:font-size="10pt" fo:letter-spacing="-0.009cm" style:font-size-asian="10pt"/>
    </style:style>
    <style:style style:name="T133" style:family="text">
      <style:text-properties style:font-name="Arial MT" fo:font-size="10pt" fo:letter-spacing="-0.004cm" style:font-size-asian="10pt"/>
    </style:style>
    <style:style style:name="T134" style:family="text">
      <style:text-properties style:font-name="Arial MT" fo:font-size="10pt" fo:letter-spacing="-0.092cm" style:font-size-asian="10pt"/>
    </style:style>
    <style:style style:name="T135" style:family="text">
      <style:text-properties style:text-underline-style="solid" style:text-underline-width="auto" style:text-underline-color="font-color" fo:font-weight="bold" style:font-weight-asian="bold"/>
    </style:style>
    <style:style style:name="T136" style:family="text">
      <style:text-properties style:use-window-font-color="true" loext:opacity="0%" fo:letter-spacing="0.058cm"/>
    </style:style>
    <style:style style:name="T137" style:family="text">
      <style:text-properties style:font-name="Calibri2" fo:font-size="12pt" fo:font-weight="bold" officeooo:rsid="00107f21" style:font-size-asian="12pt" style:font-weight-asian="bold" style:font-size-complex="12pt" style:font-weight-complex="bold"/>
    </style:style>
    <style:style style:name="T138" style:family="text">
      <style:text-properties style:font-name="Calibri2" fo:font-size="12pt" fo:font-weight="normal" officeooo:rsid="00107f21" style:font-size-asian="12pt" style:font-weight-asian="normal" style:font-size-complex="12pt" style:font-weight-complex="normal"/>
    </style:style>
    <style:style style:name="T139" style:family="text">
      <style:text-properties style:text-line-through-style="none" style:text-line-through-type="none" style:font-name="Calibri2" fo:font-size="12pt" fo:font-weight="bold" officeooo:rsid="00107f21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fo:color="#000000" loext:opacity="100%" style:font-name="Calibri3" fo:letter-spacing="normal" fo:font-style="normal"/>
    </style:style>
    <style:style style:name="T141" style:family="text">
      <style:text-properties fo:font-variant="normal" fo:text-transform="none" fo:color="#000000" loext:opacity="100%" style:font-name="Calibri3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3"><text:span text:style-name="T2">Bagni</text:span><text:span text:style-name="T27"> </text:span><text:span text:style-name="T2">Comunali</text:span></text:p>
      <text:p text:style-name="P424"><text:span text:style-name="T5"><text:s text:c="4"/>Bagni</text:span><text:span text:style-name="T34"> </text:span><text:span text:style-name="T5">marini</text:span><text:span text:style-name="T34"> </text:span><text:span text:style-name="T5">“I</text:span><text:span text:style-name="T34"> </text:span><text:span text:style-name="T5">Topolini”</text:span></text:p>
      <text:p text:style-name="P456">Lungo<text:span text:style-name="T85"> </text:span>viale<text:span text:style-name="T89"> </text:span>Miramare<text:span text:style-name="T87"> </text:span>–<text:span text:style-name="T89"> </text:span>spiaggia<text:span text:style-name="T82"> </text:span>libera costituito da 10 terrazze semicircolari allineate lungo la <text:s text:c="2"/>riviera e prospicenti sul mare,<text:span text:style-name="T97"> </text:span>al<text:span text:style-name="T85"> </text:span>di<text:span text:style-name="T85"> </text:span>sotto<text:span text:style-name="T85"> </text:span>delle<text:span text:style-name="T85"> </text:span>quali<text:span text:style-name="T85"> </text:span>–<text:span text:style-name="T89"> </text:span>raggiungibili<text:span text:style-name="T89"> </text:span>attraverso<text:span text:style-name="T84"> </text:span>delle<text:span text:style-name="T85"> </text:span>scalette<text:span text:style-name="T85"> </text:span>–<text:span text:style-name="T84"> </text:span>si<text:span text:style-name="T85"> </text:span>trovano<text:span text:style-name="T85"> </text:span>gli<text:span text:style-name="T85"> </text:span>spogliatoi,<text:span text:style-name="T97"> </text:span>i<text:span text:style-name="T82"> </text:span>servizi e le docce.</text:p>
      <text:p text:style-name="P457">L’accesso a mare è garantito sia attraverso le due spiaggette – composte da ciotoli –<text:span text:style-name="T78"> </text:span>come<text:span text:style-name="T84"> </text:span>pure<text:span text:style-name="T89"> </text:span>dalla<text:span text:style-name="T85"> </text:span>piattaforma<text:span text:style-name="T84"> </text:span>di<text:span text:style-name="T85"> </text:span>cemento<text:span text:style-name="T85"> </text:span>posta<text:span text:style-name="T85"> </text:span>al<text:span text:style-name="T84"> </text:span>di<text:span text:style-name="T85"> </text:span>sotto<text:span text:style-name="T85"> </text:span>della<text:span text:style-name="T82"> </text:span>camminata<text:span text:style-name="T85"> </text:span>lungomare,<text:span text:style-name="T97"> </text:span>fornita di apposite<text:span text:style-name="T83"> </text:span>scalette<text:span text:style-name="T78"> </text:span>a<text:span text:style-name="T83"> </text:span>mare. Demanio<text:span text:style-name="T83"> </text:span>Marittimo.</text:p>
      <text:list xml:id="list3879048434" text:style-name="Outline">
        <text:list-item>
          <text:h text:style-name="P518" text:outline-level="1"/>
        </text:list-item>
        <text:list-item>
          <text:h text:style-name="P518" text:outline-level="1">Bagno<text:span text:style-name="T89"> </text:span>marino<text:span text:style-name="T87"> </text:span>"Cedas"</text:h>
        </text:list-item>
      </text:list>
      <text:p text:style-name="P26">al<text:span text:style-name="T89"> </text:span>termine<text:span text:style-name="T87"> </text:span>della<text:span text:style-name="T89"> </text:span>Pineta<text:span text:style-name="T87"> </text:span>di<text:span text:style-name="T90"> </text:span>Barcola<text:span text:style-name="T89"> </text:span>-<text:span text:style-name="T89"> </text:span>spiaggia<text:span text:style-name="T87"> </text:span>libera</text:p>
      <text:p text:style-name="P29">piattaforma<text:span text:style-name="T85"> </text:span>di<text:span text:style-name="T89"> </text:span>cemento<text:span text:style-name="T82"> </text:span>con<text:span text:style-name="T80"> </text:span>scale<text:span text:style-name="T82"> </text:span>di<text:span text:style-name="T82"> </text:span>accesso<text:span text:style-name="T82"> </text:span>al<text:span text:style-name="T89"> </text:span>mare<text:span text:style-name="T89"> </text:span>e<text:span text:style-name="T90"> </text:span>impianti<text:span text:style-name="T89"> </text:span>docce</text:p>
      <text:p text:style-name="P51">Demanio Marittimo.</text:p>
      <text:p text:style-name="P112"/>
      <text:list xml:id="list104436064334333" text:continue-numbering="true" text:style-name="Outline">
        <text:list-item>
          <text:h text:style-name="Heading_20_1" text:outline-level="1">Bagno<text:span text:style-name="T80"> </text:span>marino<text:span text:style-name="T87"> </text:span>"Terrazza<text:span text:style-name="T87"> </text:span>1<text:span text:style-name="T85"> </text:span>e<text:span text:style-name="T85"> </text:span>2<text:span text:style-name="T80"> </text:span>al<text:span text:style-name="T89"> </text:span>Bivio<text:span text:style-name="T82"> </text:span>di<text:span text:style-name="T80"> </text:span>Miramare"</text:h>
        </text:list-item>
      </text:list>
      <text:p text:style-name="P32">lungo<text:span text:style-name="T80"> </text:span>il<text:span text:style-name="T80"> </text:span>viale<text:span text:style-name="T89"> </text:span>Miramare<text:span text:style-name="T82"> </text:span>-<text:span text:style-name="T87"> </text:span>spiaggia<text:span text:style-name="T87"> </text:span>libera</text:p>
      <text:p text:style-name="P89">piattaforma<text:span text:style-name="T89"> </text:span>di<text:span text:style-name="T89"> </text:span>cemento<text:span text:style-name="T87"> </text:span>con<text:span text:style-name="T82"> </text:span>scale<text:span text:style-name="T89"> </text:span>di<text:span text:style-name="T89"> </text:span>accesso<text:span text:style-name="T87"> </text:span>al<text:span text:style-name="T89"> </text:span>mare<text:span text:style-name="T89"> </text:span>e<text:span text:style-name="T82"> </text:span>impianti<text:span text:style-name="T82"> </text:span>docce.<text:span text:style-name="T90"> </text:span>Demanio<text:span text:style-name="T82"> </text:span>Marittimo</text:p>
      <text:p text:style-name="P107"/>
      <text:list xml:id="list104434761391574" text:continue-numbering="true" text:style-name="Outline">
        <text:list-item>
          <text:h text:style-name="P517" text:outline-level="1">Lungomare<text:span text:style-name="T80"> </text:span>"Benedetto<text:span text:style-name="T89"> </text:span>Croce"<text:span text:style-name="T89"> </text:span>-<text:span text:style-name="T85"> </text:span>Pineta<text:span text:style-name="T87"> </text:span>di<text:span text:style-name="T89"> </text:span>Barcola<text:span text:style-name="T89"> </text:span>–</text:h>
        </text:list-item>
      </text:list>
      <text:p text:style-name="P45"><text:span text:style-name="T5">lungomare</text:span><text:span text:style-name="T34"> </text:span><text:span text:style-name="T5">Viale</text:span><text:span text:style-name="T20"> </text:span><text:span text:style-name="T5">Miramare</text:span><text:span text:style-name="T7"> </text:span><text:span text:style-name="T5">tra</text:span><text:span text:style-name="T7"> </text:span><text:span text:style-name="T5">Porticciolo</text:span><text:span text:style-name="T26"> </text:span><text:span text:style-name="T5">Cedas</text:span><text:span text:style-name="T34"> </text:span><text:span text:style-name="T5">e</text:span><text:span text:style-name="T7"> </text:span><text:span text:style-name="T5">Bivio</text:span><text:span text:style-name="T37"> </text:span><text:span text:style-name="T5">Miramare</text:span></text:p>
      <text:p text:style-name="P32">aree<text:span text:style-name="T80"> </text:span>pubbliche<text:span text:style-name="T89"> </text:span>attrezzate<text:span text:style-name="T80"> </text:span>con<text:span text:style-name="T89"> </text:span>scalette<text:span text:style-name="T89"> </text:span>per<text:span text:style-name="T87"> </text:span>la<text:span text:style-name="T85"> </text:span>discesa<text:span text:style-name="T80"> </text:span>a<text:span text:style-name="T85"> </text:span>mare<text:span text:style-name="T80"> </text:span>ed<text:span text:style-name="T85"> </text:span>impianti<text:span text:style-name="T80"> </text:span>doccia.</text:p>
      <text:p text:style-name="P32">Demanio marittimo.</text:p>
      <text:p text:style-name="P82"/>
      <text:p text:style-name="P429"><text:span text:style-name="T76"><text:s text:c="62"/></text:span><text:span text:style-name="T135">Musei</text:span></text:p>
      <text:p text:style-name="P405"/>
      <text:p text:style-name="P428"><text:span text:style-name="T5"><text:s text:c="4"/>Museo</text:span><text:span text:style-name="T26"> </text:span><text:span text:style-name="T5">Revoltella</text:span><text:span text:style-name="T37"> </text:span><text:span text:style-name="T5">-</text:span><text:span text:style-name="T22"> </text:span><text:span text:style-name="T5">Galleria</text:span><text:span text:style-name="T22"> </text:span><text:span text:style-name="T5">d'Arte</text:span><text:span text:style-name="T22"> </text:span><text:span text:style-name="T5">Moderna</text:span></text:p>
      <text:p text:style-name="P32">Via<text:span text:style-name="T90"> </text:span>A.<text:span text:style-name="T90"> </text:span>Diaz, 27</text:p>
      <text:p text:style-name="P32">Palazzo<text:span text:style-name="T98"> </text:span>Revoltella<text:span text:style-name="T95"> </text:span>(Palazzo<text:span text:style-name="T95"> </text:span>Baronale)</text:p>
      <text:p text:style-name="P133">Palazzo<text:span text:style-name="T95"> </text:span>Brunner<text:span text:style-name="T95"> </text:span>(Galleria<text:span text:style-name="T94"> </text:span>d'Arte<text:span text:style-name="T96"> </text:span>Moderna/auditorium)<text:span text:style-name="T86"> </text:span>Palazzo<text:span text:style-name="T82"> </text:span>Basevi<text:span text:style-name="T82"> </text:span>(uffici<text:span text:style-name="T82"> </text:span>e<text:span text:style-name="T82"> </text:span>direzione)<text:span text:style-name="T89"> </text:span>Via<text:span text:style-name="T87"> </text:span>San<text:span text:style-name="T89"> </text:span>Giorgio,<text:span text:style-name="T90"> </text:span>3</text:p>
      <text:p text:style-name="P133"/>
      <text:p text:style-name="P432"><text:s text:c="5"/>Museo<text:span text:style-name="T90"> </text:span>di<text:span text:style-name="T82"> </text:span>Storia<text:span text:style-name="T90"> </text:span>ed<text:span text:style-name="T90"> </text:span>Arte</text:p>
      <text:p text:style-name="P26">Piazza<text:span text:style-name="T80"> </text:span>della<text:span text:style-name="T85"> </text:span>Cattedrale,<text:span text:style-name="T80"> </text:span>1</text:p>
      <text:p text:style-name="P52">Orto<text:span text:style-name="T85"> </text:span>Lapidario,<text:span text:style-name="T89"> </text:span>che<text:span text:style-name="T85"> </text:span>custodisce<text:span text:style-name="T80"> </text:span>epigrafi,<text:span text:style-name="T84"> </text:span>monumenti<text:span text:style-name="T87"> </text:span>e<text:span text:style-name="T84"> </text:span>sculture<text:span text:style-name="T85"> </text:span>di<text:span text:style-name="T80"> </text:span>epoca<text:span text:style-name="T84"> </text:span>romana,<text:span text:style-name="T97"> </text:span>oltre<text:span text:style-name="T82"> </text:span>al<text:span text:style-name="T82"> </text:span>tempietto<text:span text:style-name="T82"> </text:span>neoclassico<text:span text:style-name="T82"> </text:span>dedicato<text:span text:style-name="T83"> </text:span>a<text:span text:style-name="T90"> </text:span>Johann<text:span text:style-name="T87"> </text:span>Joachim Winckelmann</text:p>
      <text:p text:style-name="P52"/>
      <text:p text:style-name="P431"><text:s text:c="5"/>Museo<text:span text:style-name="T82"> </text:span>di<text:span text:style-name="T89"> </text:span>Arte<text:span text:style-name="T87"> </text:span>Orientale</text:p>
      <text:p text:style-name="P32">Palazzetto<text:span text:style-name="T84"> </text:span>Leo,<text:span text:style-name="T89"> </text:span>Via<text:span text:style-name="T80"> </text:span>San<text:span text:style-name="T80"> </text:span>Sebastiano<text:span text:style-name="T85"> </text:span>1</text:p>
      <text:p text:style-name="P82"/>
      <text:list xml:id="list104435220702490" text:continue-numbering="true" text:style-name="Outline">
        <text:list-item>
          <text:h text:style-name="Heading_20_1" text:outline-level="1">Museo<text:span text:style-name="T82"> </text:span>Sartorio</text:h>
        </text:list-item>
      </text:list>
      <text:p text:style-name="P29">Largo<text:span text:style-name="T80"> </text:span>Papa<text:span text:style-name="T89"> </text:span>Giovanni<text:span text:style-name="T87"> </text:span>XXIII,<text:span text:style-name="T87"> </text:span>1</text:p>
      <text:p text:style-name="P36"><text:soft-page-break/>Villa<text:span text:style-name="T89"> </text:span>Segrè-Sartorio<text:span text:style-name="T80"> </text:span>con<text:span text:style-name="T80"> </text:span>arredi:<text:span text:style-name="T80"> </text:span>la<text:span text:style-name="T89"> </text:span>sala<text:span text:style-name="T87"> </text:span>da<text:span text:style-name="T89"> </text:span>ballo,<text:span text:style-name="T87"> </text:span>i<text:span text:style-name="T85"> </text:span>salotti,<text:span text:style-name="T80"> </text:span>la<text:span text:style-name="T80"> </text:span>biblioteca,<text:span text:style-name="T87"> </text:span>la<text:span text:style-name="T85"> </text:span>sala<text:span text:style-name="T85"> </text:span>da<text:span text:style-name="T80"> </text:span>pranzo,<text:span text:style-name="T80"> </text:span>la<text:span text:style-name="T85"> </text:span>grande<text:span text:style-name="T87"> </text:span>cucina<text:span text:style-name="T86"> </text:span>quadreria<text:span text:style-name="T83"> </text:span>ex stalle,<text:span text:style-name="T83"> </text:span>sala<text:span text:style-name="T78"> </text:span>ex<text:span text:style-name="T83"> </text:span>serra, parco<text:span text:style-name="T91"> </text:span>storico.</text:p>
      <text:p text:style-name="P74"/>
      <text:list xml:id="list104435701159120" text:continue-numbering="true" text:style-name="Outline">
        <text:list-item>
          <text:h text:style-name="Heading_20_1" text:outline-level="1">Museo<text:span text:style-name="T82"> </text:span>Morpurgo</text:h>
        </text:list-item>
      </text:list>
      <text:p text:style-name="P32">Via<text:span text:style-name="T82"> </text:span>Imbriani,<text:span text:style-name="T82"> </text:span>5</text:p>
      <text:p text:style-name="P37">Al<text:span text:style-name="T80"> </text:span>secondo<text:span text:style-name="T80"> </text:span>piano<text:span text:style-name="T80"> </text:span>del<text:span text:style-name="T87"> </text:span>palazzo<text:span text:style-name="T80"> </text:span>(1875,<text:span text:style-name="T89"> </text:span>Giovanni<text:span text:style-name="T80"> </text:span>Berlam)<text:span text:style-name="T84"> </text:span>posto<text:span text:style-name="T80"> </text:span>all’angolo<text:span text:style-name="T80"> </text:span>fra<text:span text:style-name="T84"> </text:span>via<text:span text:style-name="T80"> </text:span>Imbriani<text:span text:style-name="T89"> </text:span>e<text:span text:style-name="T80"> </text:span>via<text:span text:style-name="T80"> </text:span>Mazzini,<text:span text:style-name="T97"> </text:span>appartamento<text:span text:style-name="T82"> </text:span>di circa<text:span text:style-name="T90"> </text:span>600<text:span text:style-name="T90"> </text:span>mq<text:span text:style-name="T83"> </text:span>con gli<text:span text:style-name="T90"> </text:span>arredi<text:span text:style-name="T83"> </text:span>e<text:span text:style-name="T90"> </text:span>le<text:span text:style-name="T78"> </text:span>opere<text:span text:style-name="T90"> </text:span>d’arte<text:span text:style-name="T83"> </text:span>originali d'epoca.</text:p>
      <text:p text:style-name="P19">Proprietà<text:span text:style-name="T96"> </text:span>dell'immobile<text:span text:style-name="T84"> </text:span>"Fondazione<text:span text:style-name="T93"> </text:span>Morpurgo"</text:p>
      <text:p text:style-name="P82"/>
      <text:list xml:id="list104435254932684" text:continue-numbering="true" text:style-name="Outline">
        <text:list-item>
          <text:h text:style-name="Heading_20_1" text:outline-level="1">Museo<text:span text:style-name="T82"> </text:span>di<text:span text:style-name="T80"> </text:span>Storia<text:span text:style-name="T82"> </text:span>Patria</text:h>
        </text:list-item>
      </text:list>
      <text:p text:style-name="P32">Via<text:span text:style-name="T82"> </text:span>Imbriani,<text:span text:style-name="T82"> </text:span>5</text:p>
      <text:p text:style-name="P133">al<text:span text:style-name="T89"> </text:span>primo<text:span text:style-name="T80"> </text:span>piano<text:span text:style-name="T89"> </text:span>del<text:span text:style-name="T89"> </text:span>Palazzo<text:span text:style-name="T89"> </text:span>Morpurgo<text:span text:style-name="T89"> </text:span>di<text:span text:style-name="T89"> </text:span>via<text:span text:style-name="T89"> </text:span>Imbriani<text:span text:style-name="T86"> </text:span>Proprietà<text:span text:style-name="T80"> </text:span>dell'immobile<text:span text:style-name="T87"> </text:span>"Fondazione<text:span text:style-name="T89"> </text:span>Morpurgo"</text:p>
      <text:p text:style-name="P58"/>
      <text:list xml:id="list104436109720365" text:continue-numbering="true" text:style-name="Outline">
        <text:list-item>
          <text:h text:style-name="Heading_20_1" text:outline-level="1">Museo<text:span text:style-name="T84"> </text:span>Petrachesco<text:span text:style-name="T85"> </text:span>Piccolomineo</text:h>
        </text:list-item>
      </text:list>
      <text:p text:style-name="P458">Museo Sveviano</text:p>
      <text:p text:style-name="P459"><text:span text:style-name="T77">Museo <text:s/>Joyciano</text:span> <text:s text:c="43"/></text:p>
      <text:p text:style-name="P22">via<text:span text:style-name="T82"> </text:span>Madonna<text:span text:style-name="T82"> </text:span>del<text:span text:style-name="T83"> </text:span>Mare<text:span text:style-name="T82"> </text:span>13 <text:s text:c="44"/></text:p>
      <text:p text:style-name="P46">presso<text:span text:style-name="T84"> </text:span>le<text:span text:style-name="T85"> </text:span>strutture<text:span text:style-name="T85"> </text:span>dedicate<text:span text:style-name="T80"> </text:span>nella<text:span text:style-name="T85"> </text:span>sede<text:span text:style-name="T85"> </text:span>temporanea<text:span text:style-name="T85"> </text:span>della<text:span text:style-name="T85"> </text:span>Bliblioteca<text:span text:style-name="T84"> </text:span>Civica</text:p>
      <text:p text:style-name="P11"/>
      <text:list xml:id="list104435967431225" text:continue-numbering="true" text:style-name="Outline">
        <text:list-item>
          <text:h text:style-name="Heading_20_1" text:outline-level="1">Museo<text:span text:style-name="T89"> </text:span>del<text:span text:style-name="T89"> </text:span>Risorgimento<text:span text:style-name="T87"> </text:span>e<text:span text:style-name="T89"> </text:span>sacrario<text:span text:style-name="T87"> </text:span>Oberdan</text:h>
        </text:list-item>
      </text:list>
      <text:p text:style-name="P26">Via<text:span text:style-name="T90"> </text:span>XXIV<text:span text:style-name="T90"> </text:span>Maggio</text:p>
      <text:p text:style-name="P29">Ospitato<text:span text:style-name="T84"> </text:span>nella<text:span text:style-name="T85"> </text:span>Casa<text:span text:style-name="T84"> </text:span>del<text:span text:style-name="T80"> </text:span>Combattente<text:span text:style-name="T85"> </text:span>(arch.<text:span text:style-name="T85"> </text:span>Umberto<text:span text:style-name="T85"> </text:span>Nordio)</text:p>
      <text:p text:style-name="P38">Annesso<text:span text:style-name="T80"> </text:span>al<text:span text:style-name="T89"> </text:span>museo<text:span text:style-name="T89"> </text:span>è<text:span text:style-name="T80"> </text:span>il<text:span text:style-name="T89"> </text:span>Sacrario,<text:span text:style-name="T89"> </text:span>con<text:span text:style-name="T80"> </text:span>la<text:span text:style-name="T85"> </text:span>cella<text:span text:style-name="T85"> </text:span>in<text:span text:style-name="T80"> </text:span>cui<text:span text:style-name="T80"> </text:span>Oberdan<text:span text:style-name="T87"> </text:span>fu<text:span text:style-name="T80"> </text:span>tenuto<text:span text:style-name="T80"> </text:span>prigioniero<text:span text:style-name="T89"> </text:span>in<text:span text:style-name="T87"> </text:span>attesa<text:span text:style-name="T80"> </text:span>dell’esecuzione<text:span text:style-name="T89"> </text:span>e<text:span text:style-name="T89"> </text:span>il<text:span text:style-name="T97"> </text:span>complesso<text:span text:style-name="T83"> </text:span>scultoreo<text:span text:style-name="T83"> </text:span>eseguito<text:span text:style-name="T90"> </text:span>da<text:span text:style-name="T92"> </text:span>Attilio<text:span text:style-name="T83"> </text:span>Selva</text:p>
      <text:p text:style-name="Text_20_body"/>
      <text:list xml:id="list104435322381029" text:continue-numbering="true" text:style-name="Outline">
        <text:list-item>
          <text:h text:style-name="P519" text:outline-level="1"><text:s text:c="3"/>Castello<text:span text:style-name="T89"> </text:span>di<text:span text:style-name="T87"> </text:span>San<text:span text:style-name="T80"> </text:span>Giusto</text:h>
        </text:list-item>
      </text:list>
      <text:p text:style-name="P32">Casa<text:span text:style-name="T84"> </text:span>del<text:span text:style-name="T80"> </text:span>Capitano<text:span text:style-name="T84"> </text:span>–<text:span text:style-name="T80"> </text:span>abitazione<text:span text:style-name="T85"> </text:span>fortificata<text:span text:style-name="T80"> </text:span>affiancata<text:span text:style-name="T84"> </text:span>da<text:span text:style-name="T80"> </text:span>una<text:span text:style-name="T93"> </text:span>torre<text:span text:style-name="T80"> </text:span>a<text:span text:style-name="T85"> </text:span>“L”</text:p>
      <text:p text:style-name="P32">Bastione<text:span text:style-name="T80"> </text:span>Rotondo<text:span text:style-name="T85"> </text:span>o<text:span text:style-name="T80"> </text:span>Veneto<text:span text:style-name="T80"> </text:span>del<text:span text:style-name="T89"> </text:span>1508-1509;<text:span text:style-name="T85"> </text:span>Bastione<text:span text:style-name="T80"> </text:span>Lalio<text:span text:style-name="T85"> </text:span>o<text:span text:style-name="T89"> </text:span>Hoyos,<text:span text:style-name="T85"> </text:span>dalla<text:span text:style-name="T80"> </text:span>forma<text:span text:style-name="T85"> </text:span>poligonale,<text:span text:style-name="T85"> </text:span>del<text:span text:style-name="T80"> </text:span>1553-1557;<text:span text:style-name="T86"> </text:span>Bastione<text:span text:style-name="T83"> </text:span>Fiorito<text:span text:style-name="T90"> </text:span>o Pomis,<text:span text:style-name="T90"> </text:span>triangolare,<text:span text:style-name="T78"> </text:span>completato<text:span text:style-name="T83"> </text:span>nel<text:span text:style-name="T83"> </text:span>1636.</text:p>
      <text:p text:style-name="P90">Cortile<text:span text:style-name="T85"> </text:span>delle<text:span text:style-name="T80"> </text:span>Milizie,<text:span text:style-name="T84"> </text:span>camminamenti<text:span text:style-name="T80"> </text:span>che<text:span text:style-name="T85"> </text:span>collegano<text:span text:style-name="T80"> </text:span>i<text:span text:style-name="T93"> </text:span>bastioni<text:span text:style-name="T80"> </text:span>bastioni<text:span text:style-name="T86"> </text:span>Bottega<text:span text:style-name="T83"> </text:span>del Vino</text:p>
      <text:p text:style-name="P17">Lapidario<text:span text:style-name="T96"> </text:span>tergestino</text:p>
      <text:p text:style-name="P28">Piazza<text:span text:style-name="T80"> </text:span>della<text:span text:style-name="T85"> </text:span>Cattedrale,<text:span text:style-name="T80"> </text:span>3</text:p>
      <text:p text:style-name="P32">all’interno<text:span text:style-name="T93"> </text:span>del<text:span text:style-name="T84"> </text:span>cinquecentesco<text:span text:style-name="T84"> </text:span>Bastione<text:span text:style-name="T84"> </text:span>Lalio<text:span text:style-name="T84"> </text:span>del<text:span text:style-name="T84"> </text:span>Castello<text:span text:style-name="T84"> </text:span>di<text:span text:style-name="T85"> </text:span>San<text:span text:style-name="T84"> </text:span>Giusto,<text:span text:style-name="T93"> </text:span>il<text:span text:style-name="T84"> </text:span>Lapidario<text:span text:style-name="T93"> </text:span>Tergestino</text:p>
      <text:p text:style-name="P65"/>
      <text:list xml:id="list104436419345457" text:continue-numbering="true" text:style-name="Outline">
        <text:list-item>
          <text:h text:style-name="P518" text:outline-level="1">Civico<text:span text:style-name="T87"> </text:span>Museo<text:span text:style-name="T82"> </text:span>del<text:span text:style-name="T80"> </text:span>Castello<text:span text:style-name="T82"> </text:span>di<text:span text:style-name="T87"> </text:span>San<text:span text:style-name="T89"> </text:span>Giusto-Armeria</text:h>
        </text:list-item>
      </text:list>
      <text:p text:style-name="P29">Piazza<text:span text:style-name="T80"> </text:span>della<text:span text:style-name="T85"> </text:span>Cattedrale<text:span text:style-name="T80"> </text:span>3</text:p>
      <text:p text:style-name="Text_20_body"/>
      <text:list xml:id="list104434625543397" text:continue-numbering="true" text:style-name="Outline">
        <text:list-item>
          <text:h text:style-name="P524" text:outline-level="1">Foiba<text:span text:style-name="T80"> </text:span>di<text:span text:style-name="T80"> </text:span>Basovizza<text:span text:style-name="T87"> </text:span>Monumento<text:span text:style-name="T87"> </text:span>Nazionale</text:h>
        </text:list-item>
      </text:list>
      <text:p text:style-name="P26">località<text:span text:style-name="T84"> </text:span>Basovizza</text:p>
      <text:p text:style-name="P29">area<text:span text:style-name="T80"> </text:span>proprietà<text:span text:style-name="T80"> </text:span>de<text:span text:style-name="T89"> </text:span>"La<text:span text:style-name="T80"> </text:span>Comune<text:span text:style-name="T80"> </text:span>di<text:span text:style-name="T82"> </text:span>Brost"<text:span text:style-name="T80"> </text:span>in<text:span text:style-name="T85"> </text:span>concessione<text:span text:style-name="T89"> </text:span>al<text:span text:style-name="T80"> </text:span>Comune<text:span text:style-name="T89"> </text:span>di<text:span text:style-name="T87"> </text:span>Trieste</text:p>
      <text:p text:style-name="P32">Sito<text:span text:style-name="T84"> </text:span>del<text:span text:style-name="T85"> </text:span>sacrario<text:span text:style-name="T84"> </text:span>recintato,<text:span text:style-name="T93"> </text:span>area<text:span text:style-name="T84"> </text:span>del<text:span text:style-name="T85"> </text:span>monumento<text:span text:style-name="T93"> </text:span>nazionale,<text:span text:style-name="T84"> </text:span>centro<text:span text:style-name="T84"> </text:span>di<text:span text:style-name="T90"> </text:span>documentazione</text:p>
      <text:p text:style-name="P82"/>
      <text:list xml:id="list104435945185891" text:continue-numbering="true" text:style-name="Outline">
        <text:list-item>
          <text:h text:style-name="Heading_20_1" text:outline-level="1"><text:soft-page-break/>Civico<text:span text:style-name="T82"> </text:span>Museo<text:span text:style-name="T90"> </text:span>della<text:span text:style-name="T82"> </text:span>Guerra<text:span text:style-name="T90"> </text:span>per<text:span text:style-name="T90"> </text:span>la<text:span text:style-name="T89"> </text:span>Pace<text:span text:style-name="T82"> </text:span>“Diego<text:span text:style-name="T90"> </text:span>de<text:span text:style-name="T87"> </text:span>Henriquez”</text:h>
        </text:list-item>
      </text:list>
      <text:p text:style-name="P29">Via<text:span text:style-name="T90"> </text:span>Cumano<text:span text:style-name="T90"> </text:span>22</text:p>
      <text:p text:style-name="P26">edifici<text:span text:style-name="T90"> </text:span>3<text:span text:style-name="T87"> </text:span>e<text:span text:style-name="T82"> </text:span>4<text:span text:style-name="T87"> </text:span>della<text:span text:style-name="T90"> </text:span>ex<text:span text:style-name="T90"> </text:span>Caserma<text:span text:style-name="T89"> </text:span>“Duca<text:span text:style-name="T82"> </text:span>delle<text:span text:style-name="T90"> </text:span>Puglie”</text:p>
      <text:p text:style-name="P32">proprietà<text:span text:style-name="T93"> </text:span>Demanio<text:span text:style-name="T85"> </text:span>dello<text:span text:style-name="T85"> </text:span>Stato<text:span text:style-name="T85"> </text:span>in<text:span text:style-name="T85"> </text:span>concessione<text:span text:style-name="T80"> </text:span>al<text:span text:style-name="T82"> </text:span>Comune<text:span text:style-name="T85"> </text:span>di<text:span text:style-name="T89"> </text:span>Trieste</text:p>
      <text:p text:style-name="P40">spazio<text:span text:style-name="T84"> </text:span>coperti<text:span text:style-name="T87"> </text:span>di<text:span text:style-name="T80"> </text:span>circa<text:span text:style-name="T80"> </text:span>2600<text:span text:style-name="T89"> </text:span>mq<text:span text:style-name="T80"> </text:span>per<text:span text:style-name="T85"> </text:span>l’esposizione<text:span text:style-name="T80"> </text:span>delle<text:span text:style-name="T80"> </text:span>collezioni,<text:span text:style-name="T89"> </text:span>per<text:span text:style-name="T85"> </text:span>i<text:span text:style-name="T80"> </text:span>servizi<text:span text:style-name="T85"> </text:span>di<text:span text:style-name="T80"> </text:span>consultazione<text:span text:style-name="T80"> </text:span>della<text:span text:style-name="T84"> </text:span>biblioteca,<text:span text:style-name="T86"> </text:span>della fototeca e dell’archivio e per gli uffici. Piazzale scoperto. Altri 3500 mq saranno disponibili dopo la<text:span text:style-name="T78"> </text:span>ristrutturazione<text:span text:style-name="T83"> </text:span>di<text:span text:style-name="T91"> </text:span>altri<text:span text:style-name="T83"> </text:span>due hangar.</text:p>
      <text:p text:style-name="P443"><text:span text:style-name="T5">Risiera</text:span><text:span text:style-name="T7"> </text:span><text:span text:style-name="T5">di</text:span><text:span text:style-name="T34"> </text:span><text:span text:style-name="T5">San</text:span><text:span text:style-name="T37"> </text:span><text:span text:style-name="T5">Sabba</text:span><text:span text:style-name="T26"> </text:span><text:span text:style-name="T5">Monumento</text:span><text:span text:style-name="T26"> </text:span><text:span text:style-name="T5">Nazionale</text:span><text:span text:style-name="T15"> </text:span></text:p>
      <text:p text:style-name="P445">Museo della Risiera di San Sabba </text:p>
      <text:p text:style-name="P444"><text:span text:style-name="T1">via</text:span><text:span text:style-name="T3"> </text:span><text:span text:style-name="T1">Giovanni</text:span><text:span text:style-name="T43"> </text:span><text:span text:style-name="T1">Palatucci,</text:span><text:span text:style-name="T43"> </text:span><text:span text:style-name="T1">5</text:span></text:p>
      <text:p text:style-name="P91"/>
      <text:list xml:id="list104435624844176" text:continue-numbering="true" text:style-name="Outline">
        <text:list-item>
          <text:h text:style-name="Heading_20_1" text:outline-level="1">Civico<text:span text:style-name="T84"> </text:span>Museo<text:span text:style-name="T85"> </text:span>Teatrale<text:span text:style-name="T93"> </text:span>“Carlo<text:span text:style-name="T85"> </text:span>Schmidl”</text:h>
        </text:list-item>
      </text:list>
      <text:p text:style-name="P460"><text:span text:style-name="T83">Palazzo Gopcevich</text:span><text:span text:style-name="T97"> </text:span>via<text:span text:style-name="T90"> </text:span>Rossini<text:span text:style-name="T78"> </text:span>4</text:p>
      <text:p text:style-name="P18">Museo<text:span text:style-name="T89"> </text:span>/<text:span text:style-name="T89"> </text:span>Sale<text:span text:style-name="T82"> </text:span>espositive Biblioteca<text:span text:style-name="T93"> </text:span>e<text:span text:style-name="T85"> </text:span>Archivi<text:span text:style-name="T80"> </text:span>–<text:span text:style-name="T84"> </text:span>Centro<text:span text:style-name="T85"> </text:span>di<text:span text:style-name="T80"> </text:span>Documentazione<text:span text:style-name="T97"> </text:span>Biglietteria/bookshop/punto<text:span text:style-name="T90"> </text:span>ristoro</text:p>
      <text:p text:style-name="P91"/>
      <text:list xml:id="list104435055361062" text:continue-numbering="true" text:style-name="Outline">
        <text:list-item>
          <text:h text:style-name="Heading_20_1" text:outline-level="1">Civico<text:span text:style-name="T87"> </text:span>Museo<text:span text:style-name="T87"> </text:span>di<text:span text:style-name="T89"> </text:span>Storia<text:span text:style-name="T87"> </text:span>Naturale</text:h>
        </text:list-item>
      </text:list>
      <text:p text:style-name="P34">Via<text:span text:style-name="T85"> </text:span>dei<text:span text:style-name="T85"> </text:span>Tominz,<text:span text:style-name="T80"> </text:span>4</text:p>
      <text:p text:style-name="P32">ex<text:span text:style-name="T89"> </text:span>Caserma<text:span text:style-name="T82"> </text:span>“Duca<text:span text:style-name="T80"> </text:span>delle<text:span text:style-name="T90"> </text:span>Puglie”</text:p>
      <text:p text:style-name="P461">proprietà<text:span text:style-name="T93"> </text:span>Demanio<text:span text:style-name="T85"> </text:span>dello<text:span text:style-name="T85"> </text:span>Stato<text:span text:style-name="T80"> </text:span>in<text:span text:style-name="T84"> </text:span>concessione<text:span text:style-name="T80"> </text:span>al<text:span text:style-name="T80"> </text:span>Comune<text:span text:style-name="T85"> </text:span>di<text:span text:style-name="T80"> </text:span>Trieste<text:span text:style-name="T90"> </text:span>la<text:span text:style-name="T86"> </text:span>parte espositiva del Museo occupa due piani della nuova sede uffici<text:span text:style-name="T78"> </text:span>della<text:span text:style-name="T83"> </text:span>Direzione<text:span text:style-name="T83"> </text:span>del Servizio<text:span text:style-name="T90"> </text:span>Musei<text:span text:style-name="T83"> </text:span>Scientifici</text:p>
      <text:p text:style-name="Text_20_body"/>
      <text:list xml:id="list104434490232143" text:continue-numbering="true" text:style-name="Outline">
        <text:list-item>
          <text:h text:style-name="Heading_20_1" text:outline-level="1">Civico<text:span text:style-name="T90"> </text:span>Aquario<text:span text:style-name="T90"> </text:span>Marino</text:h>
        </text:list-item>
        <text:list-item>
          <text:h text:style-name="Heading_20_1" text:outline-level="1"/>
        </text:list-item>
        <text:list-item>
          <text:h text:style-name="Heading_20_1" text:outline-level="1">Molo<text:span text:style-name="T85"> </text:span>Pescheria<text:span text:style-name="T89"> </text:span>2<text:span text:style-name="T87"> </text:span>Riva<text:span text:style-name="T97"> </text:span>Nazario<text:span text:style-name="T83"> </text:span>Sauro1</text:h>
        </text:list-item>
      </text:list>
      <text:p text:style-name="P462">due<text:span text:style-name="T85"> </text:span>piani<text:span text:style-name="T80"> </text:span>espositivi:<text:span text:style-name="T84"> </text:span>l’inferiore<text:span text:style-name="T87"> </text:span>ospita<text:span text:style-name="T85"> </text:span>gli<text:span text:style-name="T89"> </text:span>acquari,<text:span text:style-name="T85"> </text:span>in<text:span text:style-name="T80"> </text:span>quello<text:span text:style-name="T80"> </text:span>superiore<text:span text:style-name="T80"> </text:span>è<text:span text:style-name="T85"> </text:span>stato<text:span text:style-name="T85"> </text:span>allestito<text:span text:style-name="T97"> </text:span>un vivarium,<text:span text:style-name="T78"> </text:span>con<text:span text:style-name="T83"> </text:span>terrari e<text:span text:style-name="T89"> </text:span>una<text:span text:style-name="T87"> </text:span>vasca<text:span text:style-name="T80"> </text:span>centrale</text:p>
      <text:p text:style-name="P463">L’Aquario<text:span text:style-name="T96"> </text:span>Marino<text:span text:style-name="T93"> </text:span>fu<text:span text:style-name="T93"> </text:span>realizzato<text:span text:style-name="T96"> </text:span>nel<text:span text:style-name="T80"> </text:span>1933,<text:span text:style-name="T96"> </text:span>adattando<text:span text:style-name="T93"> </text:span>gli<text:span text:style-name="T93"> </text:span>impianti<text:span text:style-name="T84"> </text:span>nei<text:span text:style-name="T85"> </text:span>locali<text:span text:style-name="T84"> </text:span>di<text:span text:style-name="T85"> </text:span>un<text:span text:style-name="T93"> </text:span>lato<text:span text:style-name="T97"> </text:span>dell’edificio<text:span text:style-name="T90"> </text:span>della Pescheria Centrale<text:span text:style-name="T102"> </text:span>e<text:span text:style-name="T85"> </text:span>precisamente<text:span text:style-name="T84"> </text:span>della<text:span text:style-name="T85"> </text:span>parte<text:span text:style-name="T80"> </text:span>che<text:span text:style-name="T84"> </text:span>comprende<text:span text:style-name="T84"> </text:span>la<text:span text:style-name="T93"> </text:span>torre<text:span text:style-name="T85"> </text:span>dell’orologio</text:p>
      <text:p text:style-name="P71"/>
      <text:list xml:id="list104434412929475" text:continue-numbering="true" text:style-name="Outline">
        <text:list-item>
          <text:h text:style-name="P525" text:outline-level="1">Civico<text:span text:style-name="T90"> </text:span>Museo<text:span text:style-name="T90"> </text:span>del<text:span text:style-name="T82"> </text:span>Mare</text:h>
        </text:list-item>
      </text:list>
      <text:p text:style-name="P57">Civico<text:span text:style-name="T89"> </text:span>Museo<text:span text:style-name="T87"> </text:span>del<text:span text:style-name="T87"> </text:span>Mare</text:p>
      <text:p text:style-name="P464">Polo<text:span text:style-name="T84"> </text:span>Museale<text:span text:style-name="T85"> </text:span>Magazzino<text:span text:style-name="T80"> </text:span>26<text:span text:style-name="T86"> </text:span></text:p>
      <text:p text:style-name="P465">Porto<text:span text:style-name="T80"> </text:span>Vecchio<text:span text:style-name="T87"> d</text:span>i<text:span text:style-name="T89"> </text:span>Trieste</text:p>
      <text:p text:style-name="P60"/>
      <text:list xml:id="list104435924850832" text:continue-numbering="true" text:style-name="Outline">
        <text:list-item>
          <text:h text:style-name="P518" text:outline-level="1">Civico<text:span text:style-name="T89"> </text:span>Orto<text:span text:style-name="T89"> </text:span>Botanico</text:h>
        </text:list-item>
      </text:list>
      <text:p text:style-name="P32">via<text:span text:style-name="T80"> </text:span>Marchesetti<text:span text:style-name="T87"> </text:span>2</text:p>
      <text:p text:style-name="P32">palazzina<text:span text:style-name="T80"> </text:span>uffici,<text:span text:style-name="T89"> </text:span>edificio<text:span text:style-name="T80"> </text:span>servizi,<text:span text:style-name="T89"> </text:span>serre Area:</text:p>
      <text:p text:style-name="P33">10.000<text:span text:style-name="T90"> </text:span>mq<text:span text:style-name="T103"> </text:span>Serre:<text:span text:style-name="T90"> </text:span>110<text:span text:style-name="T90"> </text:span>m</text:p>
      <text:p text:style-name="P102"/>
      <text:list xml:id="list104436037483537" text:continue-numbering="true" text:style-name="Outline">
        <text:list-item>
          <text:h text:style-name="P526" text:outline-level="1"><text:soft-page-break/>Civico<text:span text:style-name="T82"> </text:span>Museo<text:span text:style-name="T82"> </text:span>della<text:span text:style-name="T82"> </text:span>Civiltà<text:span text:style-name="T89"> </text:span>Istriana<text:span text:style-name="T90"> </text:span>Fiumana<text:span text:style-name="T87"> </text:span>e<text:span text:style-name="T87"> </text:span>Dalmata</text:h>
        </text:list-item>
      </text:list>
      <text:p text:style-name="P466">Polo<text:span text:style-name="T84"> </text:span>Museale<text:span text:style-name="T85"> </text:span>Magazzino<text:span text:style-name="T80"> </text:span>26<text:span text:style-name="T86"> </text:span></text:p>
      <text:p text:style-name="P467">Porto<text:span text:style-name="T80"> </text:span>Vecchio<text:span text:style-name="T87"> </text:span>di<text:span text:style-name="T89"> </text:span>Trieste</text:p>
      <text:p text:style-name="P16"/>
      <text:list xml:id="list104435919716685" text:continue-numbering="true" text:style-name="Outline">
        <text:list-item>
          <text:h text:style-name="P527" text:outline-level="1">Salone<text:span text:style-name="T87"> </text:span>degli<text:span text:style-name="T87"> </text:span>Incanti</text:h>
        </text:list-item>
      </text:list>
      <text:p text:style-name="P135">Centro<text:span text:style-name="T93"> </text:span>Espositivo<text:span text:style-name="T93"> </text:span>d'arte<text:span text:style-name="T84"> </text:span>Moderna<text:span text:style-name="T93"> </text:span>e<text:span text:style-name="T84"> </text:span>contemporaanea,<text:span text:style-name="T93"> </text:span>sala<text:span text:style-name="T84"> </text:span>conferenze<text:span text:style-name="T93"> </text:span></text:p>
      <text:p text:style-name="P135">Salone<text:span text:style-name="T84"> </text:span>degli<text:span text:style-name="T84"> </text:span>Incanti<text:span text:style-name="T86"> </text:span>Riva<text:span text:style-name="T82"> </text:span>Nazario Sauro 1</text:p>
      <text:p text:style-name="Text_20_body"/>
      <text:p text:style-name="P3"/>
      <text:p text:style-name="P406"><text:span text:style-name="T2">Biblioteche</text:span><text:span text:style-name="T35"> </text:span><text:span text:style-name="T2">archivi</text:span></text:p>
      <text:p text:style-name="P446"><text:span text:style-name="T5">Biblioteca</text:span><text:span text:style-name="T17"> </text:span><text:span text:style-name="T5">Civica</text:span><text:span text:style-name="T34"> </text:span><text:span text:style-name="T5">Attilio</text:span><text:span text:style-name="T34"> </text:span><text:span text:style-name="T5">Hortis</text:span><text:span text:style-name="T7"> </text:span></text:p>
      <text:p text:style-name="P447"><text:span text:style-name="T1">via</text:span><text:span text:style-name="T14"> </text:span><text:span text:style-name="T1">Madonna del Mare, 13 archivio</text:span><text:span text:style-name="T3"> </text:span><text:span text:style-name="T1">diplomatico</text:span></text:p>
      <text:p text:style-name="P66"/>
      <text:p text:style-name="P407"><text:span text:style-name="T5">Biblioteca</text:span><text:span text:style-name="T49"> </text:span><text:span text:style-name="T5">Comunale</text:span><text:span text:style-name="T17"> </text:span><text:span text:style-name="T5">Quarantotti</text:span><text:span text:style-name="T11"> </text:span><text:span text:style-name="T5">Gambini</text:span><text:span text:style-name="T15"> </text:span><text:span text:style-name="T1">Servizio adulti via delle Lodole, 6 Servizio</text:span><text:span text:style-name="T3"> </text:span><text:span text:style-name="T1">ragazzi</text:span><text:span text:style-name="T43"> </text:span><text:span text:style-name="T1">via</text:span><text:span text:style-name="T28"> </text:span><text:span text:style-name="T1">delle</text:span><text:span text:style-name="T43"> </text:span><text:span text:style-name="T1">Lodole, 7/a</text:span></text:p>
      <text:p text:style-name="P58"/>
      <text:list xml:id="list104434681592955" text:continue-numbering="true" text:style-name="Outline">
        <text:list-item>
          <text:h text:style-name="P528" text:outline-level="1">Biblioteca<text:span text:style-name="T84"> </text:span>Comunale<text:span text:style-name="T89"> </text:span>Stelio<text:span text:style-name="T80"> </text:span>Mattioni</text:h>
        </text:list-item>
      </text:list>
      <text:p text:style-name="P468">Via<text:span text:style-name="T96"> </text:span>Petracco,<text:span text:style-name="T96"> </text:span>10<text:span text:style-name="T84"> </text:span>Borgo<text:span text:style-name="T86"> </text:span>San<text:span text:style-name="T83"> </text:span>Sergio</text:p>
      <text:p text:style-name="P58"/>
      <text:list xml:id="list104434764835224" text:continue-numbering="true" text:style-name="Outline">
        <text:list-item>
          <text:h text:style-name="P528" text:outline-level="1">Biblioteca<text:span text:style-name="T87"> </text:span>dei<text:span text:style-name="T90"> </text:span>Civici<text:span text:style-name="T82"> </text:span>Musei<text:span text:style-name="T90"> </text:span>di<text:span text:style-name="T89"> </text:span>Storia<text:span text:style-name="T90"> </text:span>ed<text:span text:style-name="T87"> </text:span>Arte</text:h>
        </text:list-item>
      </text:list>
      <text:p text:style-name="P469">Palazzo<text:span text:style-name="T96"> </text:span>Gopcevich<text:span text:style-name="T84"> </text:span>via<text:span text:style-name="T97"> </text:span>Rossini,<text:span text:style-name="T83"> </text:span>4</text:p>
      <text:p text:style-name="P74"/>
      <text:list xml:id="list104434734993193" text:continue-numbering="true" text:style-name="Outline">
        <text:list-item>
          <text:h text:style-name="P528" text:outline-level="1">Archivio<text:span text:style-name="T89"> </text:span>Generale<text:span text:style-name="T80"> </text:span>del<text:span text:style-name="T80"> </text:span>Comune<text:span text:style-name="T80"> </text:span>di<text:span text:style-name="T84"> </text:span>Trieste</text:h>
        </text:list-item>
      </text:list>
      <text:p text:style-name="P141">Via<text:span text:style-name="T87"> </text:span>Punta<text:span text:style-name="T82"> </text:span>del<text:span text:style-name="T82"> </text:span>Forno<text:span text:style-name="T82"> </text:span>n.<text:span text:style-name="T83"> </text:span>2</text:p>
      <text:p text:style-name="P76"/>
      <text:list xml:id="list104435717545050" text:continue-numbering="true" text:style-name="Outline">
        <text:list-item>
          <text:h text:style-name="P528" text:outline-level="1">Archivio<text:span text:style-name="T89"> </text:span>Generale<text:span text:style-name="T80"> </text:span>del<text:span text:style-name="T80"> </text:span>Comune<text:span text:style-name="T80"> </text:span>di<text:span text:style-name="T84"> </text:span>Trieste</text:h>
        </text:list-item>
      </text:list>
      <text:p text:style-name="P142">Via<text:span text:style-name="T85"> </text:span>Revoltella,<text:span text:style-name="T89"> </text:span>29</text:p>
      <text:p text:style-name="P92"/>
      <text:list xml:id="list104435614409028" text:continue-numbering="true" text:style-name="Outline">
        <text:list-item>
          <text:h text:style-name="P528" text:outline-level="1">Archivio<text:span text:style-name="T80"> </text:span>diplomatico</text:h>
        </text:list-item>
      </text:list>
      <text:p text:style-name="P141">Via<text:span text:style-name="T87"> </text:span>Madonna<text:span text:style-name="T90"> </text:span>del<text:span text:style-name="T83"> </text:span>Mare,<text:span text:style-name="T82"> </text:span>13</text:p>
      <text:p text:style-name="P92"/>
      <text:list xml:id="list104435310413272" text:continue-numbering="true" text:style-name="Outline">
        <text:list-item>
          <text:h text:style-name="P531" text:outline-level="1">Fototeca<text:span text:style-name="T82"> </text:span>dei<text:span text:style-name="T80"> </text:span>Civici<text:span text:style-name="T87"> </text:span>Musei<text:span text:style-name="T87"> </text:span>di<text:span text:style-name="T82"> </text:span>Storia<text:span text:style-name="T90"> </text:span>e<text:span text:style-name="T82"> </text:span>Arte</text:h>
        </text:list-item>
      </text:list>
      <text:p text:style-name="P141">Palazzo<text:span text:style-name="T89"> </text:span>Gopcevich<text:span text:style-name="T80"> </text:span>via<text:span text:style-name="T85"> </text:span>Rossini,<text:span text:style-name="T85"> </text:span>4</text:p>
      <text:p text:style-name="P83"/>
      <text:list xml:id="list104436049226406" text:continue-numbering="true" text:style-name="Outline">
        <text:list-item>
          <text:h text:style-name="P533" text:outline-level="1">Archivio<text:span text:style-name="T82"> </text:span>storico<text:span text:style-name="T90"> </text:span>dei<text:span text:style-name="T82"> </text:span>Civici<text:span text:style-name="T82"> </text:span>Musei<text:span text:style-name="T87"> </text:span>di<text:span text:style-name="T89"> </text:span>Storia<text:span text:style-name="T90"> </text:span>ed<text:span text:style-name="T89"> </text:span>Arte</text:h>
        </text:list-item>
      </text:list>
      <text:p text:style-name="P141">Palazzo<text:span text:style-name="T85"> </text:span>Gopcevich<text:span text:style-name="T85"> </text:span>via<text:span text:style-name="T84"> </text:span>Rossini,</text:p>
      <text:p text:style-name="P79"/>
      <text:list xml:id="list104435411457191" text:continue-numbering="true" text:style-name="Outline">
        <text:list-item>
          <text:h text:style-name="P530" text:outline-level="1">Archivio<text:span text:style-name="T80"> </text:span>del<text:span text:style-name="T84"> </text:span>Civico<text:span text:style-name="T89"> </text:span>Museo<text:span text:style-name="T80"> </text:span>Teatrale<text:span text:style-name="T85"> </text:span>Carlo<text:span text:style-name="T80"> </text:span>Schmidl</text:h>
        </text:list-item>
      </text:list>
      <text:p text:style-name="P143">Palazzo<text:span text:style-name="T89"> </text:span>Gopcevich<text:span text:style-name="T80"> </text:span>via<text:span text:style-name="T85"> </text:span>Rossini,<text:span text:style-name="T85"> </text:span>4</text:p>
      <text:p text:style-name="Text_20_body"/>
      <text:p text:style-name="Text_20_body"/>
      <text:p text:style-name="Text_20_body"/>
      <text:p text:style-name="P405"><text:soft-page-break/>Teatri</text:p>
      <text:p text:style-name="P428"><text:span text:style-name="T5"><text:s text:c="8"/>Politeama</text:span><text:span text:style-name="T13"> </text:span><text:span text:style-name="T5">Rossetti</text:span></text:p>
      <text:p text:style-name="P167">Viale<text:span text:style-name="T89"> </text:span>XX<text:span text:style-name="T89"> </text:span>Settembre,<text:span text:style-name="T89"> </text:span>45</text:p>
      <text:p text:style-name="P171">SALA<text:span text:style-name="T87"> </text:span>ASSICURAZIONI<text:span text:style-name="T87"> </text:span>GENERALI</text:p>
      <text:p text:style-name="P470">Posti<text:span text:style-name="T80"> </text:span>a<text:span text:style-name="T84"> </text:span>sedere<text:span text:style-name="T80"> </text:span>totali:<text:span text:style-name="T84"> </text:span>1.531<text:span text:style-name="T86"> </text:span>Platea: 964 Gallerie:<text:span text:style-name="T82"> </text:span>270 182 Palchi di platea: 50<text:span text:style-name="T78"> </text:span>Palchi<text:span text:style-name="T89"> </text:span>di<text:span text:style-name="T89"> </text:span>galleria:<text:span text:style-name="T80"> </text:span>60<text:span text:style-name="T90"> </text:span>sala<text:span text:style-name="T97"> </text:span>Bartoli Posti<text:span text:style-name="T82"> </text:span>a<text:span text:style-name="T80"> </text:span>sedere:<text:span text:style-name="T87"> </text:span>130</text:p>
      <text:p text:style-name="P111"/>
      <text:list xml:id="list104434848453168" text:continue-numbering="true" text:style-name="Outline">
        <text:list-item>
          <text:h text:style-name="P534" text:outline-level="1">Teatro<text:span text:style-name="T94"> </text:span>Lirico<text:span text:style-name="T94"> </text:span>Giuseppe<text:span text:style-name="T94"> </text:span>Verdi</text:h>
        </text:list-item>
      </text:list>
      <text:p text:style-name="P471">Riva<text:span text:style-name="T93"> </text:span>Tre<text:span text:style-name="T84"> </text:span>Novembre,<text:span text:style-name="T93"> </text:span>1<text:span text:style-name="T84"> </text:span>/<text:span text:style-name="T93"> </text:span>Piazza<text:span text:style-name="T84"> </text:span>Verdi<text:span text:style-name="T87"> </text:span></text:p>
      <text:p text:style-name="P472">Sala<text:span text:style-name="T84"> </text:span>del<text:span text:style-name="T97"> </text:span>Teatro Verdi </text:p>
      <text:p text:style-name="P473">Sala<text:span text:style-name="T80"> </text:span>del<text:span text:style-name="T89"> </text:span>Ridotto<text:span text:style-name="T80"> </text:span>"Victor<text:span text:style-name="T85"> </text:span>de<text:span text:style-name="T80"> </text:span>Sabata"<text:span text:style-name="T87"> </text:span>Uffici,<text:span text:style-name="T86"> </text:span>spogliatoi,<text:span text:style-name="T90"> </text:span>sale<text:span text:style-name="T83"> </text:span>prove</text:p>
      <text:p text:style-name="P74"/>
      <text:p text:style-name="P448"><text:span text:style-name="T5">Teatro</text:span><text:span text:style-name="T51"> </text:span><text:span text:style-name="T5">"Bobbio"</text:span><text:span text:style-name="T51"> </text:span><text:span text:style-name="T5">-</text:span><text:span text:style-name="T51"> </text:span><text:span text:style-name="T5">La</text:span><text:span text:style-name="T52"> </text:span><text:span text:style-name="T5">Contrada</text:span><text:span text:style-name="T4"> </text:span></text:p>
      <text:p text:style-name="P449"><text:span text:style-name="T1">Via</text:span><text:span text:style-name="T53"> </text:span><text:span text:style-name="T1">del</text:span><text:span text:style-name="T53"> </text:span><text:span text:style-name="T1">Ghirlandaio,</text:span><text:span text:style-name="T50"> </text:span><text:span text:style-name="T1">12</text:span><text:span text:style-name="T43"> </text:span><text:span text:style-name="T1">Posti a</text:span><text:span text:style-name="T3"> </text:span><text:span text:style-name="T1">sedere</text:span><text:span text:style-name="T25"> </text:span><text:span text:style-name="T1">743</text:span><text:span text:style-name="T21"> </text:span><text:span text:style-name="T1">camerini,</text:span><text:span text:style-name="T33"> </text:span><text:span text:style-name="T1">cabina</text:span><text:span text:style-name="T21"> </text:span><text:span text:style-name="T1">regia,</text:span><text:span text:style-name="T14"> </text:span><text:span text:style-name="T1">uffici</text:span></text:p>
      <text:p text:style-name="P441"/>
      <text:p text:style-name="P430"><text:span text:style-name="T2">Asili</text:span><text:span text:style-name="T39"> </text:span><text:span text:style-name="T2">nido</text:span><text:span text:style-name="T46"> </text:span><text:span text:style-name="T2">comunali</text:span></text:p>
      <text:p text:style-name="P55"/>
      <text:p text:style-name="P309">ACQUERELLO</text:p>
      <text:p text:style-name="P474">Nidi<text:span text:style-name="T91"> </text:span>Comunali<text:span text:style-name="T92"> </text:span>indirizzo<text:span text:style-name="T104"> </text:span>:<text:span text:style-name="T91"> </text:span>Sedi<text:span text:style-name="T91"> </text:span>provvisorie:<text:span text:style-name="T89"> </text:span>dai<text:span text:style-name="T86"> </text:span>3<text:span text:style-name="T104"> </text:span>ai<text:span text:style-name="T78"> </text:span>12<text:span text:style-name="T92"> </text:span>mesi<text:span text:style-name="T78"> </text:span>via<text:span text:style-name="T105"> </text:span>Valmaura<text:span text:style-name="T91"> </text:span>69</text:p>
      <text:p text:style-name="P120">dai<text:span text:style-name="T92"> </text:span>13<text:span text:style-name="T105"> </text:span>ai<text:span text:style-name="T105"> </text:span>36<text:span text:style-name="T105"> </text:span>mesi<text:span text:style-name="T104"> </text:span>via<text:span text:style-name="T106"> </text:span>dell'Istria<text:span text:style-name="T105"> </text:span>56/58</text:p>
      <text:p text:style-name="P108"/>
      <text:list xml:id="list104436313740069" text:continue-numbering="true" text:style-name="Outline">
        <text:list-item>
          <text:h text:style-name="P541" text:outline-level="1">BOSCO<text:span text:style-name="T100"> </text:span>MAGICO</text:h>
        </text:list-item>
      </text:list>
      <text:p text:style-name="P121">Nidi<text:span text:style-name="T87"> </text:span>Comunali<text:span text:style-name="T83"> </text:span>indirizzo<text:span text:style-name="T78"> </text:span>:<text:span text:style-name="T87"> </text:span>via<text:span text:style-name="T90"> </text:span>P.<text:span text:style-name="T83"> </text:span>Valdoni<text:span text:style-name="T83"> </text:span>1</text:p>
      <text:p text:style-name="P72"/>
      <text:list xml:id="list104436285221382" text:continue-numbering="true" text:style-name="Outline">
        <text:list-item>
          <text:h text:style-name="P542" text:outline-level="1">COLIBRÌ</text:h>
        </text:list-item>
      </text:list>
      <text:p text:style-name="P121">Nidi Comunali<text:span text:style-name="T92"> </text:span>indirizzo<text:span text:style-name="T104"> </text:span>:<text:span text:style-name="T91"> </text:span>via<text:span text:style-name="T92"> </text:span>Curiel<text:span text:style-name="T78"> </text:span>2</text:p>
      <text:p text:style-name="P72"/>
      <text:list xml:id="list104435818494406" text:continue-numbering="true" text:style-name="Outline">
        <text:list-item>
          <text:h text:style-name="P541" text:outline-level="1">ELMER</text:h>
        </text:list-item>
      </text:list>
      <text:p text:style-name="P121">Nidi Comunali<text:span text:style-name="T92"> </text:span>indirizzo<text:span text:style-name="T104"> </text:span>:<text:span text:style-name="T78"> </text:span>via<text:span text:style-name="T92"> </text:span>Archi 4</text:p>
      <text:p text:style-name="P122"/>
      <text:list xml:id="list104434797839132" text:continue-numbering="true" text:style-name="Outline">
        <text:list-item>
          <text:h text:style-name="P541" text:outline-level="1">FILASTROCCA</text:h>
        </text:list-item>
      </text:list>
      <text:p text:style-name="P475">Nidi<text:span text:style-name="T78"> </text:span>Comunali<text:span text:style-name="T91"> </text:span>indirizzo<text:span text:style-name="T104"> </text:span>:<text:span text:style-name="T78"> </text:span>via<text:span text:style-name="T91"> </text:span>Svevo<text:span text:style-name="T78"> </text:span>21/1<text:span text:style-name="T87"> </text:span>Sede<text:span text:style-name="T86"> </text:span>provvisoria:<text:span text:style-name="T105"> </text:span>via<text:span text:style-name="T107"> </text:span>Valmaura<text:span text:style-name="T104"> </text:span>69/a</text:p>
      <text:p text:style-name="P101"/>
      <text:list xml:id="list104435529072155" text:continue-numbering="true" text:style-name="Outline">
        <text:list-item>
          <text:h text:style-name="P541" text:outline-level="1">FRUTTI<text:span text:style-name="T100"> </text:span>DI<text:span text:style-name="T100"> </text:span>BOSCO</text:h>
        </text:list-item>
      </text:list>
      <text:p text:style-name="P121">Nidi Comunali<text:span text:style-name="T92"> </text:span>indirizzo<text:span text:style-name="T107"> </text:span>: via<text:span text:style-name="T92"> </text:span>Pineta<text:span text:style-name="T92"> </text:span>1</text:p>
      <text:p text:style-name="P72"/>
      <text:list xml:id="list104435417675599" text:continue-numbering="true" text:style-name="Outline">
        <text:list-item>
          <text:h text:style-name="P541" text:outline-level="1">L'ISOLA<text:span text:style-name="T104"> </text:span>FELICE</text:h>
        </text:list-item>
      </text:list>
      <text:p text:style-name="P121">Nidi<text:span text:style-name="T78"> </text:span>Comunali<text:span text:style-name="T91"> </text:span>indirizzo<text:span text:style-name="T104"> </text:span>:<text:span text:style-name="T91"> </text:span>Largo<text:span text:style-name="T107"> </text:span>Niccolini,<text:span text:style-name="T91"> </text:span>5</text:p>
      <text:p text:style-name="P113"/>
      <text:list xml:id="list104435969566602" text:continue-numbering="true" text:style-name="Outline">
        <text:list-item>
          <text:h text:style-name="P541" text:outline-level="1">LA<text:span text:style-name="T87"> </text:span>BARCHETTA</text:h>
        </text:list-item>
      </text:list>
      <text:p text:style-name="P123">Nidi<text:span text:style-name="T78"> </text:span>Comunali<text:span text:style-name="T92"> </text:span>indirizzo<text:span text:style-name="T105"> </text:span>: via<text:span text:style-name="T92"> </text:span>Manzoni<text:span text:style-name="T91"> </text:span>10</text:p>
      <text:p text:style-name="P84"/>
      <text:list xml:id="list104436048208418" text:continue-numbering="true" text:style-name="Outline">
        <text:list-item>
          <text:h text:style-name="P541" text:outline-level="1">LA<text:span text:style-name="T100"> </text:span>MONGOLFIERA</text:h>
        </text:list-item>
      </text:list>
      <text:p text:style-name="P123"><text:soft-page-break/>Nidi Comunali<text:span text:style-name="T92"> </text:span>indirizzo<text:span text:style-name="T107"> </text:span>: via<text:span text:style-name="T92"> </text:span>Tigor<text:span text:style-name="T105"> </text:span>24</text:p>
      <text:p text:style-name="P113"/>
      <text:list xml:id="list104435352518113" text:continue-numbering="true" text:style-name="Outline">
        <text:list-item>
          <text:h text:style-name="P541" text:outline-level="1">LA<text:span text:style-name="T92"> </text:span>NUVOLA</text:h>
        </text:list-item>
      </text:list>
      <text:p text:style-name="P121">Nidi Comunali<text:span text:style-name="T78"> </text:span>indirizzo<text:span text:style-name="T107"> </text:span>:<text:span text:style-name="T83"> </text:span>via<text:span text:style-name="T92"> </text:span>Veronese<text:span text:style-name="T91"> </text:span>14</text:p>
      <text:p text:style-name="P93"/>
      <text:list xml:id="list104436061331875" text:continue-numbering="true" text:style-name="Outline">
        <text:list-item>
          <text:h text:style-name="P542" text:outline-level="1">NIDO<text:span text:style-name="T106"> </text:span>AZIENDALE<text:span text:style-name="T101"> </text:span>COMUNALE<text:span text:style-name="T100"> </text:span>LUNALLEGRA</text:h>
        </text:list-item>
      </text:list>
      <text:p text:style-name="P121">Nidi aziendali<text:span text:style-name="T104"> </text:span>indirizzo<text:span text:style-name="T92"> </text:span>:<text:span text:style-name="T78"> </text:span>via<text:span text:style-name="T78"> </text:span>Tigor<text:span text:style-name="T92"> </text:span>24</text:p>
      <text:p text:style-name="P72"/>
      <text:list xml:id="list104434394958953" text:continue-numbering="true" text:style-name="Outline">
        <text:list-item>
          <text:h text:style-name="P541" text:outline-level="1">PICCOLI PASSI</text:h>
        </text:list-item>
      </text:list>
      <text:p text:style-name="P121">Nidi Comunali<text:span text:style-name="T105"> </text:span>indirizzo<text:span text:style-name="T107"> </text:span>: via<text:span text:style-name="T92"> </text:span>Frescobaldi<text:span text:style-name="T105"> </text:span>35</text:p>
      <text:p text:style-name="P84"/>
      <text:list xml:id="list104436207190593" text:continue-numbering="true" text:style-name="Outline">
        <text:list-item>
          <text:h text:style-name="P541" text:outline-level="1">PRIMI<text:span text:style-name="T106"> </text:span>AMICI</text:h>
        </text:list-item>
      </text:list>
      <text:p text:style-name="P123">Nidi Comunali<text:span text:style-name="T92"> </text:span>indirizzo<text:span text:style-name="T104"> </text:span>:<text:span text:style-name="T91"> </text:span>via<text:span text:style-name="T78"> </text:span>S.<text:span text:style-name="T104"> </text:span>Nazario<text:span text:style-name="T92"> </text:span>73</text:p>
      <text:p text:style-name="P123"/>
      <text:p text:style-name="P124">SCARABOCCHIO</text:p>
      <text:p text:style-name="P123">Nidi<text:span text:style-name="T83"> </text:span>Comunali<text:span text:style-name="T92"> </text:span>indirizzo<text:span text:style-name="T104"> </text:span>:<text:span text:style-name="T78"> </text:span>via<text:span text:style-name="T92"> </text:span>Svevo<text:span text:style-name="T78"> </text:span>21/1</text:p>
      <text:p text:style-name="P84"/>
      <text:list xml:id="list104436313504261" text:continue-numbering="true" text:style-name="Outline">
        <text:list-item>
          <text:h text:style-name="P542" text:outline-level="1">SEMIDIMELA</text:h>
        </text:list-item>
      </text:list>
      <text:p text:style-name="P121">Nidi Comunali<text:span text:style-name="T78"> </text:span>indirizzo<text:span text:style-name="T107"> </text:span>:<text:span text:style-name="T83"> </text:span>via<text:span text:style-name="T92"> </text:span>Veronese<text:span text:style-name="T91"> </text:span>14</text:p>
      <text:p text:style-name="P72"/>
      <text:list xml:id="list104435393394141" text:continue-numbering="true" text:style-name="Outline">
        <text:list-item>
          <text:h text:style-name="P541" text:outline-level="1">TUTTIBIMBI</text:h>
        </text:list-item>
      </text:list>
      <text:p text:style-name="P121">Nidi Comunali<text:span text:style-name="T105"> </text:span>indirizzo<text:span text:style-name="T107"> </text:span>:<text:span text:style-name="T78"> </text:span>via<text:span text:style-name="T105"> </text:span>Caboro<text:span text:style-name="T92"> </text:span>2</text:p>
      <text:p text:style-name="P72"/>
      <text:list xml:id="list104435296104597" text:continue-numbering="true" text:style-name="Outline">
        <text:list-item>
          <text:h text:style-name="P541" text:outline-level="1">VERDENIDO</text:h>
        </text:list-item>
      </text:list>
      <text:p text:style-name="P125">Nidi<text:span text:style-name="T92"> </text:span>Comunali<text:span text:style-name="T105"> </text:span>indirizzo<text:span text:style-name="T100"> </text:span>:<text:span text:style-name="T92"> </text:span>via<text:span text:style-name="T105"> </text:span>Commerciale<text:span text:style-name="T107"> </text:span>164/1</text:p>
      <text:p text:style-name="P84"/>
      <text:list xml:id="list104435541813696" text:continue-numbering="true" text:style-name="Outline">
        <text:list-item>
          <text:h text:style-name="P541" text:outline-level="1">ZUCCHEROFILATO</text:h>
        </text:list-item>
      </text:list>
      <text:p text:style-name="P123">Nidi Comunali<text:span text:style-name="T91"> </text:span>indirizzo<text:span text:style-name="T107"> </text:span>: vicolo<text:span text:style-name="T105"> </text:span>dell'Edera<text:span text:style-name="T78"> </text:span>1</text:p>
      <text:p text:style-name="P504"><text:span text:style-name="T74"><text:s text:c="46"/></text:span><text:span text:style-name="T2">Scuole</text:span><text:span text:style-name="T35"> </text:span><text:span text:style-name="T2">dell’infanzia</text:span><text:span text:style-name="T27"> </text:span><text:span text:style-name="T2">comunali</text:span></text:p>
      <text:p text:style-name="P6"/>
      <text:p text:style-name="P6"/>
      <text:p text:style-name="P114"/>
      <text:p text:style-name="P191"><text:span text:style-name="T5">AZZURRA</text:span><text:span text:style-name="T29"> </text:span><text:span text:style-name="T1">via</text:span><text:span text:style-name="T28"> </text:span><text:span text:style-name="T1">Puccini ,</text:span><text:span text:style-name="T36"> </text:span><text:span text:style-name="T1">63</text:span></text:p>
      <text:p text:style-name="P193"><text:span text:style-name="T5">BORGO</text:span><text:span text:style-name="T7"> </text:span><text:span text:style-name="T5">FELICE</text:span><text:span text:style-name="T26"> </text:span><text:span text:style-name="T1">via</text:span><text:span text:style-name="T25"> </text:span><text:span text:style-name="T1">del</text:span><text:span text:style-name="T36"> </text:span><text:span text:style-name="T1">Pane</text:span><text:span text:style-name="T25"> </text:span><text:span text:style-name="T1">Bianco,</text:span><text:span text:style-name="T25"> </text:span><text:span text:style-name="T1">14</text:span></text:p>
      <text:p text:style-name="P408"><text:span text:style-name="T5">C. STUPARICH </text:span><text:span text:style-name="T1">strada di Rozzol, 61</text:span><text:span text:style-name="T3"> </text:span><text:span text:style-name="T29">CASETTA</text:span><text:span text:style-name="T13"> </text:span><text:span text:style-name="T29">INCANTATA</text:span><text:span text:style-name="T17"> </text:span><text:span text:style-name="T28">strada</text:span><text:span text:style-name="T12"> </text:span><text:span text:style-name="T43">di</text:span><text:span text:style-name="T12"> </text:span><text:span text:style-name="T43">Rozzol,</text:span><text:span text:style-name="T12"> </text:span><text:span text:style-name="T43">61</text:span><text:span text:style-name="T41"> </text:span><text:span text:style-name="T5">CUCCIOLI</text:span><text:span text:style-name="T29"> </text:span><text:span text:style-name="T1">via</text:span><text:span text:style-name="T28"> </text:span><text:span text:style-name="T1">Vittorino</text:span><text:span text:style-name="T28"> </text:span><text:span text:style-name="T1">da</text:span><text:span text:style-name="T28"> </text:span><text:span text:style-name="T1">Feltre,</text:span><text:span text:style-name="T36"> </text:span><text:span text:style-name="T1">8</text:span></text:p>
      <text:p text:style-name="P194"><text:span text:style-name="T5">DELFINO</text:span><text:span text:style-name="T7"> </text:span><text:span text:style-name="T5">BLU</text:span><text:span text:style-name="T20"> </text:span><text:span text:style-name="T1">salita</text:span><text:span text:style-name="T33"> </text:span><text:span text:style-name="T1">di</text:span><text:span text:style-name="T33"> </text:span><text:span text:style-name="T1">Gretta,</text:span><text:span text:style-name="T19"> </text:span><text:span text:style-name="T1">34/4</text:span></text:p>
      <text:p text:style-name="P195"><text:span text:style-name="T5">DELFINO</text:span><text:span text:style-name="T34"> </text:span><text:span text:style-name="T5">BLU</text:span><text:span text:style-name="T22"> </text:span><text:span text:style-name="T5">(sez.</text:span><text:span text:style-name="T34"> </text:span><text:span text:style-name="T5">slovena)</text:span><text:span text:style-name="T1">salita</text:span><text:span text:style-name="T33"> </text:span><text:span text:style-name="T1">di</text:span><text:span text:style-name="T6"> </text:span><text:span text:style-name="T1">Gretta,</text:span><text:span text:style-name="T21"> </text:span><text:span text:style-name="T1">34/5</text:span></text:p>
      <text:p text:style-name="P198"><text:span text:style-name="T5">DON</text:span><text:span text:style-name="T17"> </text:span><text:span text:style-name="T5">CHALVIEN</text:span><text:span text:style-name="T20"> </text:span><text:span text:style-name="T1">via</text:span><text:span text:style-name="T19"> </text:span><text:span text:style-name="T1">Svevo,</text:span><text:span text:style-name="T16"> </text:span><text:span text:style-name="T1">21/1</text:span></text:p>
      <text:p text:style-name="P170"><text:span text:style-name="T5">F.</text:span><text:span text:style-name="T11"> </text:span><text:span text:style-name="T5">APORTI</text:span><text:span text:style-name="T34"> </text:span><text:span text:style-name="T1">via</text:span><text:span text:style-name="T16"> </text:span><text:span text:style-name="T1">Pendice</text:span><text:span text:style-name="T16"> </text:span><text:span text:style-name="T1">Scoglietto,</text:span><text:span text:style-name="T10"> </text:span><text:span text:style-name="T1">20</text:span></text:p>
      <text:p text:style-name="P409"><text:span text:style-name="T5">G. POLLITZER</text:span><text:span text:style-name="T52"> </text:span><text:span text:style-name="T1">via</text:span><text:span text:style-name="T55"> </text:span><text:span text:style-name="T1">dell'Istria,</text:span><text:span text:style-name="T55"> </text:span><text:span text:style-name="T1">170</text:span><text:span text:style-name="T3"> </text:span><text:span text:style-name="T44">GIARDINO</text:span><text:span text:style-name="T57"> </text:span><text:span text:style-name="T44">INCANTATO</text:span><text:span text:style-name="T20"> </text:span><text:span text:style-name="T43">via</text:span><text:span text:style-name="T12"> </text:span><text:span text:style-name="T43">Kandler,</text:span><text:span text:style-name="T16"> </text:span><text:span text:style-name="T1">10</text:span><text:span text:style-name="T14"> </text:span><text:span text:style-name="T5">GIOCHI</text:span><text:span text:style-name="T37"> </text:span><text:span text:style-name="T5">DELLE</text:span><text:span text:style-name="T4"> </text:span><text:span text:style-name="T5">STELLE</text:span><text:span text:style-name="T54"> </text:span><text:span text:style-name="T1">via Archi, 2</text:span></text:p>
      <text:p text:style-name="P196"><text:span text:style-name="T22">IL</text:span><text:span text:style-name="T4"> </text:span><text:span text:style-name="T22">GIARDINO</text:span><text:span text:style-name="T5"> </text:span><text:span text:style-name="T26">DEI</text:span><text:span text:style-name="T5"> </text:span><text:span text:style-name="T26">SOGNI</text:span><text:span text:style-name="T58"> </text:span><text:span text:style-name="T25">via</text:span><text:span text:style-name="T59"> </text:span><text:span text:style-name="T25">Boegan,5</text:span></text:p>
      <text:p text:style-name="P199"><text:span text:style-name="T5">IL</text:span><text:span text:style-name="T26"> </text:span><text:span text:style-name="T5">TEMPO</text:span><text:span text:style-name="T26"> </text:span><text:span text:style-name="T5">MAGICO</text:span><text:span text:style-name="T29"> </text:span><text:span text:style-name="T1">via</text:span><text:span text:style-name="T36"> </text:span><text:span text:style-name="T1">Vasari,</text:span><text:span text:style-name="T28"> </text:span><text:span text:style-name="T1">23</text:span></text:p>
      <text:p text:style-name="P199"><text:span text:style-name="T5">KAMILLO</text:span><text:span text:style-name="T17"> </text:span><text:span text:style-name="T5">KROMO</text:span><text:span text:style-name="T34"> </text:span><text:span text:style-name="T1">strada</text:span><text:span text:style-name="T19"> </text:span><text:span text:style-name="T1">Vecchia</text:span><text:span text:style-name="T33"> </text:span><text:span text:style-name="T1">dell'Istria,</text:span><text:span text:style-name="T33"> </text:span><text:span text:style-name="T1">78</text:span></text:p>
      <text:p text:style-name="P200"><text:span text:style-name="T34">L'ARCOBALENO</text:span><text:span text:style-name="T7"> </text:span><text:span text:style-name="T6">via</text:span><text:span text:style-name="T21"> </text:span><text:span text:style-name="T6">Frescobaldi,33</text:span></text:p>
      <text:p text:style-name="P200"><text:span text:style-name="T5">LA</text:span><text:span text:style-name="T26"> </text:span><text:span text:style-name="T5">CAPRIOLA</text:span><text:span text:style-name="T29"> </text:span><text:span text:style-name="T1">via</text:span><text:span text:style-name="T36"> </text:span><text:span text:style-name="T1">Curiel,10</text:span></text:p>
      <text:p text:style-name="P312"><text:span text:style-name="T22">LA</text:span><text:span text:style-name="T5"> </text:span><text:span text:style-name="T22">SCUOLA</text:span><text:span text:style-name="T5"> </text:span><text:span text:style-name="T22">DEL</text:span><text:span text:style-name="T5"> </text:span><text:span text:style-name="T26">SOLE</text:span><text:span text:style-name="T25">via</text:span><text:span text:style-name="T60"> </text:span><text:span text:style-name="T25">Manzoni</text:span><text:span text:style-name="T26">,</text:span><text:span text:style-name="T25">14</text:span></text:p>
      <text:p text:style-name="P410"><text:span text:style-name="T5">L'ISOLA</text:span><text:span text:style-name="T37"> </text:span><text:span text:style-name="T5">DEI</text:span><text:span text:style-name="T29"> </text:span><text:span text:style-name="T5">TESORI</text:span><text:span text:style-name="T44"> </text:span><text:span text:style-name="T1">vicolo</text:span><text:span text:style-name="T28"> </text:span><text:span text:style-name="T1">delle</text:span><text:span text:style-name="T3"> </text:span><text:span text:style-name="T1">Rose,</text:span><text:span text:style-name="T43"> </text:span><text:span text:style-name="T1">5</text:span></text:p>
      <text:p text:style-name="P451"><text:span text:style-name="T5">SILVESTRI</text:span><text:span text:style-name="T22"> </text:span><text:span text:style-name="T1">Borgo</text:span><text:span text:style-name="T21"> </text:span><text:span text:style-name="T1">San</text:span><text:span text:style-name="T6"> </text:span><text:span text:style-name="T1">Nazario,</text:span><text:span text:style-name="T6"> 7</text:span><text:span text:style-name="T1">3</text:span></text:p>
      <text:p text:style-name="P450"><text:span text:style-name="T5">MILLE</text:span><text:span text:style-name="T61"> </text:span><text:span text:style-name="T5">BIMBI</text:span><text:span text:style-name="T63"> </text:span><text:span text:style-name="T1">via</text:span><text:span text:style-name="T62"> </text:span><text:span text:style-name="T1">dei</text:span><text:span text:style-name="T62"> </text:span><text:span text:style-name="T1">Mille,</text:span><text:span text:style-name="T64"> </text:span><text:span text:style-name="T1">14</text:span></text:p>
      <text:p text:style-name="P450"><text:span text:style-name="T3"><text:s/></text:span><text:span text:style-name="T34">MILLE COLORI </text:span><text:span text:style-name="T33">via </text:span><text:span text:style-name="T6">Salvore,12</text:span><text:span text:style-name="T21"> </text:span></text:p>
      <text:p text:style-name="P450"><text:span text:style-name="T5">NUVOLA</text:span><text:span text:style-name="T29"> </text:span><text:span text:style-name="T5">OLGA</text:span><text:span text:style-name="T44"> </text:span><text:span text:style-name="T1">via</text:span><text:span text:style-name="T36"> </text:span><text:span text:style-name="T1">alle</text:span><text:span text:style-name="T28"> </text:span><text:span text:style-name="T1">Cave,</text:span><text:span text:style-name="T28"> </text:span><text:span text:style-name="T1">4</text:span></text:p>
      <text:list xml:id="list104436187539940" text:continue-numbering="true" text:style-name="Outline">
        <text:list-item>
          <text:h text:style-name="P536" text:outline-level="1">OBLAK<text:span text:style-name="T80"> </text:span>NIKO<text:span text:style-name="T80"> </text:span>(sez.<text:span text:style-name="T87"> </text:span>slovena)via<text:span text:style-name="T87"> </text:span>alle<text:span text:style-name="T82"> </text:span>Cave,<text:span text:style-name="T80"> </text:span>5</text:h>
        </text:list-item>
      </text:list>
      <text:p text:style-name="P452"><text:span text:style-name="T5">sez.</text:span><text:span text:style-name="T34"> </text:span><text:span text:style-name="T5">distaccate</text:span><text:span text:style-name="T34"> </text:span><text:span text:style-name="T5">slovene</text:span><text:span text:style-name="T34"> </text:span><text:span text:style-name="T5">di</text:span><text:span text:style-name="T20"> </text:span><text:span text:style-name="T5">Nuvola</text:span><text:span text:style-name="T7"> </text:span><text:span text:style-name="T5">Olga</text:span><text:span text:style-name="T42"> </text:span><text:span text:style-name="T5">c/o</text:span><text:span text:style-name="T26"> </text:span><text:span text:style-name="T5">DIJASKI</text:span><text:span text:style-name="T26"> </text:span><text:span text:style-name="T5">DOM</text:span><text:span text:style-name="T61"> </text:span><text:span text:style-name="T1">via</text:span><text:span text:style-name="T36"> </text:span><text:span text:style-name="T1">Ginnastica,</text:span><text:span text:style-name="T28"> </text:span><text:span text:style-name="T1">72</text:span><text:span text:style-name="T3"> </text:span></text:p>
      <text:p text:style-name="P453"><text:span text:style-name="T5">PALLINI</text:span><text:span text:style-name="T4"> </text:span><text:span text:style-name="T1">via Pallini, 2</text:span></text:p>
      <text:p text:style-name="P201"><text:span text:style-name="T5">PRIMI</text:span><text:span text:style-name="T37"> </text:span><text:span text:style-name="T5">VOLI</text:span><text:span text:style-name="T56"> </text:span><text:span text:style-name="T1">via</text:span><text:span text:style-name="T43"> </text:span><text:span text:style-name="T1">Mamiani, 2</text:span></text:p>
      <text:p text:style-name="P411"><text:span text:style-name="T5">RENA NUOVA </text:span><text:span text:style-name="T1">via Antenorei,</text:span><text:span text:style-name="T3"> </text:span><text:span text:style-name="T1">14</text:span><text:span text:style-name="T3"> </text:span><text:span text:style-name="T37">SORELLE</text:span><text:span text:style-name="T5"> </text:span><text:span text:style-name="T37">AGAZZI</text:span><text:span text:style-name="T52"> </text:span><text:span text:style-name="T36">vicolo</text:span><text:span text:style-name="T65"> </text:span><text:span text:style-name="T36">SanFortunato,1</text:span><text:span text:style-name="T14"> </text:span><text:span text:style-name="T5">STELLA</text:span><text:span text:style-name="T44"> </text:span><text:span text:style-name="T5">MARINA</text:span><text:span text:style-name="T4"> </text:span><text:span text:style-name="T1">via</text:span><text:span text:style-name="T43"> </text:span><text:span text:style-name="T1">Ponziana, 32</text:span></text:p>
      <text:p text:style-name="P197"><text:span text:style-name="T5">TOR</text:span><text:span text:style-name="T26"> </text:span><text:span text:style-name="T5">CUCHERNA </text:span><text:span text:style-name="T1">via</text:span><text:span text:style-name="T28"> </text:span><text:span text:style-name="T1">dell'Asilo,</text:span><text:span text:style-name="T43"> </text:span><text:span text:style-name="T1">4</text:span></text:p>
      <text:p text:style-name="P200"><text:span text:style-name="T5">TRE</text:span><text:span text:style-name="T22"> </text:span><text:span text:style-name="T5">CASETTE</text:span><text:span text:style-name="T26"> </text:span><text:span text:style-name="T1">via</text:span><text:span text:style-name="T21"> </text:span><text:span text:style-name="T1">Petracco,</text:span><text:span text:style-name="T21"> </text:span><text:span text:style-name="T1">12</text:span></text:p>
      <text:p text:style-name="P412"><text:span text:style-name="T5">Sezioni</text:span><text:span text:style-name="T34"> </text:span><text:span text:style-name="T5">con</text:span><text:span text:style-name="T26"> </text:span><text:span text:style-name="T5">lingua</text:span><text:span text:style-name="T22"> </text:span><text:span text:style-name="T5">di</text:span><text:span text:style-name="T22"> </text:span><text:span text:style-name="T5">insegnamento</text:span><text:span text:style-name="T22"> </text:span><text:span text:style-name="T5">slovena</text:span><text:span text:style-name="T15"> </text:span><text:span text:style-name="T5">Oblak</text:span><text:span text:style-name="T44"> </text:span><text:span text:style-name="T5">Niko </text:span><text:span text:style-name="T1">–</text:span><text:span text:style-name="T28"> </text:span><text:span text:style-name="T1">via</text:span><text:span text:style-name="T43"> </text:span><text:span text:style-name="T1">alle Cave,</text:span><text:span text:style-name="T28"> </text:span><text:span text:style-name="T1">4</text:span></text:p>
      <text:p text:style-name="P202"><text:span text:style-name="T5">Dijaski</text:span><text:span text:style-name="T26"> </text:span><text:span text:style-name="T5">Dom</text:span><text:span text:style-name="T29"> </text:span><text:span text:style-name="T1">–</text:span><text:span text:style-name="T25"> </text:span><text:span text:style-name="T1">via</text:span><text:span text:style-name="T21"> </text:span><text:span text:style-name="T1">Ginnastica,</text:span><text:span text:style-name="T28"> </text:span><text:span text:style-name="T1">72</text:span></text:p>
      <text:p text:style-name="P199"><text:span text:style-name="T5">Delfino</text:span><text:span text:style-name="T26"> </text:span><text:span text:style-name="T5">Blu</text:span><text:span text:style-name="T26"> </text:span><text:span text:style-name="T1">–</text:span><text:span text:style-name="T21"> </text:span><text:span text:style-name="T1">salita</text:span><text:span text:style-name="T25"> </text:span><text:span text:style-name="T1">di</text:span><text:span text:style-name="T25"> </text:span><text:span text:style-name="T1">Gretta,</text:span><text:span text:style-name="T21"> </text:span><text:span text:style-name="T1">34/2</text:span></text:p>
      <text:p text:style-name="P506"><text:span text:style-name="T5">Ricreatori</text:span><text:span text:style-name="T34"> </text:span><text:span text:style-name="T5">comunali</text:span></text:p>
      <text:p text:style-name="P103"/>
      <text:p text:style-name="P207"><text:span text:style-name="T5">ANNA</text:span><text:span text:style-name="T26"> </text:span><text:span text:style-name="T5">FRANK</text:span></text:p>
      <text:p text:style-name="P203">ricreatorio<text:span text:style-name="T80"> </text:span>comunale<text:span text:style-name="T89"> </text:span>indirizzo<text:span text:style-name="T89"> </text:span>:<text:span text:style-name="T80"> </text:span>via<text:span text:style-name="T89"> </text:span>Forlanini<text:span text:style-name="T87"> </text:span>n.<text:span text:style-name="T85"> </text:span>30</text:p>
      <text:p text:style-name="P100"/>
      <text:list xml:id="list104435585421898" text:continue-numbering="true" text:style-name="Outline">
        <text:list-item>
          <text:h text:style-name="P543" text:outline-level="1">BRUNNER</text:h>
        </text:list-item>
      </text:list>
      <text:p text:style-name="P204">ricreatorio<text:span text:style-name="T85"> </text:span>comunale<text:span text:style-name="T80"> </text:span>indirizzo<text:span text:style-name="T89"> </text:span>:<text:span text:style-name="T84"> </text:span>via<text:span text:style-name="T89"> </text:span>Solitro<text:span text:style-name="T89"> </text:span>10</text:p>
      <text:p text:style-name="P58"/>
      <text:list xml:id="list104434954781622" text:continue-numbering="true" text:style-name="Outline">
        <text:list-item>
          <text:h text:style-name="P543" text:outline-level="1">COBOLLI</text:h>
        </text:list-item>
      </text:list>
      <text:p text:style-name="P205">ricreatorio<text:span text:style-name="T93"> </text:span>comunale<text:span text:style-name="T84"> </text:span>indirizzo<text:span text:style-name="T85"> </text:span>:<text:span text:style-name="T93"> </text:span>strada<text:span text:style-name="T84"> </text:span>Vecchia<text:span text:style-name="T93"> </text:span>dell'Istria<text:span text:style-name="T93"> </text:span>74</text:p>
      <text:p text:style-name="P80"/>
      <text:list xml:id="list104436426591196" text:continue-numbering="true" text:style-name="Outline">
        <text:list-item>
          <text:h text:style-name="P544" text:outline-level="1">COLLOD<text:span text:style-name="T108">I</text:span></text:h>
        </text:list-item>
      </text:list>
      <text:p text:style-name="P208">ricreatorio<text:span text:style-name="T87"> </text:span>comunale<text:span text:style-name="T89"> </text:span>indirizzo<text:span text:style-name="T89"> </text:span>:<text:span text:style-name="T87"> </text:span>via<text:span text:style-name="T80"> </text:span>S<text:span text:style-name="T80"> </text:span>Pasquale<text:span text:style-name="T89"> </text:span>95</text:p>
      <text:p text:style-name="P115"/>
      <text:list xml:id="list104434955562801" text:continue-numbering="true" text:style-name="Outline">
        <text:list-item>
          <text:h text:style-name="P543" text:outline-level="1">DE<text:span text:style-name="T82"> </text:span>AMICIS</text:h>
        </text:list-item>
      </text:list>
      <text:p text:style-name="P204">ricreatorio<text:span text:style-name="T87"> </text:span>comunale<text:span text:style-name="T80"> </text:span>indirizzo<text:span text:style-name="T89"> </text:span>:<text:span text:style-name="T80"> </text:span>via<text:span text:style-name="T85"> </text:span>Colautti<text:span text:style-name="T87"> </text:span>3</text:p>
      <text:p text:style-name="P91"/>
      <text:list xml:id="list104435013313800" text:continue-numbering="true" text:style-name="Outline">
        <text:list-item>
          <text:h text:style-name="P543" text:outline-level="1">FONDA<text:span text:style-name="T98"> </text:span>SAVIO</text:h>
        </text:list-item>
      </text:list>
      <text:p text:style-name="P203">ricreatorio<text:span text:style-name="T87"> </text:span>comunale<text:span text:style-name="T80"> </text:span>indirizzo<text:span text:style-name="T80"> </text:span>:<text:span text:style-name="T85"> </text:span>via<text:span text:style-name="T80"> </text:span>Doberdò<text:span text:style-name="T89"> </text:span>20/4</text:p>
      <text:p text:style-name="P82"/>
      <text:list xml:id="list104434771519266" text:continue-numbering="true" text:style-name="Outline">
        <text:list-item>
          <text:h text:style-name="P544" text:outline-level="1">GENTILLI</text:h>
        </text:list-item>
      </text:list>
      <text:p text:style-name="P203">ricreatorio<text:span text:style-name="T82"> </text:span>comunale<text:span text:style-name="T89"> </text:span>indirizzo<text:span text:style-name="T89"> </text:span>:<text:span text:style-name="T80"> </text:span>via<text:span text:style-name="T80"> </text:span>di<text:span text:style-name="T87"> </text:span>Servola<text:span text:style-name="T87"> </text:span>127</text:p>
      <text:p text:style-name="P100"/>
      <text:list xml:id="list104435469745932" text:continue-numbering="true" text:style-name="Outline">
        <text:list-item>
          <text:h text:style-name="P544" text:outline-level="1">LUCCHINI</text:h>
        </text:list-item>
      </text:list>
      <text:p text:style-name="P204">ricreatorio<text:span text:style-name="T89"> </text:span>comunale<text:span text:style-name="T85"> </text:span>indirizzo<text:span text:style-name="T80"> </text:span>:<text:span text:style-name="T84"> </text:span>via<text:span text:style-name="T85"> </text:span>Biasoletto<text:span text:style-name="T80"> </text:span>14</text:p>
      <text:p text:style-name="P100"/>
      <text:list xml:id="list104436300326537" text:continue-numbering="true" text:style-name="Outline">
        <text:list-item>
          <text:h text:style-name="P544" text:outline-level="1">NORDIO</text:h>
        </text:list-item>
      </text:list>
      <text:p text:style-name="P204">ricreatorio<text:span text:style-name="T84"> </text:span>comunale<text:span text:style-name="T96"> </text:span>indirizzo<text:span text:style-name="T93"> </text:span>:<text:span text:style-name="T96"> </text:span>pendice<text:span text:style-name="T93"> </text:span>Scoglietto<text:span text:style-name="T93"> </text:span>22<text:span text:style-name="T93"> </text:span>(ingresso<text:span text:style-name="T96"> </text:span>v.lo<text:span text:style-name="T96"> </text:span>dell'Edera)</text:p>
      <text:p text:style-name="Text_20_body"/>
      <text:list xml:id="list104435584149035" text:continue-numbering="true" text:style-name="Outline">
        <text:list-item>
          <text:h text:style-name="P544" text:outline-level="1">P.A.G.<text:span text:style-name="T93"> </text:span>BORGO<text:span text:style-name="T96"> </text:span>SAN<text:span text:style-name="T96"> </text:span>SERGIO</text:h>
        </text:list-item>
      </text:list>
      <text:p text:style-name="P204">ricreatorio<text:span text:style-name="T85"> </text:span>comunale<text:span text:style-name="T85"> </text:span>indirizzo<text:span text:style-name="T84"> </text:span>:<text:span text:style-name="T93"> </text:span>via<text:span text:style-name="T84"> </text:span>Fratelli<text:span text:style-name="T84"> </text:span>Reiss-Romoli<text:span text:style-name="T85"> </text:span>14</text:p>
      <text:p text:style-name="P82"/>
      <text:list xml:id="list104434752121206" text:continue-numbering="true" text:style-name="Outline">
        <text:list-item>
          <text:h text:style-name="P544" text:outline-level="1"><text:span text:style-name="T90">P.A.G.</text:span><text:span text:style-name="T94"> </text:span><text:span text:style-name="T83">TOTI</text:span></text:h>
        </text:list-item>
      </text:list>
      <text:p text:style-name="P205">ricreatorio<text:span text:style-name="T82"> </text:span>comunale<text:span text:style-name="T87"> </text:span>indirizzo<text:span text:style-name="T89"> </text:span>:<text:span text:style-name="T89"> </text:span>via<text:span text:style-name="T89"> </text:span>del<text:span text:style-name="T87"> </text:span>Castello<text:span text:style-name="T87"> </text:span>1<text:span text:style-name="T87"> </text:span>e<text:span text:style-name="T80"> </text:span>3</text:p>
      <text:p text:style-name="P82"/>
      <text:list xml:id="list104434917946715" text:continue-numbering="true" text:style-name="Outline">
        <text:list-item>
          <text:h text:style-name="P544" text:outline-level="1">PADOVAN</text:h>
        </text:list-item>
      </text:list>
      <text:p text:style-name="P204">ricreatorio<text:span text:style-name="T85"> </text:span>comunale<text:span text:style-name="T84"> </text:span>indirizzo<text:span text:style-name="T93"> </text:span>:<text:span text:style-name="T93"> </text:span>via<text:span text:style-name="T93"> </text:span>Settefontane<text:span text:style-name="T84"> </text:span>43</text:p>
      <text:p text:style-name="P100"/>
      <text:list xml:id="list104435635104597" text:continue-numbering="true" text:style-name="Outline">
        <text:list-item>
          <text:h text:style-name="P544" text:outline-level="1">PITTERI</text:h>
        </text:list-item>
      </text:list>
      <text:p text:style-name="P203">ricreatorio<text:span text:style-name="T87"> </text:span>comunale<text:span text:style-name="T87"> </text:span>indirizzo<text:span text:style-name="T89"> </text:span>:<text:span text:style-name="T80"> </text:span>via<text:span text:style-name="T80"> </text:span>S.<text:span text:style-name="T87"> </text:span>Marco<text:span text:style-name="T89"> </text:span>5</text:p>
      <text:p text:style-name="P100"/>
      <text:list xml:id="list104436192979028" text:continue-numbering="true" text:style-name="Outline">
        <text:list-item>
          <text:h text:style-name="P544" text:outline-level="1">RICCERI</text:h>
        </text:list-item>
      </text:list>
      <text:p text:style-name="P204">ricreatorio<text:span text:style-name="T85"> </text:span>comunale<text:span text:style-name="T85"> </text:span>indirizzo<text:span text:style-name="T84"> </text:span>:<text:span text:style-name="T93"> </text:span>via<text:span text:style-name="T84"> </text:span>Fratelli<text:span text:style-name="T84"> </text:span>Reiss-Romoli<text:span text:style-name="T85"> </text:span>14</text:p>
      <text:p text:style-name="P82"/>
      <text:list xml:id="list104436089236034" text:continue-numbering="true" text:style-name="Outline">
        <text:list-item>
          <text:h text:style-name="P544" text:outline-level="1">STUPARICH</text:h>
        </text:list-item>
      </text:list>
      <text:p text:style-name="P206">ricreatorio<text:span text:style-name="T89"> </text:span>comunale<text:span text:style-name="T85"> </text:span>indirizzo<text:span text:style-name="T80"> </text:span>:<text:span text:style-name="T85"> </text:span>viale<text:span text:style-name="T85"> </text:span>Miramare<text:span text:style-name="T89"> </text:span>131</text:p>
      <text:p text:style-name="P507"><text:span text:style-name="T2">Scuole</text:span><text:span text:style-name="T23"> </text:span><text:span text:style-name="T2">statali</text:span><text:span text:style-name="T27"> </text:span><text:span text:style-name="T2">–</text:span><text:span text:style-name="T23"> </text:span><text:span text:style-name="T2">edifici</text:span><text:span text:style-name="T8"> </text:span><text:span text:style-name="T2">comunali</text:span></text:p>
      <text:p text:style-name="P56"/>
      <text:p text:style-name="P221">Scuola primaria Santa Croce TP Snta Croce 442<text:span text:style-name="T78"> </text:span>Scuola<text:span text:style-name="T84"> </text:span>dell'infanzia<text:span text:style-name="T85"> </text:span>Santa<text:span text:style-name="T84"> </text:span>Croce<text:span text:style-name="T85"> </text:span>Santa<text:span text:style-name="T85"> </text:span>Croce<text:span text:style-name="T85"> </text:span>442</text:p>
      <text:p text:style-name="P224">Scuola<text:span text:style-name="T89"> </text:span>second.<text:span text:style-name="T89"> </text:span>I<text:span text:style-name="T80"> </text:span>grado<text:span text:style-name="T89"> </text:span>Muzio<text:span text:style-name="T80"> </text:span>De<text:span text:style-name="T87"> </text:span>Tommasini<text:span text:style-name="T90"> </text:span>TN<text:span text:style-name="T80"> </text:span>via<text:span text:style-name="T89"> </text:span>di<text:span text:style-name="T87"> </text:span>Basovizza<text:span text:style-name="T87"> </text:span>5<text:span text:style-name="T80"> </text:span>-<text:span text:style-name="T87"> </text:span>Banne<text:span text:style-name="T86"> </text:span>Scuola<text:span text:style-name="T90"> </text:span>second.<text:span text:style-name="T83"> </text:span>I<text:span text:style-name="T90"> </text:span>grado<text:span text:style-name="T90"> </text:span>succursale<text:span text:style-name="T90"> </text:span>: Prosecco<text:span text:style-name="T90"> </text:span>TN<text:span text:style-name="T78"> </text:span>Prosecco</text:p>
      <text:p text:style-name="P223">Scuola<text:span text:style-name="T87"> </text:span>second.<text:span text:style-name="T87"> </text:span>I<text:span text:style-name="T87"> </text:span>grado<text:span text:style-name="T89"> </text:span>succursale<text:span text:style-name="T82"> </text:span>:<text:span text:style-name="T82"> </text:span>Banne<text:span text:style-name="T87"> </text:span>TPR<text:span text:style-name="T91"> </text:span>via<text:span text:style-name="T87"> </text:span>di<text:span text:style-name="T87"> </text:span>Basovizza<text:span text:style-name="T89"> </text:span>60<text:span text:style-name="T89"> </text:span>-<text:span text:style-name="T83"> </text:span>Banne<text:span text:style-name="T97"> </text:span>Scuola<text:span text:style-name="T90"> </text:span>primaria<text:span text:style-name="T83"> </text:span>Attilio<text:span text:style-name="T90"> </text:span>Degrassi<text:span text:style-name="T83"> </text:span>TN<text:span text:style-name="T82"> </text:span>piazzale Monte<text:span text:style-name="T83"> </text:span>Re<text:span text:style-name="T90"> </text:span>2</text:p>
      <text:p text:style-name="P226">Scuola<text:span text:style-name="T85"> </text:span>primaria<text:span text:style-name="T93"> </text:span>Giacomo<text:span text:style-name="T84"> </text:span>Venezian<text:span text:style-name="T84"> </text:span>TP<text:span text:style-name="T80"> </text:span>Prosecco<text:span text:style-name="T85"> </text:span>595<text:span text:style-name="T86"> </text:span>Scuola<text:span text:style-name="T90"> </text:span>primaria<text:span text:style-name="T82"> </text:span>Carlo<text:span text:style-name="T83"> </text:span>Lona<text:span text:style-name="T90"> </text:span>TN<text:span text:style-name="T78"> </text:span>via<text:span text:style-name="T83"> </text:span>S.Mauro<text:span text:style-name="T83"> </text:span>14</text:p>
      <text:p text:style-name="P209">Scuola<text:span text:style-name="T82"> </text:span>primaria<text:span text:style-name="T82"> </text:span>Julius<text:span text:style-name="T82"> </text:span>Kugy<text:span text:style-name="T87"> </text:span>TP<text:span text:style-name="T90"> </text:span>via<text:span text:style-name="T87"> </text:span>di<text:span text:style-name="T90"> </text:span>Basovizza<text:span text:style-name="T89"> </text:span>60<text:span text:style-name="T82"> </text:span>-<text:span text:style-name="T90"> </text:span>Banne</text:p>
      <text:p text:style-name="P116"/>
      <text:p text:style-name="P223">Scuola<text:span text:style-name="T85"> </text:span>dell'infanzia<text:span text:style-name="T80"> </text:span>don<text:span text:style-name="T89"> </text:span>Edoardo<text:span text:style-name="T80"> </text:span>Marzari<text:span text:style-name="T89"> </text:span>piazzale<text:span text:style-name="T89"> </text:span>Monte<text:span text:style-name="T80"> </text:span>Re<text:span text:style-name="T85"> </text:span>2/1<text:span text:style-name="T80"> </text:span>-<text:span text:style-name="T80"> </text:span>Opicina<text:span text:style-name="T86"> </text:span>Scuoladell'infanzia<text:span text:style-name="T83"> </text:span>di<text:span text:style-name="T78"> </text:span>Prosecco<text:span text:style-name="T90"> </text:span>Prosecco<text:span text:style-name="T83"> </text:span>185</text:p>
      <text:p text:style-name="P218">Scuoladell'infanzia<text:span text:style-name="T89"> </text:span>Marcello<text:span text:style-name="T87"> </text:span>Fraulini<text:span text:style-name="T89"> </text:span>"A"<text:span text:style-name="T89"> </text:span>via<text:span text:style-name="T89"> </text:span>S.Mauro<text:span text:style-name="T80"> </text:span>14<text:span text:style-name="T80"> </text:span>-<text:span text:style-name="T80"> </text:span>Villa<text:span text:style-name="T85"> </text:span>Carsia</text:p>
      <text:p text:style-name="P109"/>
      <text:p text:style-name="P222">Scuola<text:span text:style-name="T84"> </text:span>dell'infanzia<text:span text:style-name="T85"> </text:span>Marcello<text:span text:style-name="T84"> </text:span>Fraulini<text:span text:style-name="T89"> </text:span>"B"<text:span text:style-name="T93"> </text:span>Largo<text:span text:style-name="T84"> </text:span>S.<text:span text:style-name="T85"> </text:span>Tommaso,<text:span text:style-name="T80"> </text:span>17<text:span text:style-name="T85"> </text:span>-<text:span text:style-name="T84"> </text:span>Villa<text:span text:style-name="T85"> </text:span>Carsia<text:span text:style-name="T86"> </text:span>Scuola<text:span text:style-name="T90"> </text:span>dell'infanzia<text:span text:style-name="T90"> </text:span>Antonio<text:span text:style-name="T82"> </text:span>Illersberg<text:span text:style-name="T83"> </text:span>via<text:span text:style-name="T83"> </text:span>Gruden,<text:span text:style-name="T90"> </text:span>34<text:span text:style-name="T90"> </text:span>-<text:span text:style-name="T90"> </text:span>Basovizza</text:p>
      <text:p text:style-name="P210">Scuola<text:span text:style-name="T89"> </text:span>dell'infanzia<text:span text:style-name="T89"> </text:span>Silvio<text:span text:style-name="T80"> </text:span>Rutteri<text:span text:style-name="T87"> </text:span>via<text:span text:style-name="T87"> </text:span>di<text:span text:style-name="T89"> </text:span>Basovizza<text:span text:style-name="T87"> </text:span>60<text:span text:style-name="T89"> </text:span>-<text:span text:style-name="T89"> </text:span>Banne</text:p>
      <text:p text:style-name="P128"/>
      <text:p text:style-name="P209">Scuola<text:span text:style-name="T87"> </text:span>primaria<text:span text:style-name="T82"> </text:span>Nazario<text:span text:style-name="T87"> </text:span>Sauro<text:span text:style-name="T90"> </text:span>TN<text:span text:style-name="T82"> </text:span>via<text:span text:style-name="T82"> </text:span>Tigor<text:span text:style-name="T87"> </text:span>3</text:p>
      <text:p text:style-name="P109"/>
      <text:p text:style-name="P209">Scuola<text:span text:style-name="T85"> </text:span>dell'infanzia<text:span text:style-name="T80"> </text:span>Marina<text:span text:style-name="T84"> </text:span>Spaccini<text:span text:style-name="T89"> </text:span>via<text:span text:style-name="T80"> </text:span>V.<text:span text:style-name="T85"> </text:span>Colonna<text:span text:style-name="T85"> </text:span>1</text:p>
      <text:p text:style-name="P476">Scuola<text:span text:style-name="T89"> </text:span>second.<text:span text:style-name="T87"> </text:span>I<text:span text:style-name="T89"> </text:span>grado<text:span text:style-name="T89"> </text:span>Giuseppe<text:span text:style-name="T87"> </text:span>Brunner<text:span text:style-name="T83"> </text:span>TN<text:span text:style-name="T87"> </text:span>via<text:span text:style-name="T80"> </text:span>delle<text:span text:style-name="T87"> </text:span>Ginestre,<text:span text:style-name="T82"> 1</text:span><text:span text:style-name="T86"> </text:span></text:p>
      <text:p text:style-name="P477">Scuola<text:span text:style-name="T92"> </text:span>primaria<text:span text:style-name="T91"> </text:span>Umberto<text:span text:style-name="T92"> </text:span>Saba<text:span text:style-name="T105"> </text:span>TN/TP<text:span text:style-name="T104"> </text:span>salita<text:span text:style-name="T91"> </text:span>di<text:span text:style-name="T105"> </text:span>Gretta<text:span text:style-name="T105"> </text:span>34/2<text:span text:style-name="T78"> </text:span></text:p>
      <text:p text:style-name="P477">Scuola<text:span text:style-name="T90"> </text:span>primaria<text:span text:style-name="T87"> </text:span>Emo<text:span text:style-name="T90"> </text:span>Tarabochia<text:span text:style-name="T90"> </text:span>TN<text:span text:style-name="T82"> </text:span>via<text:span text:style-name="T90"> </text:span>dei<text:span text:style-name="T83"> </text:span>Giacinti<text:span text:style-name="T90"> </text:span>7</text:p>
      <text:p text:style-name="P211">Scuola<text:span text:style-name="T84"> </text:span>dell'infanzia<text:span text:style-name="T84"> </text:span>via<text:span text:style-name="T93"> </text:span>Vallicula<text:span text:style-name="T85"> </text:span>via<text:span text:style-name="T85"> </text:span>Vallicula<text:span text:style-name="T84"> </text:span>11</text:p>
      <text:p text:style-name="P67"/>
      <text:p text:style-name="P394">Scuola<text:span text:style-name="T89"> </text:span>second.<text:span text:style-name="T87"> </text:span>I<text:span text:style-name="T89"> </text:span>grado<text:span text:style-name="T80"> </text:span>Guido<text:span text:style-name="T87"> </text:span>Corsi<text:span text:style-name="T90"> </text:span>TN<text:span text:style-name="T83"> </text:span>via<text:span text:style-name="T87"> </text:span>S.Anastasio<text:span text:style-name="T89"> </text:span>15<text:span text:style-name="T86"> </text:span></text:p>
      <text:p text:style-name="P395">Scuola<text:span text:style-name="T82"> </text:span>primaria<text:span text:style-name="T82"> </text:span>Ruggero<text:span text:style-name="T90"> </text:span>Manna<text:span text:style-name="T82"> </text:span>TN<text:span text:style-name="T87"> </text:span>via<text:span text:style-name="T82"> </text:span>S.Anastasio<text:span text:style-name="T90"> </text:span>13</text:p>
      <text:p text:style-name="P396">Scuola primaria Vittorio Longo TP via Commerciale 162<text:span text:style-name="T97"> </text:span></text:p>
      <text:p text:style-name="P397">Scuola<text:span text:style-name="T96"> </text:span>dell'infanzia<text:span text:style-name="T96"> </text:span>Fulvio<text:span text:style-name="T96"> </text:span>Tomizza<text:span text:style-name="T93"> </text:span>via<text:span text:style-name="T93"> </text:span>Commerciale<text:span text:style-name="T93"> </text:span>164<text:span text:style-name="T97"> </text:span></text:p>
      <text:p text:style-name="P397">Scuola<text:span text:style-name="T82"> </text:span>dell'infanzia<text:span text:style-name="T90"> </text:span>Ruggero<text:span text:style-name="T82"> </text:span>Manna<text:span text:style-name="T82"> </text:span>via<text:span text:style-name="T82"> </text:span>R.<text:span text:style-name="T87"> </text:span>Manna<text:span text:style-name="T82"> </text:span>5/7</text:p>
      <text:p text:style-name="P219">Scuola<text:span text:style-name="T89"> </text:span>second.<text:span text:style-name="T82"> </text:span>I<text:span text:style-name="T89"> </text:span>grado<text:span text:style-name="T89"> </text:span>Divisione<text:span text:style-name="T87"> </text:span>Julia<text:span text:style-name="T87"> </text:span>TN<text:span text:style-name="T90"> </text:span>viale<text:span text:style-name="T89"> </text:span>XX<text:span text:style-name="T82"> </text:span>settembre<text:span text:style-name="T89"> </text:span>26</text:p>
      <text:p text:style-name="P219">Scuola<text:span text:style-name="T80"> </text:span>primaria<text:span text:style-name="T89"> </text:span>Ferruccio<text:span text:style-name="T89"> </text:span>Dardi<text:span text:style-name="T87"> </text:span>TN/TP<text:span text:style-name="T87"> </text:span>via<text:span text:style-name="T89"> </text:span>Giotto<text:span text:style-name="T89"> </text:span>2<text:span text:style-name="T86"> </text:span></text:p>
      <text:p text:style-name="P219"><text:soft-page-break/>Scuola<text:span text:style-name="T87"> </text:span>dell'infanzia<text:span text:style-name="T82"> </text:span>Miela<text:span text:style-name="T87"> </text:span>Reina<text:span text:style-name="T87"> </text:span>via<text:span text:style-name="T87"> </text:span>U.<text:span text:style-name="T82"> </text:span>Polonio<text:span text:style-name="T82"> </text:span>4</text:p>
      <text:p text:style-name="P212"/>
      <text:p text:style-name="P212">Scuola<text:span text:style-name="T87"> </text:span>second.<text:span text:style-name="T82"> </text:span>I<text:span text:style-name="T89"> </text:span>grado<text:span text:style-name="T87"> </text:span>Mario<text:span text:style-name="T87"> </text:span>Codermatz TN<text:span text:style-name="T82"> </text:span>via<text:span text:style-name="T80"> </text:span>I.<text:span text:style-name="T82"> </text:span>Pindemonte<text:span text:style-name="T82"> </text:span>11</text:p>
      <text:p text:style-name="P128"/>
      <text:p text:style-name="P220">Scuola primaria Luigi Mauro TP via dei Cunicoli 8<text:span text:style-name="T78"> </text:span>Scuola<text:span text:style-name="T85"> </text:span>primaria<text:span text:style-name="T85"> </text:span>Claudio<text:span text:style-name="T85"> </text:span>Suvich<text:span text:style-name="T85"> </text:span>TN<text:span text:style-name="T85"> </text:span>via<text:span text:style-name="T85"> </text:span>P.<text:span text:style-name="T85"> </text:span>Kandler<text:span text:style-name="T80"> </text:span>10</text:p>
      <text:p text:style-name="P230">Scuola<text:span text:style-name="T80"> </text:span>primaria<text:span text:style-name="T80"> </text:span>Fabio<text:span text:style-name="T89"> </text:span>Filzi<text:span text:style-name="T89"> </text:span>-<text:span text:style-name="T89"> </text:span>Attilio<text:span text:style-name="T80"> </text:span>Grego<text:span text:style-name="T89"> </text:span>TN<text:span text:style-name="T84"> </text:span>strada<text:span text:style-name="T89"> </text:span>di<text:span text:style-name="T89"> </text:span>Guardiella<text:span text:style-name="T89"> </text:span>9<text:span text:style-name="T86"> </text:span>Scuola<text:span text:style-name="T82"> </text:span>dell'infanzia<text:span text:style-name="T82"> </text:span>via<text:span text:style-name="T90"> </text:span>Pietro<text:span text:style-name="T82"> </text:span>Kandler<text:span text:style-name="T82"> </text:span>via<text:span text:style-name="T90"> </text:span>P.<text:span text:style-name="T87"> </text:span>Kandler<text:span text:style-name="T82"> </text:span>10</text:p>
      <text:p text:style-name="P232">Scuola<text:span text:style-name="T85"> </text:span>dell'infanzia<text:span text:style-name="T84"> </text:span>Fabio<text:span text:style-name="T80"> </text:span>Filzi<text:span text:style-name="T80"> </text:span>-<text:span text:style-name="T85"> </text:span>Attilio<text:span text:style-name="T80"> </text:span>Grego<text:span text:style-name="T84"> </text:span>strada<text:span text:style-name="T80"> </text:span>di<text:span text:style-name="T85"> </text:span>Guardiella<text:span text:style-name="T85"> </text:span>9<text:span text:style-name="T86"> </text:span>Scuola<text:span text:style-name="T90"> </text:span>dell'infanzia<text:span text:style-name="T90"> </text:span>di<text:span text:style-name="T83"> </text:span>Longera<text:span text:style-name="T90"> </text:span>Strada<text:span text:style-name="T90"> </text:span>per<text:span text:style-name="T83"> </text:span>Longera<text:span text:style-name="T82"> </text:span>240</text:p>
      <text:p text:style-name="P236">Scuola<text:span text:style-name="T84"> </text:span>second.<text:span text:style-name="T80"> </text:span>I<text:span text:style-name="T84"> </text:span>grado<text:span text:style-name="T85"> </text:span>F.lli<text:span text:style-name="T85"> </text:span>Fonda<text:span text:style-name="T93"> </text:span>Savio-Alessandro<text:span text:style-name="T84"> </text:span>Manzoni<text:span text:style-name="T87"> </text:span>TN<text:span text:style-name="T84"> </text:span>via<text:span text:style-name="T80"> </text:span>G.<text:span text:style-name="T93"> </text:span>Pascoli<text:span text:style-name="T80"> </text:span>14<text:span text:style-name="T97"> </text:span>Scuola<text:span text:style-name="T83"> </text:span>primaria<text:span text:style-name="T82"> </text:span>Umberto<text:span text:style-name="T90"> </text:span>Gaspardis<text:span text:style-name="T91"> </text:span>TN/TP via<text:span text:style-name="T83"> </text:span>C.<text:span text:style-name="T83"> </text:span>Donadoni<text:span text:style-name="T78"> </text:span>28</text:p>
      <text:p text:style-name="P212">Scuola<text:span text:style-name="T89"> </text:span>primaria<text:span text:style-name="T85"> </text:span>Anita<text:span text:style-name="T87"> </text:span>Pittoni<text:span text:style-name="T89"> </text:span>TP<text:span text:style-name="T80"> </text:span>via<text:span text:style-name="T87"> </text:span>G.<text:span text:style-name="T80"> </text:span>Vasari<text:span text:style-name="T89"> </text:span>23</text:p>
      <text:p text:style-name="P238">Scuola<text:span text:style-name="T80"> </text:span>econd.<text:span text:style-name="T89"> </text:span>I<text:span text:style-name="T80"> </text:span>grado<text:span text:style-name="T80"> </text:span>Carlo<text:span text:style-name="T89"> </text:span>Stuparich<text:span text:style-name="T80"> </text:span>TN<text:span text:style-name="T90"> </text:span>strada<text:span text:style-name="T89"> </text:span>di<text:span text:style-name="T89"> </text:span>Rozzol<text:span text:style-name="T89"> </text:span>61<text:span text:style-name="T86"> </text:span>Scuola<text:span text:style-name="T82"> </text:span>primaria<text:span text:style-name="T90"> </text:span>Virgilio<text:span text:style-name="T82"> </text:span>Giotti<text:span text:style-name="T83"> </text:span>TN<text:span text:style-name="T90"> </text:span>strada<text:span text:style-name="T82"> </text:span>di<text:span text:style-name="T83"> </text:span>Rozzol<text:span text:style-name="T82"> </text:span>61</text:p>
      <text:p text:style-name="P213">Scuola<text:span text:style-name="T89"> </text:span>primaria<text:span text:style-name="T80"> </text:span>Sergio<text:span text:style-name="T87"> </text:span>Laghi<text:span text:style-name="T87"> </text:span>TP<text:span text:style-name="T87"> </text:span>strada<text:span text:style-name="T87"> </text:span>di<text:span text:style-name="T87"> </text:span>Fiume<text:span text:style-name="T87"> </text:span>155</text:p>
      <text:p text:style-name="P233">Scuola<text:span text:style-name="T89"> </text:span>second.<text:span text:style-name="T87"> </text:span>I<text:span text:style-name="T89"> </text:span>grado<text:span text:style-name="T80"> </text:span>Francesco<text:span text:style-name="T87"> </text:span>Rismondo<text:span text:style-name="T87"> </text:span>TN<text:span text:style-name="T82"> </text:span>via<text:span text:style-name="T87"> </text:span>C.<text:span text:style-name="T80"> </text:span>Forlanini<text:span text:style-name="T90"> </text:span>30<text:span text:style-name="T86"> </text:span>Scuola<text:span text:style-name="T83"> </text:span>primaria<text:span text:style-name="T83"> </text:span>Collodi<text:span text:style-name="T78"> </text:span>TN<text:span text:style-name="T82"> </text:span>via<text:span text:style-name="T90"> </text:span>S.Pasquale<text:span text:style-name="T78"> </text:span>95</text:p>
      <text:p text:style-name="P226">Scuola<text:span text:style-name="T89"> </text:span>primaria<text:span text:style-name="T89"> </text:span>Sandro<text:span text:style-name="T89"> </text:span>Pertini<text:span text:style-name="T87"> </text:span>TN<text:span text:style-name="T87"> </text:span>via<text:span text:style-name="T89"> </text:span>C.<text:span text:style-name="T87"> </text:span>Forlanini<text:span text:style-name="T82"> </text:span>30<text:span text:style-name="T86"> </text:span>Scuola<text:span text:style-name="T82"> </text:span>dell'infanzia<text:span text:style-name="T82"> </text:span>di<text:span text:style-name="T90"> </text:span>Melara<text:span text:style-name="T90"> </text:span>via<text:span text:style-name="T83"> </text:span>C.<text:span text:style-name="T87"> </text:span>Forlanini<text:span text:style-name="T83"> </text:span>30</text:p>
      <text:p text:style-name="P210">Scuola<text:span text:style-name="T89"> </text:span>second.<text:span text:style-name="T89"> </text:span>I<text:span text:style-name="T89"> </text:span>grado<text:span text:style-name="T80"> </text:span>Antonio<text:span text:style-name="T87"> </text:span>Bergamas<text:span text:style-name="T82"> </text:span>TN<text:span text:style-name="T89"> </text:span>via<text:span text:style-name="T87"> </text:span>dell'Istria<text:span text:style-name="T85"> </text:span>45</text:p>
      <text:p text:style-name="P109"/>
      <text:p text:style-name="P227">Scuola<text:span text:style-name="T80"> </text:span>primaria<text:span text:style-name="T85"> </text:span>Duca<text:span text:style-name="T80"> </text:span>D'Aosta<text:span text:style-name="T89"> </text:span>TN/TP<text:span text:style-name="T89"> </text:span>via<text:span text:style-name="T89"> </text:span>A.<text:span text:style-name="T89"> </text:span>Vespucci,<text:span text:style-name="T89"> </text:span>2<text:span text:style-name="T86"> </text:span>Scuola primaria Scipio Slataper TN via della Bastia 2<text:span text:style-name="T78"> </text:span>Scuola<text:span text:style-name="T82"> </text:span>dell'infanzia<text:span text:style-name="T89"> </text:span>Duca<text:span text:style-name="T82"> </text:span>D'Aosta<text:span text:style-name="T82"> </text:span>via<text:span text:style-name="T90"> </text:span>P<text:span text:style-name="T87"> </text:span>Besenghi<text:span text:style-name="T82"> </text:span>13</text:p>
      <text:p text:style-name="P214">Scuola<text:span text:style-name="T87"> </text:span>second.<text:span text:style-name="T82"> </text:span>I<text:span text:style-name="T89"> </text:span>grado<text:span text:style-name="T87"> </text:span>Lionello<text:span text:style-name="T82"> </text:span>stock<text:span text:style-name="T87"> </text:span>TN/TPR<text:span text:style-name="T90"> </text:span>via<text:span text:style-name="T80"> </text:span>G.R.<text:span text:style-name="T82"> </text:span>Carli<text:span text:style-name="T82"> </text:span>1</text:p>
      <text:p text:style-name="P228">Scuola primaria Elio Morpurgo TN/TP scala Campi Elisi 4<text:span text:style-name="T97"> </text:span>Scuola<text:span text:style-name="T89"> </text:span>second.<text:span text:style-name="T89"> </text:span>I<text:span text:style-name="T80"> </text:span>grado<text:span text:style-name="T80"> </text:span>Italo<text:span text:style-name="T89"> </text:span>Svevo<text:span text:style-name="T89"> </text:span>TN/TPR<text:span text:style-name="T87"> </text:span>via<text:span text:style-name="T85"> </text:span>I.<text:span text:style-name="T80"> </text:span>Svevo<text:span text:style-name="T89"> </text:span>15<text:span text:style-name="T86"> </text:span>Scuola primaria San Giusto Martire TP via G Trissino 12<text:span text:style-name="T78"> </text:span>Scuola primaria Domenico Lovisato TN via I. Svevo 15<text:span text:style-name="T78"> </text:span>Scuola<text:span text:style-name="T82"> </text:span>primaria<text:span text:style-name="T87"> </text:span>Ezio<text:span text:style-name="T87"> </text:span>De<text:span text:style-name="T90"> </text:span>Marchi<text:span text:style-name="T82"> </text:span>TN<text:span text:style-name="T90"> </text:span>salita<text:span text:style-name="T82"> </text:span>E.<text:span text:style-name="T82"> </text:span>De<text:span text:style-name="T82"> </text:span>Marchi<text:span text:style-name="T90"> </text:span>8</text:p>
      <text:p text:style-name="P510">Scuola<text:span text:style-name="T87"> </text:span>primaria<text:span text:style-name="T82"> </text:span>Biagio<text:span text:style-name="T87"> </text:span>Marin<text:span text:style-name="T87"> </text:span>TN/TP<text:span text:style-name="T90"> </text:span>via<text:span text:style-name="T89"> </text:span>M.<text:span text:style-name="T87"> </text:span>Praga<text:span text:style-name="T89"> </text:span>6</text:p>
      <text:p text:style-name="P239">Scuola<text:span text:style-name="T87"> </text:span>second.<text:span text:style-name="T87"> </text:span>I<text:span text:style-name="T87"> </text:span>grado<text:span text:style-name="T89"> </text:span>Giuseppe<text:span text:style-name="T87"> </text:span>Caprin<text:span text:style-name="T89"> </text:span>TN/TPR<text:span text:style-name="T82"> </text:span>salita<text:span text:style-name="T80"> </text:span>di<text:span text:style-name="T87"> </text:span>Zugnano<text:span text:style-name="T87"> </text:span>5<text:span text:style-name="T86"> </text:span>Scuola<text:span text:style-name="T90"> </text:span>primaria<text:span text:style-name="T90"> </text:span>Domenico<text:span text:style-name="T90"> </text:span>Rosseti TN/TP via<text:span text:style-name="T90"> </text:span>Zandonai<text:span text:style-name="T78"> </text:span>4</text:p>
      <text:p text:style-name="P398">Scuola<text:span text:style-name="T89"> </text:span>primaria<text:span text:style-name="T87"> </text:span>Gabriele<text:span text:style-name="T89"> </text:span>Foschiatti<text:span text:style-name="T87"> </text:span>TN<text:span text:style-name="T89"> </text:span>via<text:span text:style-name="T80"> </text:span>B<text:span text:style-name="T89"> </text:span>Benussi<text:span text:style-name="T87"> </text:span>15<text:span text:style-name="T86"> </text:span></text:p>
      <text:p text:style-name="P399">Scuola<text:span text:style-name="T104"> </text:span>primaria<text:span text:style-name="T104"> </text:span>Gianni<text:span text:style-name="T104"> </text:span>Rodari<text:span text:style-name="T104"> </text:span>TN<text:span text:style-name="T92"> </text:span>via<text:span text:style-name="T107"> </text:span>G<text:span text:style-name="T92"> </text:span>Pagano<text:span text:style-name="T104"> </text:span>8<text:span text:style-name="T78"> </text:span></text:p>
      <text:p text:style-name="P399">Scuola<text:span text:style-name="T90"> </text:span>dell'infanzia<text:span text:style-name="T87"> </text:span>Jean<text:span text:style-name="T83"> </text:span>Piaget<text:span text:style-name="T83"> </text:span>via<text:span text:style-name="T90"> </text:span>G<text:span text:style-name="T90"> </text:span>Pagano<text:span text:style-name="T83"> </text:span>8</text:p>
      <text:p text:style-name="P215">Scuola<text:span text:style-name="T89"> </text:span>dell'infanzia<text:span text:style-name="T89"> </text:span>Bruno<text:span text:style-name="T87"> </text:span>Munari<text:span text:style-name="T87"> </text:span>via<text:span text:style-name="T89"> </text:span>R<text:span text:style-name="T87"> </text:span>zandonai<text:span text:style-name="T89"> </text:span>4</text:p>
      <text:p text:style-name="P240">Scuola<text:span text:style-name="T87"> </text:span>second.<text:span text:style-name="T87"> </text:span>I<text:span text:style-name="T89"> </text:span>grado<text:span text:style-name="T87"> </text:span>Giancarlo<text:span text:style-name="T89"> </text:span>Roli<text:span text:style-name="T87"> </text:span>TN/TPR<text:span text:style-name="T89"> </text:span>via<text:span text:style-name="T82"> </text:span>S<text:span text:style-name="T89"> </text:span>Forti<text:span text:style-name="T87"> </text:span>16<text:span text:style-name="T86"> </text:span>Scuola second. I grado succursale di via Alpi Giulie 23<text:span text:style-name="T78"> </text:span>Scuola<text:span text:style-name="T90"> </text:span>primaria<text:span text:style-name="T87"> </text:span>F.lli<text:span text:style-name="T83"> </text:span>Visintini<text:span text:style-name="T90"> </text:span>TN<text:span text:style-name="T90"> </text:span>via<text:span text:style-name="T82"> </text:span>S.<text:span text:style-name="T90"> </text:span>Forti<text:span text:style-name="T90"> </text:span>15</text:p>
      <text:p text:style-name="P241">Scuola dell'infanzia Altura via Monte Peralba 19<text:span text:style-name="T78"> </text:span>Scuola<text:span text:style-name="T87"> </text:span>primaria<text:span text:style-name="T89"> </text:span>Don<text:span text:style-name="T90"> </text:span>Luigi<text:span text:style-name="T82"> </text:span>Milani<text:span text:style-name="T82"> </text:span>TP<text:span text:style-name="T87"> </text:span>via<text:span text:style-name="T82"> </text:span>Alpi<text:span text:style-name="T82"> </text:span>Giulie<text:span text:style-name="T90"> </text:span>23</text:p>
      <text:p text:style-name="P1"/>
      <text:p text:style-name="P225">G.Carducci<text:span text:style-name="T85"> </text:span>Dante<text:span text:style-name="T85"> </text:span>Alighieri<text:span text:style-name="T85"> </text:span>Liceo<text:span text:style-name="T85"> </text:span>Classico-linguistico<text:span text:style-name="T84"> </text:span>via<text:span text:style-name="T85"> </text:span>Giustiniano<text:span text:style-name="T85"> </text:span>3<text:span text:style-name="T84"> </text:span>–<text:span text:style-name="T86"> </text:span>succursali via<text:span text:style-name="T95"> </text:span>F.<text:span text:style-name="T98"> </text:span>Rismondo<text:span text:style-name="T95"> </text:span><text:span text:style-name="T86"><text:s/></text:span>via<text:span text:style-name="T83"> </text:span>G<text:span text:style-name="T82"> </text:span>Corsi 1</text:p>
      <text:p text:style-name="Text_20_body"/>
      <text:p text:style-name="P15"/>
      <text:p text:style-name="P234">F.<text:span text:style-name="T94"> </text:span>Petrarca<text:span text:style-name="T94"> </text:span>Liceo<text:span text:style-name="T95"> </text:span>Classico<text:span text:style-name="T94"> </text:span>-<text:span text:style-name="T95"> </text:span>Linguistico<text:span text:style-name="T95"> </text:span>Trieste,<text:span text:style-name="T94"> </text:span>via<text:span text:style-name="T94"> </text:span>D.<text:span text:style-name="T94"> </text:span>Rossetti<text:span text:style-name="T93"> </text:span>74<text:span text:style-name="T86"> </text:span>succursale:<text:span text:style-name="T82"> </text:span>Trieste,<text:span text:style-name="T90"> </text:span>L.go<text:span text:style-name="T83"> </text:span>S.G.<text:span text:style-name="T90"> </text:span>Sonnino, 3</text:p>
      <text:p text:style-name="Text_20_body"/>
      <text:p text:style-name="P94"/>
      <text:p text:style-name="P231">Guglielmo<text:span text:style-name="T98"> </text:span>OBERDAN<text:span text:style-name="T98"> </text:span>Liceo<text:span text:style-name="T98"> </text:span>Scientifico<text:span text:style-name="T98"> </text:span>Trieste,<text:span text:style-name="T94"> </text:span>via<text:span text:style-name="T95"> </text:span>P.<text:span text:style-name="T98"> </text:span>Veronese,<text:span text:style-name="T98"> </text:span>1<text:span text:style-name="T97"> </text:span>succursale:<text:span text:style-name="T90"> </text:span>via<text:span text:style-name="T83"> </text:span>P.<text:span text:style-name="T90"> </text:span>Besenghi,<text:span text:style-name="T83"> </text:span>13</text:p>
      <text:p text:style-name="Text_20_body"/>
      <text:p text:style-name="P229">Galileo<text:span text:style-name="T85"> </text:span>GALILEI<text:span text:style-name="T85"> </text:span>Liceo<text:span text:style-name="T80"> </text:span>Scientifico<text:span text:style-name="T85"> </text:span>Trieste,<text:span text:style-name="T80"> </text:span>via<text:span text:style-name="T80"> </text:span>G.<text:span text:style-name="T80"> </text:span>Mameli,<text:span text:style-name="T85"> </text:span>4<text:span text:style-name="T86"> </text:span>succursali:<text:span text:style-name="T90"> </text:span>via C.<text:span text:style-name="T90"> </text:span>Battisti<text:span text:style-name="T83"> </text:span>n. 27</text:p>
      <text:p text:style-name="P237"><text:span text:style-name="T83">Alessandro</text:span><text:span text:style-name="T98"> </text:span><text:span text:style-name="T83">VOLTA</text:span><text:span text:style-name="T95"> </text:span><text:span text:style-name="T83">▪</text:span><text:span text:style-name="T98"> </text:span>Istituto<text:span text:style-name="T95"> </text:span>tecnico<text:span text:style-name="T110"> </text:span>settore<text:span text:style-name="T94"> </text:span>Tecnologico<text:span text:style-name="T98"> </text:span>Trieste,<text:span text:style-name="T95"> </text:span>via<text:span text:style-name="T95"> </text:span>Monte<text:span text:style-name="T98"> </text:span>Grappa,<text:span text:style-name="T94"> </text:span>1<text:span text:style-name="T97"> </text:span>Grazia<text:span text:style-name="T89"> </text:span>DELEDDA<text:span text:style-name="T87"> </text:span>-<text:span text:style-name="T87"> </text:span>Max<text:span text:style-name="T82"> </text:span>FABIANI<text:span text:style-name="T82"> </text:span>▪<text:span text:style-name="T90"> </text:span>Istituto<text:span text:style-name="T82"> </text:span>tecnico<text:span text:style-name="T82"> </text:span>settore<text:span text:style-name="T83"> </text:span>Tecnologico</text:p>
      <text:p text:style-name="P216">succursali:<text:span text:style-name="T96"> </text:span>via<text:span text:style-name="T84"> </text:span>F.<text:span text:style-name="T93"> </text:span>Rismondo,<text:span text:style-name="T84"> </text:span>8</text:p>
      <text:p text:style-name="Text_20_body"/>
      <text:p text:style-name="P242">Luigi<text:span text:style-name="T94"> </text:span>GALVANI<text:span text:style-name="T95"> </text:span>Istituto<text:span text:style-name="T95"> </text:span>professionale<text:span text:style-name="T94"> </text:span>settore<text:span text:style-name="T94"> </text:span>industria<text:span text:style-name="T96"> </text:span>e<text:span text:style-name="T98"> </text:span>artigianato<text:span text:style-name="T94"> </text:span>e<text:span text:style-name="T86"> </text:span>settore<text:span text:style-name="T83"> </text:span>Servizi<text:span text:style-name="T91"> </text:span>Trieste,</text:p>
      <text:p text:style-name="P217">via<text:span text:style-name="T87"> </text:span>delle<text:span text:style-name="T82"> </text:span>Campanelle,<text:span text:style-name="T82"> </text:span>266</text:p>
      <text:p text:style-name="P61"/>
      <text:p text:style-name="P235">Giuseppe<text:span text:style-name="T96"> </text:span>TARTINI<text:span text:style-name="T93"> </text:span>Conservatorio<text:span text:style-name="T96"> </text:span>di<text:span text:style-name="T93"> </text:span>Musica<text:span text:style-name="T94"> </text:span>Trieste,<text:span text:style-name="T84"> </text:span>via<text:span text:style-name="T93"> </text:span>C.<text:span text:style-name="T96"> </text:span>Ghega<text:span text:style-name="T93"> </text:span>12<text:span text:style-name="T86"> </text:span>Enrico<text:span text:style-name="T80"> </text:span>e<text:span text:style-name="T89"> </text:span>Umberto<text:span text:style-name="T89"> </text:span>NORDIO<text:span text:style-name="T89"> </text:span>▪<text:span text:style-name="T89"> </text:span>Liceo<text:span text:style-name="T89"> </text:span>Artistico<text:span text:style-name="T89"> </text:span>Trieste,<text:span text:style-name="T80"> </text:span>via<text:span text:style-name="T80"> </text:span>di<text:span text:style-name="T89"> </text:span>Calvola<text:span text:style-name="T89"> </text:span>2</text:p>
      <text:p text:style-name="P508">Mercati</text:p>
      <text:p text:style-name="P442"/>
      <text:p text:style-name="P192"><text:span text:style-name="T5">Mercato</text:span><text:span text:style-name="T20"> </text:span><text:span text:style-name="T5">Ortofrutticolo</text:span><text:span text:style-name="T34"> </text:span><text:span text:style-name="T5">all’Ingrosso</text:span><text:span text:style-name="T20"> </text:span><text:span text:style-name="T5">(MOI)</text:span></text:p>
      <text:p text:style-name="P167">Riva<text:span text:style-name="T84"> </text:span>Ottaviano<text:span text:style-name="T93"> </text:span>Augusto,<text:span text:style-name="T84"> </text:span>12</text:p>
      <text:p text:style-name="P76"/>
      <text:p text:style-name="P243"><text:span text:style-name="T90">Caratteristiche</text:span><text:span text:style-name="T84"> </text:span><text:span text:style-name="T83">del</text:span><text:span text:style-name="T85"> </text:span><text:span text:style-name="T83">Mercato:</text:span><text:span text:style-name="T93"> </text:span><text:span text:style-name="T83">TerminaleRecintato</text:span><text:span text:style-name="T86"> </text:span>Superficie<text:span text:style-name="T83"> </text:span>Coperta:</text:p>
      <text:p text:style-name="P159">Galleria<text:span text:style-name="T87"> </text:span>centrale.<text:tab/>mq.<text:span text:style-name="T103"> </text:span>4.000</text:p>
      <text:p text:style-name="P168">Magazzini<text:span text:style-name="T87"> </text:span>vendita<text:span text:style-name="T87"> </text:span>(mq.76)<text:span text:style-name="T82"> </text:span>n.53<text:tab/>mq.<text:span text:style-name="T111"> </text:span>4.028</text:p>
      <text:p text:style-name="P244"><text:span text:style-name="T83">Magazzini</text:span><text:span text:style-name="T95"> </text:span>in<text:span text:style-name="T95"> </text:span>subconcessione<text:tab/><text:tab/>mq.<text:span text:style-name="T78"> </text:span>2.313<text:span text:style-name="T78"> </text:span>Tot.<text:tab/><text:tab/>mq.<text:span text:style-name="T94"> </text:span>10.341</text:p>
      <text:p text:style-name="P173">Superficie<text:span text:style-name="T89"> </text:span>Scoperta:<text:tab/>Tot.<text:span text:style-name="T84"> </text:span>mq.<text:span text:style-name="T93"> </text:span>13.647</text:p>
      <text:p text:style-name="P95"/>
      <text:p text:style-name="P160">Totale<text:span text:style-name="T95"> </text:span>Mercato:<text:tab/>mq.<text:span text:style-name="T83"> </text:span>23.988</text:p>
      <text:p text:style-name="P169">Posteggi<text:span text:style-name="T87"> </text:span>In<text:span text:style-name="T89"> </text:span>concessione<text:tab/>nr.47</text:p>
      <text:p text:style-name="P245">Superficie<text:span text:style-name="T89"> </text:span>complessiva<text:tab/>mq.<text:tab/><text:span text:style-name="T90">3.496</text:span><text:span text:style-name="T86"> </text:span>Sportello<text:span text:style-name="T83"> </text:span>bancario<text:span text:style-name="T83"> </text:span>-<text:span text:style-name="T91"> </text:span>bar</text:p>
      <text:p text:style-name="P161">Uffici<text:span text:style-name="T87"> </text:span>Comunali</text:p>
      <text:p text:style-name="P174">celle<text:span text:style-name="T89"> </text:span>frigo<text:span text:style-name="T89"> </text:span>7<text:span text:style-name="T89"> </text:span>nei<text:span text:style-name="T87"> </text:span>magazzini<text:span text:style-name="T82"> </text:span>esterni</text:p>
      <text:p text:style-name="P78"/>
      <text:list xml:id="list104435655328823" text:continue-numbering="true" text:style-name="Outline">
        <text:list-item>
          <text:h text:style-name="P537" text:outline-level="1"><text:span text:style-name="T82">Mercato</text:span><text:span text:style-name="T80"> </text:span><text:span text:style-name="T82">Ittico</text:span><text:span text:style-name="T96"> </text:span><text:span text:style-name="T82">all'ingrosso</text:span><text:span text:style-name="T112"> </text:span><text:span text:style-name="T90">(M.I.P.I)</text:span></text:h>
        </text:list-item>
      </text:list>
      <text:p text:style-name="P176">Piazzale<text:span text:style-name="T82"> </text:span>Legnami,<text:span text:style-name="T87"> </text:span>1</text:p>
      <text:p text:style-name="P246">Sistemazione<text:span text:style-name="T94"> </text:span>provvisoria<text:span text:style-name="T96"> </text:span>edifici<text:span text:style-name="T94"> </text:span>e<text:span text:style-name="T94"> </text:span>attracco<text:span text:style-name="T95"> </text:span>in<text:span text:style-name="T95"> </text:span>concessione<text:span text:style-name="T96"> </text:span>dell’Autorità<text:span text:style-name="T94"> </text:span>portuale<text:span text:style-name="T94"> </text:span>di<text:span text:style-name="T86"> </text:span>Trieste.</text:p>
      <text:p text:style-name="P178">Piazzale<text:tab/>mq<text:span text:style-name="T90"> </text:span>2.337</text:p>
      <text:p text:style-name="P247">Banchina<text:tab/>mq 2.287<text:span text:style-name="T97"> </text:span>Specchio<text:span text:style-name="T83"> </text:span>acqua<text:tab/>mq<text:span text:style-name="T90"> </text:span>1.450</text:p>
      <text:p text:style-name="P248">Edifici<text:tab/>mq 1.080<text:span text:style-name="T97"> </text:span>container<text:span text:style-name="T89"> </text:span>uso<text:span text:style-name="T82"> </text:span>uffici<text:span text:style-name="T113"> </text:span>mq.<text:span text:style-name="T114"> </text:span>180</text:p>
      <text:p text:style-name="Text_20_body"/>
      <text:p text:style-name="P129"/>
      <text:list xml:id="list104435498152520" text:continue-numbering="true" text:style-name="Outline">
        <text:list-item>
          <text:h text:style-name="P535" text:outline-level="1">Mercato<text:span text:style-name="T89"> </text:span>Coperto<text:span text:style-name="T82"> </text:span>di<text:span text:style-name="T87"> </text:span>via<text:span text:style-name="T89"> </text:span>Carducci<text:span text:style-name="T89"> </text:span>36</text:h>
        </text:list-item>
      </text:list>
      <text:p text:style-name="P180">via<text:span text:style-name="T87"> </text:span>Carducci,<text:span text:style-name="T82"> </text:span>36</text:p>
      <text:p text:style-name="P175">2<text:span text:style-name="T87"> </text:span>piani<text:span text:style-name="T87"> </text:span>di<text:span text:style-name="T83"> </text:span>esposizione</text:p>
      <text:p text:style-name="P249">Piano<text:span text:style-name="T96"> </text:span>Terra<text:span text:style-name="T96"> </text:span>–<text:span text:style-name="T96"> </text:span>settore<text:span text:style-name="T93"> </text:span>alimentare,<text:span text:style-name="T96"> </text:span>somministrazione<text:span text:style-name="T93"> </text:span>e<text:span text:style-name="T94"> </text:span>“fiori<text:span text:style-name="T96"> </text:span>e<text:span text:style-name="T96"> </text:span>piante”<text:span text:style-name="T86"> </text:span>Primo<text:span text:style-name="T90"> </text:span>Piano<text:span text:style-name="T82"> </text:span>–<text:span text:style-name="T82"> </text:span>settore<text:span text:style-name="T90"> </text:span>alimentare<text:span text:style-name="T92"> </text:span>e<text:span text:style-name="T90"> </text:span>settore<text:span text:style-name="T90"> </text:span>merci<text:span text:style-name="T83"> </text:span>varie.</text:p>
      <text:p text:style-name="P74"/>
      <text:list xml:id="list104436370948395" text:continue-numbering="true" text:style-name="Outline">
        <text:list-item>
          <text:h text:style-name="P535" text:outline-level="1">Mercato<text:span text:style-name="T89"> </text:span>alla<text:span text:style-name="T87"> </text:span>Stazione<text:span text:style-name="T87"> </text:span>ex<text:span text:style-name="T87"> </text:span>Silos</text:h>
        </text:list-item>
      </text:list>
      <text:p text:style-name="P184">via<text:span text:style-name="T89"> </text:span>Flavio<text:span text:style-name="T87"> </text:span>Gioia,<text:span text:style-name="T83"> </text:span>2/1</text:p>
      <text:p text:style-name="P167">1<text:span text:style-name="T85"> </text:span>piano<text:span text:style-name="T85"> </text:span>di<text:span text:style-name="T89"> </text:span>esposizione<text:span text:style-name="T85"> </text:span>interamente<text:span text:style-name="T80"> </text:span>dedicato<text:span text:style-name="T85"> </text:span>al<text:span text:style-name="T85"> </text:span>settore<text:span text:style-name="T87"> </text:span>merci<text:span text:style-name="T82"> </text:span>varie,<text:span text:style-name="T84"> </text:span>49<text:span text:style-name="T80"> </text:span>box<text:span text:style-name="T89"> </text:span>di<text:span text:style-name="T85"> </text:span>vendita</text:p>
      <text:p text:style-name="Text_20_body"/>
      <text:p text:style-name="Text_20_body"/>
      <text:p text:style-name="P58"/>
      <text:list xml:id="list104435915877965" text:continue-numbering="true" text:style-name="Outline">
        <text:list-item>
          <text:h text:style-name="P534" text:outline-level="1">Mercato<text:span text:style-name="T89"> </text:span>Coperto<text:span text:style-name="T89"> </text:span>di<text:span text:style-name="T80"> </text:span>Borgo<text:span text:style-name="T89"> </text:span>San<text:span text:style-name="T80"> </text:span>Sergio</text:h>
        </text:list-item>
      </text:list>
      <text:p text:style-name="P175">Piazza<text:span text:style-name="T90"> </text:span>XXV<text:span text:style-name="T87"> </text:span>Aprile,<text:span text:style-name="T82"> </text:span>8</text:p>
      <text:p text:style-name="P167">1<text:span text:style-name="T87"> </text:span>piano<text:span text:style-name="T87"> </text:span>di<text:span text:style-name="T82"> </text:span>esposizione<text:span text:style-name="T87"> </text:span>con<text:span text:style-name="T87"> </text:span>3<text:span text:style-name="T89"> </text:span>punti<text:span text:style-name="T90"> </text:span>vendita</text:p>
      <text:list xml:id="list104435383882357" text:continue-numbering="true" text:style-name="Outline">
        <text:list-item>
          <text:h text:style-name="P540" text:outline-level="1">Mercati<text:span text:style-name="T80"> </text:span>su<text:span text:style-name="T82"> </text:span>Aree<text:span text:style-name="T87"> </text:span>Pubbliche</text:h>
        </text:list-item>
      </text:list>
      <text:p text:style-name="P8"/>
      <text:p text:style-name="P250">PIAZZA HORTIS<text:span text:style-name="T78"> </text:span>PIAZZA FORAGGI<text:span text:style-name="T78"> </text:span><text:span text:style-name="T83">PIAZZA GARIBALDI</text:span><text:span text:style-name="T97"> </text:span>PIAZZA PUECHER<text:span text:style-name="T78"> </text:span>PIAZZA<text:span text:style-name="T82"> </text:span>TRA<text:span text:style-name="T82"> </text:span>I<text:span text:style-name="T83"> </text:span>RIVI</text:p>
      <text:p text:style-name="P162">VIA<text:span text:style-name="T89"> </text:span>DOBERDO’<text:span text:style-name="T82"> </text:span>(Opicina)</text:p>
      <text:p text:style-name="P4"/>
      <text:p text:style-name="P251">VIA DEI MILLE<text:span text:style-name="T78"> </text:span>BORGO<text:span text:style-name="T94"> </text:span>SAN<text:span text:style-name="T96"> </text:span>SERGIO</text:p>
      <text:p text:style-name="P177">PIAZZA<text:span text:style-name="T94"> </text:span>PONTEROSSO<text:span text:style-name="T84"> </text:span>–<text:span text:style-name="T96"> </text:span>(Temporaneamente<text:span text:style-name="T84"> </text:span>in<text:span text:style-name="T84"> </text:span>piazza<text:span text:style-name="T96"> </text:span>S.<text:span text:style-name="T84"> </text:span>Antonio) </text:p>
      <text:p text:style-name="P179"><text:span text:style-name="T2">Parchi</text:span><text:span text:style-name="T8"> </text:span><text:span text:style-name="T2">e</text:span><text:span text:style-name="T27"> </text:span><text:span text:style-name="T2">giardini</text:span><text:span text:style-name="T23"> </text:span><text:span text:style-name="T2">pubblici</text:span></text:p>
      <text:p text:style-name="P6"/>
      <text:p text:style-name="P130"/>
      <text:p text:style-name="P282"><text:span text:style-name="T5">Parchi</text:span><text:span text:style-name="T66"> </text:span><text:span text:style-name="T5">Urbani</text:span></text:p>
      <text:p text:style-name="P252">Con<text:span text:style-name="T96"> </text:span>Parchi<text:span text:style-name="T84"> </text:span>urbani<text:span text:style-name="T84"> </text:span>si<text:span text:style-name="T84"> </text:span>intende<text:span text:style-name="T93"> </text:span>boschi<text:span text:style-name="T85"> </text:span>di<text:span text:style-name="T84"> </text:span>proprietà<text:span text:style-name="T96"> </text:span>comunale<text:span text:style-name="T84"> </text:span>attrezzati<text:span text:style-name="T84"> </text:span>ed<text:span text:style-name="T93"> </text:span>organizzati<text:span text:style-name="T86"> </text:span>a<text:span text:style-name="T82"> </text:span>finalità<text:span text:style-name="T90"> </text:span>ricreativa</text:p>
      <text:p text:style-name="P73"/>
      <text:list xml:id="list104436060856878" text:continue-numbering="true" text:style-name="Outline">
        <text:list-item>
          <text:h text:style-name="P520" text:outline-level="1">Parco<text:span text:style-name="T94"> </text:span>Farneto</text:h>
        </text:list-item>
      </text:list>
      <text:p text:style-name="P134">915.400<text:span text:style-name="T80"> </text:span>mq.<text:span text:style-name="T87"> </text:span>di<text:span text:style-name="T87"> </text:span>superficie,<text:span text:style-name="T89"> </text:span>sovrasta<text:span text:style-name="T87"> </text:span>il<text:span text:style-name="T87"> </text:span>rione<text:span text:style-name="T87"> </text:span>di<text:span text:style-name="T87"> </text:span>San<text:span text:style-name="T82"> </text:span>Giovanni<text:span text:style-name="T87"> </text:span>e<text:span text:style-name="T87"> </text:span>si<text:span text:style-name="T87"> </text:span>estende<text:span text:style-name="T89"> </text:span>da<text:span text:style-name="T87"> </text:span>San<text:span text:style-name="T82"> </text:span>Luigi<text:span text:style-name="T86"> </text:span>a<text:span text:style-name="T82"> </text:span>Melara fino</text:p>
      <text:p text:style-name="P41">al<text:span text:style-name="T80"> </text:span>Rio<text:span text:style-name="T80"> </text:span>Farneto<text:span text:style-name="T89"> </text:span>che<text:span text:style-name="T89"> </text:span>scorre<text:span text:style-name="T80"> </text:span>nella<text:span text:style-name="T82"> </text:span>valle<text:span text:style-name="T87"> </text:span>di<text:span text:style-name="T80"> </text:span>Longera.</text:p>
      <text:list xml:id="list104434616644381" text:continue-numbering="true" text:style-name="Outline">
        <text:list-item>
          <text:h text:style-name="P522" text:outline-level="1">Parco<text:span text:style-name="T87"> </text:span>di<text:span text:style-name="T89"> </text:span>Villa<text:span text:style-name="T87"> </text:span>Giulia</text:h>
        </text:list-item>
      </text:list>
      <text:p text:style-name="P42">superficie<text:span text:style-name="T85"> </text:span>235.000<text:span text:style-name="T85"> </text:span>mq.sul<text:span text:style-name="T85"> </text:span>colle<text:span text:style-name="T85"> </text:span>di<text:span text:style-name="T85"> </text:span>Cologna,<text:span text:style-name="T85"> </text:span>tra<text:span text:style-name="T93"> </text:span>la<text:span text:style-name="T85"> </text:span>tramvia<text:span text:style-name="T85"> </text:span>Trieste-Opicina,<text:span text:style-name="T80"> </text:span>il<text:span text:style-name="T85"> </text:span>Campo<text:span text:style-name="T85"> </text:span>Sportivo<text:span text:style-name="T84"> </text:span>"Draghicchio",</text:p>
      <text:p text:style-name="P21">Strada<text:span text:style-name="T85"> </text:span>Nuova<text:span text:style-name="T80"> </text:span>per<text:span text:style-name="T80"> </text:span>Opicina,<text:span text:style-name="T80"> </text:span>Via<text:span text:style-name="T89"> </text:span>Baiardi,<text:span text:style-name="T80"> </text:span>VIa<text:span text:style-name="T89"> </text:span>Girardi, Via<text:span text:style-name="T80"> </text:span>Monte<text:span text:style-name="T87"> </text:span>San<text:span text:style-name="T87"> </text:span>Gabriele,<text:span text:style-name="T80"> </text:span>Via<text:span text:style-name="T85"> </text:span>Cantù,<text:span text:style-name="T80"> </text:span>Via<text:span text:style-name="T85"> </text:span>Muratori</text:p>
      <text:p text:style-name="P14"/>
      <text:list xml:id="list104434756977204" text:continue-numbering="true" text:style-name="Outline">
        <text:list-item>
          <text:h text:style-name="P520" text:outline-level="1">c.d.<text:span text:style-name="T89"> </text:span>“Napoleonica”<text:span text:style-name="T87"> </text:span>–<text:span text:style-name="T115"> </text:span>Strada<text:span text:style-name="T82"> </text:span>Vicentina</text:h>
        </text:list-item>
      </text:list>
      <text:p text:style-name="P9"/>
      <text:p text:style-name="P75"/>
      <text:p text:style-name="P284"><text:span text:style-name="T5">Giardini</text:span><text:span text:style-name="T26"> </text:span><text:span text:style-name="T5">Storici</text:span></text:p>
      <text:p text:style-name="P38">Con<text:span text:style-name="T84"> </text:span>parchi<text:span text:style-name="T80"> </text:span>e<text:span text:style-name="T85"> </text:span>giardini<text:span text:style-name="T85"> </text:span>storici<text:span text:style-name="T80"> </text:span>si<text:span text:style-name="T85"> </text:span>intende<text:span text:style-name="T89"> </text:span>aree<text:span text:style-name="T85"> </text:span>verdi<text:span text:style-name="T85"> </text:span>che<text:span text:style-name="T80"> </text:span>hanno<text:span text:style-name="T84"> </text:span>assunto<text:span text:style-name="T80"> </text:span>particolare<text:span text:style-name="T85"> </text:span>significato<text:span text:style-name="T85"> </text:span>culturale<text:span text:style-name="T85"> </text:span>e<text:span text:style-name="T80"> </text:span>storico<text:span text:style-name="T97"> </text:span>nel<text:span text:style-name="T83"> </text:span>contesto cittadino<text:span text:style-name="T91"> </text:span>e<text:span text:style-name="T83"> </text:span>per<text:span text:style-name="T83"> </text:span>la<text:span text:style-name="T90"> </text:span>città</text:p>
      <text:p text:style-name="P126"/>
      <text:list xml:id="list104435739106477" text:continue-numbering="true" text:style-name="Outline">
        <text:list-item>
          <text:h text:style-name="Heading_20_1" text:outline-level="1">Giardino<text:span text:style-name="T85"> </text:span>Pubblico<text:span text:style-name="T87"> </text:span>Muzio<text:span text:style-name="T85"> </text:span>de<text:span text:style-name="T80"> </text:span>Tommasini</text:h>
        </text:list-item>
      </text:list>
      <text:p text:style-name="P32">Via<text:span text:style-name="T84"> </text:span>Giulia<text:span text:style-name="T93"> </text:span>2,<text:span text:style-name="T85"> </text:span>Largo<text:span text:style-name="T93"> </text:span>Tomizza,<text:span text:style-name="T84"> </text:span>Via<text:span text:style-name="T89"> </text:span>Volta,<text:span text:style-name="T85"> </text:span>Via<text:span text:style-name="T93"> </text:span>Marconi</text:p>
      <text:p text:style-name="P32">30.000<text:span text:style-name="T89"> </text:span>mq.area<text:span text:style-name="T89"> </text:span>verde</text:p>
      <text:p text:style-name="P62"/>
      <text:p text:style-name="P23">caffetteria<text:span text:style-name="T85"> </text:span>e<text:span text:style-name="T85"> </text:span>il<text:span text:style-name="T85"> </text:span>gazebo<text:span text:style-name="T85"> </text:span>per<text:span text:style-name="T85"> </text:span>i<text:span text:style-name="T85"> </text:span>concerti,<text:span text:style-name="T84"> </text:span>serre<text:span text:style-name="T80"> </text:span>e<text:span text:style-name="T84"> </text:span>area<text:span text:style-name="T85"> </text:span>servizi,<text:span text:style-name="T84"> </text:span>locali<text:span text:style-name="T80"> </text:span>Circolo<text:span text:style-name="T84"> </text:span>Ricreativo,<text:span text:style-name="T84"> </text:span>Palazzina<text:span text:style-name="T80"> </text:span>Uffici<text:span text:style-name="T85"> </text:span>comunali<text:span text:style-name="T89"> </text:span>e<text:span text:style-name="T86"> </text:span>Servizi</text:p>
      <text:p text:style-name="P126"><text:soft-page-break/></text:p>
      <text:list xml:id="list104434806285668" text:continue-numbering="true" text:style-name="Outline">
        <text:list-item>
          <text:h text:style-name="Heading_20_1" text:outline-level="1">Giardino<text:span text:style-name="T80"> </text:span>di<text:span text:style-name="T80"> </text:span>Villa<text:span text:style-name="T89"> </text:span>Revoltella</text:h>
        </text:list-item>
      </text:list>
      <text:p text:style-name="P32">via<text:span text:style-name="T87"> </text:span>de<text:span text:style-name="T82"> </text:span>Marchesetti.<text:span text:style-name="T116"> </text:span>50.000<text:span text:style-name="T87"> </text:span>mq.</text:p>
      <text:p text:style-name="P253">l’ingresso<text:span text:style-name="T84"> </text:span>con<text:span text:style-name="T80"> </text:span>la<text:span text:style-name="T93"> </text:span>pregiata<text:span text:style-name="T85"> </text:span>cancellata<text:span text:style-name="T85"> </text:span>in<text:span text:style-name="T84"> </text:span>ferro<text:span text:style-name="T84"> </text:span>battuto,<text:span text:style-name="T80"> </text:span>la<text:span text:style-name="T93"> </text:span>Cappella<text:span text:style-name="T85"> </text:span>con<text:span text:style-name="T85"> </text:span>cripta,<text:span text:style-name="T85"> </text:span>gloriette,<text:span text:style-name="T85"> </text:span>la<text:span text:style-name="T93"> </text:span>casa<text:span text:style-name="T86"> </text:span>parrocchiale<text:span text:style-name="T117"> </text:span>e le<text:span text:style-name="T90"> </text:span>antiche<text:span text:style-name="T92"> </text:span>scuderie.</text:p>
      <text:p text:style-name="P254">la<text:span text:style-name="T85"> </text:span>residenza<text:span text:style-name="T80"> </text:span>chalet,<text:span text:style-name="T89"> </text:span>le<text:span text:style-name="T87"> </text:span>serre<text:span text:style-name="T87"> </text:span>di<text:span text:style-name="T87"> </text:span>vetro<text:span text:style-name="T89"> </text:span>e<text:span text:style-name="T89"> </text:span>ghisa,<text:span text:style-name="T82"> </text:span>campo<text:span text:style-name="T89"> </text:span>giochi<text:span text:style-name="T87"> </text:span>con<text:span text:style-name="T89"> </text:span>il<text:span text:style-name="T89"> </text:span>campo<text:span text:style-name="T89"> </text:span>di<text:span text:style-name="T87"> </text:span>basket,<text:span text:style-name="T89"> </text:span>la<text:span text:style-name="T87"> </text:span>pista<text:span text:style-name="T89"> </text:span>di<text:span text:style-name="T87"> </text:span>pattinaggio<text:span text:style-name="T89"> </text:span>e<text:span text:style-name="T86"> </text:span>attrezzature<text:span text:style-name="T83"> </text:span>gioco</text:p>
      <text:p text:style-name="P126"/>
      <text:list xml:id="list104436200216835" text:continue-numbering="true" text:style-name="Outline">
        <text:list-item>
          <text:h text:style-name="P545" text:outline-level="1">Giardino<text:span text:style-name="T87"> </text:span>di<text:span text:style-name="T89"> </text:span>Villa<text:span text:style-name="T82"> </text:span>Sartorio</text:h>
        </text:list-item>
      </text:list>
      <text:p text:style-name="P256">Via<text:span text:style-name="T87"> </text:span>Modiano<text:span text:style-name="T82"> </text:span>5,<text:span text:style-name="T87"> </text:span>Strada<text:span text:style-name="T82"> </text:span>di<text:span text:style-name="T90"> </text:span>Fiume<text:span text:style-name="T82"> </text:span>223</text:p>
      <text:p text:style-name="P255">mq.<text:span text:style-name="T87"> </text:span>11.500<text:span text:style-name="T87"> </text:span>parco<text:span text:style-name="T87"> </text:span>e<text:span text:style-name="T82"> </text:span>mq.9.000<text:span text:style-name="T87"> </text:span>vivai<text:span text:style-name="T82"> </text:span>e<text:span text:style-name="T82"> </text:span>serre</text:p>
      <text:p text:style-name="P257">uffici<text:span text:style-name="T80"> </text:span>e<text:span text:style-name="T89"> </text:span>spogliatoi<text:span text:style-name="T80"> </text:span>del<text:span text:style-name="T82"> </text:span>servizio<text:span text:style-name="T80"> </text:span>di<text:span text:style-name="T80"> </text:span>giardineria<text:span text:style-name="T89"> </text:span>comunale<text:span text:style-name="T80"> </text:span>che<text:span text:style-name="T89"> </text:span>utilizza<text:span text:style-name="T89"> </text:span>anche<text:span text:style-name="T80"> </text:span>una<text:span text:style-name="T89"> </text:span>serra<text:span text:style-name="T85"> </text:span>storica,<text:span text:style-name="T97"> </text:span>gloriette<text:span text:style-name="T90"> </text:span>monumentale<text:span text:style-name="T90"> </text:span>con statuaria,<text:span text:style-name="T83"> </text:span>percorsi<text:span text:style-name="T90"> </text:span>naturalistici<text:span text:style-name="T83"> </text:span>e<text:span text:style-name="T90"> </text:span>ludici</text:p>
      <text:p text:style-name="P54"/>
      <text:list xml:id="list104436251977374" text:continue-numbering="true" text:style-name="Outline">
        <text:list-item>
          <text:h text:style-name="Heading_20_1" text:outline-level="1">Giardino<text:span text:style-name="T90"> </text:span>di<text:span text:style-name="T89"> </text:span>Villa<text:span text:style-name="T87"> </text:span>Engelmann</text:h>
        </text:list-item>
      </text:list>
      <text:p text:style-name="P258">Via<text:span text:style-name="T89"> </text:span>di<text:span text:style-name="T89"> </text:span>Chiadino,<text:span text:style-name="T87"> </text:span>5<text:span text:style-name="T86"> </text:span>mq<text:span text:style-name="T90"> </text:span>14.000</text:p>
      <text:p text:style-name="P47">pergolato<text:span text:style-name="T84"> </text:span>e<text:span text:style-name="T85"> </text:span>gazebo<text:span text:style-name="T93"> </text:span>per<text:span text:style-name="T84"> </text:span>la<text:span text:style-name="T93"> </text:span>sosta,<text:span text:style-name="T93"> </text:span>area<text:span text:style-name="T93"> </text:span>ludica,<text:span text:style-name="T80"> </text:span>spogliatoi<text:span text:style-name="T84"> </text:span>personale,servizi,<text:span text:style-name="T80"> </text:span>pista<text:span text:style-name="T84"> </text:span>pattinaggio<text:span text:style-name="T84"> </text:span>con<text:span text:style-name="T85"> </text:span>copertura<text:span text:style-name="T93"> </text:span>in<text:span text:style-name="T86"> </text:span>legno<text:span text:style-name="T83"> </text:span>lamellare</text:p>
      <text:p text:style-name="P47"/>
      <text:p text:style-name="P48">Giardino<text:span text:style-name="T90"> </text:span>di<text:span text:style-name="T87"> </text:span>Villa<text:span text:style-name="T87"> </text:span>Cosulich</text:p>
      <text:p text:style-name="P29">Strada<text:span text:style-name="T89"> </text:span>del<text:span text:style-name="T82"> </text:span>Fiuli,<text:span text:style-name="T87"> </text:span>34</text:p>
      <text:p text:style-name="P32">10.413<text:span text:style-name="T82"> </text:span>mq.</text:p>
      <text:p text:style-name="P29">pastinatura<text:span text:style-name="T93"> </text:span>con<text:span text:style-name="T84"> </text:span>zona<text:span text:style-name="T85"> </text:span>giochi,<text:span text:style-name="T84"> </text:span>parco<text:span text:style-name="T80"> </text:span>alberato,<text:span text:style-name="T84"> </text:span>edificio<text:span text:style-name="T84"> </text:span>spogliatoio<text:span text:style-name="T85"> </text:span>e<text:span text:style-name="T84"> </text:span>servizi</text:p>
      <text:p text:style-name="P12"/>
      <text:list xml:id="list104434608944955" text:continue-numbering="true" text:style-name="Outline">
        <text:list-item>
          <text:h text:style-name="Heading_20_1" text:outline-level="1">Giardino<text:span text:style-name="T87"> </text:span>Skabar<text:span text:style-name="T89"> </text:span>di<text:span text:style-name="T89"> </text:span>Barcola</text:h>
        </text:list-item>
      </text:list>
      <text:p text:style-name="P29">Viale<text:span text:style-name="T89"> </text:span>Miarmare,<text:span text:style-name="T85"> </text:span>Piazzale<text:span text:style-name="T87"> </text:span>11<text:span text:style-name="T87"> </text:span>Settembre<text:span text:style-name="T80"> </text:span>2001</text:p>
      <text:p text:style-name="P32">3.425<text:span text:style-name="T90"> </text:span>mq.</text:p>
      <text:p text:style-name="P29">Rimessa<text:span text:style-name="T96"> </text:span>attrezzi<text:span text:style-name="T84"> </text:span>e<text:span text:style-name="T84"> </text:span>spogliatoio,<text:span text:style-name="T84"> </text:span>vespasiano</text:p>
      <text:p text:style-name="P82"/>
      <text:list xml:id="list104436565938776" text:continue-numbering="true" text:style-name="Outline">
        <text:list-item>
          <text:h text:style-name="Heading_20_1" text:outline-level="1">Giardino<text:span text:style-name="T82"> </text:span>di<text:span text:style-name="T89"> </text:span>Piazza<text:span text:style-name="T87"> </text:span>della<text:span text:style-name="T87"> </text:span>Libertà</text:h>
        </text:list-item>
      </text:list>
      <text:p text:style-name="P35">mq.<text:span text:style-name="T90"> </text:span>3.000</text:p>
      <text:p text:style-name="P29">monumento<text:span text:style-name="T95"> </text:span>all'imperatrice<text:span text:style-name="T93"> </text:span>Elisabetta<text:span text:style-name="T96"> </text:span>d'Austria</text:p>
      <text:p text:style-name="P111"/>
      <text:list xml:id="list104434664750890" text:continue-numbering="true" text:style-name="Outline">
        <text:list-item>
          <text:h text:style-name="P518" text:outline-level="1">Giardino<text:span text:style-name="T87"> </text:span>storico<text:span text:style-name="T87"> </text:span>di<text:span text:style-name="T85"> </text:span>via<text:span text:style-name="T87"> </text:span>Catullo<text:span text:style-name="T82"> </text:span>(ex<text:span text:style-name="T87"> </text:span>Parco<text:span text:style-name="T87"> </text:span>di<text:span text:style-name="T89"> </text:span>Villa<text:span text:style-name="T87"> </text:span>Paul)</text:h>
        </text:list-item>
      </text:list>
      <text:p text:style-name="P29">mq.<text:span text:style-name="T90"> </text:span>2.260</text:p>
      <text:p text:style-name="P82"/>
      <text:list xml:id="list104436274681423" text:continue-numbering="true" text:style-name="Outline">
        <text:list-item>
          <text:h text:style-name="Heading_20_1" text:outline-level="1">Parco<text:span text:style-name="T89"> </text:span>della<text:span text:style-name="T87"> </text:span>Rimembranza<text:span text:style-name="T80"> </text:span>e<text:span text:style-name="T89"> </text:span>Colle<text:span text:style-name="T89"> </text:span>di<text:span text:style-name="T87"> </text:span>San<text:span text:style-name="T87"> </text:span>Giusto</text:h>
        </text:list-item>
      </text:list>
      <text:p text:style-name="P32">mq.<text:span text:style-name="T90"> </text:span>36.650</text:p>
      <text:p text:style-name="P39">due<text:span text:style-name="T80"> </text:span>aree<text:span text:style-name="T89"> </text:span>gioco,<text:span text:style-name="T85"> </text:span>lapidi<text:span text:style-name="T82"> </text:span>in<text:span text:style-name="T85"> </text:span>pietre<text:span text:style-name="T89"> </text:span>carsiche<text:span text:style-name="T89"> </text:span>con<text:span text:style-name="T85"> </text:span>incisi<text:span text:style-name="T90"> </text:span>i<text:span text:style-name="T80"> </text:span>nomi<text:span text:style-name="T82"> </text:span>dei<text:span text:style-name="T89"> </text:span>caduti<text:span text:style-name="T89"> </text:span>delle<text:span text:style-name="T89"> </text:span>guerre,<text:span text:style-name="T80"> </text:span>monumenti<text:span text:style-name="T80"> </text:span>commemorativi</text:p>
      <text:p text:style-name="P71"/>
      <text:list xml:id="list104435355873200" text:continue-numbering="true" text:style-name="Outline">
        <text:list-item>
          <text:h text:style-name="Heading_20_1" text:outline-level="1">Giardino<text:span text:style-name="T82"> </text:span>di<text:span text:style-name="T89"> </text:span>Piazza<text:span text:style-name="T87"> </text:span>Hortis</text:h>
        </text:list-item>
      </text:list>
      <text:p text:style-name="P32">mq.<text:span text:style-name="T90"> </text:span>2.200</text:p>
      <text:p text:style-name="P71"/>
      <text:list xml:id="list104435221773003" text:continue-numbering="true" text:style-name="Outline">
        <text:list-item>
          <text:h text:style-name="Heading_20_1" text:outline-level="1"><text:span text:style-name="T83">Passeggio</text:span><text:span text:style-name="T95"> </text:span>Sant’Andrea</text:h>
        </text:list-item>
      </text:list>
      <text:p text:style-name="P29">mq.<text:span text:style-name="T90"> </text:span>21.000</text:p>
      <text:p text:style-name="P32">belvedere,<text:span text:style-name="T98"> </text:span>fontana</text:p>
      <text:p text:style-name="P82"><text:soft-page-break/></text:p>
      <text:list xml:id="list104436120562589" text:continue-numbering="true" text:style-name="Outline">
        <text:list-item>
          <text:h text:style-name="Heading_20_1" text:outline-level="1">Giardino<text:span text:style-name="T87"> </text:span>storico<text:span text:style-name="T87"> </text:span>di<text:span text:style-name="T80"> </text:span>piazza<text:span text:style-name="T87"> </text:span>Carlo<text:span text:style-name="T87"> </text:span>Alberto</text:h>
        </text:list-item>
      </text:list>
      <text:p text:style-name="P29">mq.<text:span text:style-name="T90"> </text:span>5.800</text:p>
      <text:p text:style-name="P26">campi<text:span text:style-name="T96"> </text:span>gioco,<text:span text:style-name="T93"> </text:span>pergolati,<text:span text:style-name="T96"> </text:span>fontana</text:p>
      <text:p text:style-name="P82"/>
      <text:list xml:id="list104436271942634" text:continue-numbering="true" text:style-name="Outline">
        <text:list-item>
          <text:h text:style-name="Heading_20_1" text:outline-level="1">Giardino<text:span text:style-name="T87"> </text:span>Basevi</text:h>
        </text:list-item>
      </text:list>
      <text:p text:style-name="P32">mq.9.000</text:p>
      <text:p text:style-name="P29">Via<text:span text:style-name="T89"> </text:span>San<text:span text:style-name="T82"> </text:span>Giacomo<text:span text:style-name="T87"> </text:span>in<text:span text:style-name="T82"> </text:span>Monte,<text:span text:style-name="T89"> </text:span>Via<text:span text:style-name="T80"> </text:span>Besenghi,<text:span text:style-name="T89"> </text:span>Scala<text:span text:style-name="T87"> </text:span>Dublino</text:p>
      <text:p text:style-name="Text_20_body"/>
      <text:p text:style-name="P91"/>
      <text:list xml:id="list104435129572319" text:continue-numbering="true" text:style-name="Outline">
        <text:list-item>
          <text:h text:style-name="Heading_20_1" text:outline-level="1">Giardini<text:span text:style-name="T110"> </text:span>Attrezzati</text:h>
        </text:list-item>
      </text:list>
      <text:p text:style-name="P29">Con<text:span text:style-name="T84"> </text:span>giardini<text:span text:style-name="T80"> </text:span>si<text:span text:style-name="T85"> </text:span>intende<text:span text:style-name="T85"> </text:span>ogni<text:span text:style-name="T85"> </text:span>spazio<text:span text:style-name="T84"> </text:span>verde<text:span text:style-name="T80"> </text:span>attrezzato<text:span text:style-name="T89"> </text:span>non<text:span text:style-name="T84"> </text:span>compreso<text:span text:style-name="T85"> </text:span>nei<text:span text:style-name="T80"> </text:span>giardini<text:span text:style-name="T80"> </text:span>storici.</text:p>
      <text:p text:style-name="P71"/>
      <text:list xml:id="list104436341441201" text:continue-numbering="true" text:style-name="Outline">
        <text:list-item>
          <text:h text:style-name="Heading_20_1" text:outline-level="1">Pineta<text:span text:style-name="T80"> </text:span>di<text:span text:style-name="T89"> </text:span>Barcola</text:h>
        </text:list-item>
      </text:list>
      <text:p text:style-name="P32">mq.<text:span text:style-name="T90"> </text:span>25.400</text:p>
      <text:p text:style-name="P32">in<text:span text:style-name="T84"> </text:span>concessione<text:span text:style-name="T80"> </text:span>dal<text:span text:style-name="T80"> </text:span>Demanio<text:span text:style-name="T84"> </text:span>dello<text:span text:style-name="T85"> </text:span>Stato<text:span text:style-name="T80"> </text:span>in<text:span text:style-name="T84"> </text:span>attesa<text:span text:style-name="T80"> </text:span>di<text:span text:style-name="T87"> </text:span>trasferimento<text:span text:style-name="T85"> </text:span>di<text:span text:style-name="T87"> </text:span>proprietà<text:span text:style-name="T85"> </text:span>al<text:span text:style-name="T80"> </text:span>Comune</text:p>
      <text:p text:style-name="P49">aree<text:span text:style-name="T84"> </text:span>giochi<text:span text:style-name="T85"> </text:span>attrezzate,<text:span text:style-name="T85"> </text:span>fontana,<text:span text:style-name="T80"> </text:span>servizi<text:span text:style-name="T85"> </text:span>(i<text:span text:style-name="T84"> </text:span>chioschi<text:span text:style-name="T85"> </text:span>commerciali<text:span text:style-name="T85"> </text:span>sono<text:span text:style-name="T84"> </text:span>in<text:span text:style-name="T84"> </text:span>concessione<text:span text:style-name="T85"> </text:span>diretta<text:span text:style-name="T93"> </text:span>del<text:span text:style-name="T85"> </text:span>Demanio<text:span text:style-name="T84"> </text:span>dello<text:span text:style-name="T86"> </text:span>Stato)</text:p>
      <text:p text:style-name="P50">Giardino<text:span text:style-name="T83"> </text:span>di<text:span text:style-name="T87"> </text:span>via<text:span text:style-name="T83"> </text:span>San<text:span text:style-name="T90"> </text:span>Michele</text:p>
      <text:p text:style-name="P32">mq.<text:span text:style-name="T90"> </text:span>3.600</text:p>
      <text:p text:style-name="P29">area<text:span text:style-name="T84"> </text:span>giochi,<text:span text:style-name="T84"> </text:span>area<text:span text:style-name="T93"> </text:span>attrezzata<text:span text:style-name="T84"> </text:span>animazione,<text:span text:style-name="T84"> </text:span>fontana,<text:span text:style-name="T84"> </text:span>piste<text:span text:style-name="T84"> </text:span>gioco,<text:span text:style-name="T93"> </text:span>servizi</text:p>
      <text:p text:style-name="P82"/>
      <text:list xml:id="list104435754185467" text:continue-numbering="true" text:style-name="Outline">
        <text:list-item>
          <text:h text:style-name="Heading_20_1" text:outline-level="1">Giardino<text:span text:style-name="T82"> </text:span>di<text:span text:style-name="T80"> </text:span>Piazza<text:span text:style-name="T89"> </text:span>Rosmini</text:h>
        </text:list-item>
      </text:list>
      <text:p text:style-name="P259">mq.<text:span text:style-name="T93"> </text:span>9.500<text:span text:style-name="T84"> </text:span>(giardino+scarpata<text:span text:style-name="T93"> </text:span>verde)<text:span text:style-name="T80"> </text:span>area<text:span text:style-name="T86"> </text:span>gioco,<text:span text:style-name="T90"> </text:span>fontana</text:p>
      <text:p text:style-name="P54"/>
      <text:list xml:id="list104436161989023" text:continue-numbering="true" text:style-name="Outline">
        <text:list-item>
          <text:h text:style-name="Heading_20_1" text:outline-level="1">Giardino<text:span text:style-name="T90"> </text:span>di<text:span text:style-name="T87"> </text:span>via<text:span text:style-name="T90"> </text:span>Orlandini</text:h>
        </text:list-item>
      </text:list>
      <text:p text:style-name="P32">mq.<text:span text:style-name="T90"> </text:span>14.700</text:p>
      <text:p text:style-name="P29">giardino<text:span text:style-name="T93"> </text:span>e<text:span text:style-name="T84"> </text:span>aree<text:span text:style-name="T85"> </text:span>verdi,<text:span text:style-name="T93"> </text:span>zone<text:span text:style-name="T89"> </text:span>gioco,<text:span text:style-name="T84"> </text:span>piste<text:span text:style-name="T84"> </text:span>gioco,<text:span text:style-name="T80"> </text:span>fontane</text:p>
      <text:p text:style-name="P82"/>
      <text:list xml:id="list104436307508423" text:continue-numbering="true" text:style-name="Outline">
        <text:list-item>
          <text:h text:style-name="Heading_20_1" text:outline-level="1">Giardino<text:span text:style-name="T82"> </text:span>di<text:span text:style-name="T80"> </text:span>via<text:span text:style-name="T90"> </text:span>Montecchi</text:h>
        </text:list-item>
      </text:list>
      <text:p text:style-name="P26">mq.<text:span text:style-name="T90"> </text:span>2.700</text:p>
      <text:p text:style-name="P29">area<text:span text:style-name="T87"> </text:span>giochi</text:p>
      <text:p text:style-name="P71"/>
      <text:list xml:id="list104436368124561" text:continue-numbering="true" text:style-name="Outline">
        <text:list-item>
          <text:h text:style-name="Heading_20_1" text:outline-level="1">Giardino<text:span text:style-name="T85"> </text:span>di<text:span text:style-name="T84"> </text:span>via<text:span text:style-name="T85"> </text:span>Molino<text:span text:style-name="T80"> </text:span>a<text:span text:style-name="T80"> </text:span>Vento<text:span text:style-name="T85"> </text:span>(retro<text:span text:style-name="T85"> </text:span>cd.<text:span text:style-name="T80"> </text:span>"Vaticano")</text:h>
        </text:list-item>
      </text:list>
      <text:p text:style-name="P29">mq.<text:span text:style-name="T90"> </text:span>8.000</text:p>
      <text:p text:style-name="P32">area<text:span text:style-name="T84"> </text:span>verde,<text:span text:style-name="T84"> </text:span>attrezzata<text:span text:style-name="T84"> </text:span>con<text:span text:style-name="T85"> </text:span>diverse<text:span text:style-name="T85"> </text:span>piste<text:span text:style-name="T84"> </text:span>per<text:span text:style-name="T85"> </text:span>lo<text:span text:style-name="T93"> </text:span>skating</text:p>
      <text:p text:style-name="P71"/>
      <text:list xml:id="list104435774407113" text:continue-numbering="true" text:style-name="Outline">
        <text:list-item>
          <text:h text:style-name="Heading_20_1" text:outline-level="1">Giardino<text:span text:style-name="T82"> </text:span>di<text:span text:style-name="T89"> </text:span>via<text:span text:style-name="T90"> </text:span>Boccaccio</text:h>
        </text:list-item>
      </text:list>
      <text:p text:style-name="P32">mq.<text:span text:style-name="T90"> </text:span>6.000</text:p>
      <text:p text:style-name="P260">area giochi, campo gioco, area sgambamento cani<text:span text:style-name="T78"> </text:span>(proprietà<text:span text:style-name="T96"> </text:span>Regione<text:span text:style-name="T84"> </text:span>FVG<text:span text:style-name="T85"> </text:span>in<text:span text:style-name="T93"> </text:span>concessione<text:span text:style-name="T84"> </text:span>al<text:span text:style-name="T89"> </text:span>Comune<text:span text:style-name="T84"> </text:span>di<text:span text:style-name="T84"> </text:span>Trieste)</text:p>
      <text:p text:style-name="P67"/>
      <text:list xml:id="list104435721165832" text:continue-numbering="true" text:style-name="Outline">
        <text:list-item>
          <text:h text:style-name="Heading_20_1" text:outline-level="1">Giardini<text:span text:style-name="T89"> </text:span>di<text:span text:style-name="T82"> </text:span>Borgo<text:span text:style-name="T87"> </text:span>San<text:span text:style-name="T82"> </text:span>Sergio<text:span text:style-name="T89"> </text:span>-<text:span text:style-name="T87"> </text:span>Via<text:span text:style-name="T82"> </text:span>Petracco<text:span text:style-name="T82"> </text:span>e<text:span text:style-name="T80"> </text:span>Via<text:span text:style-name="T89"> </text:span>Forti</text:h>
        </text:list-item>
      </text:list>
      <text:p text:style-name="P32">mq.<text:span text:style-name="T90"> </text:span>4.800</text:p>
      <text:p text:style-name="P32">boschetto,<text:span text:style-name="T84"> </text:span>area<text:span text:style-name="T84"> </text:span>giochi</text:p>
      <text:p text:style-name="P82"><text:soft-page-break/></text:p>
      <text:list xml:id="list104435410636363" text:continue-numbering="true" text:style-name="Outline">
        <text:list-item>
          <text:h text:style-name="Heading_20_1" text:outline-level="1">Giardini<text:span text:style-name="T82"> </text:span>di<text:span text:style-name="T87"> </text:span>Borgo<text:span text:style-name="T90"> </text:span>San<text:span text:style-name="T82"> </text:span>Sergio<text:span text:style-name="T82"> </text:span>-<text:span text:style-name="T87"> </text:span>Via<text:span text:style-name="T82"> </text:span>Forti<text:span text:style-name="T82"> </text:span>e<text:span text:style-name="T80"> </text:span>Via<text:span text:style-name="T87"> </text:span>Curiel-Piazza<text:span text:style-name="T82"> </text:span>XXV<text:span text:style-name="T87"> </text:span>Aprile</text:h>
        </text:list-item>
      </text:list>
      <text:p text:style-name="P32">mq.<text:span text:style-name="T90"> </text:span>5.200</text:p>
      <text:p text:style-name="P29">area<text:span text:style-name="T89"> </text:span>giochi</text:p>
      <text:p text:style-name="P82"/>
      <text:list xml:id="list104436125457131" text:continue-numbering="true" text:style-name="Outline">
        <text:list-item>
          <text:h text:style-name="Heading_20_1" text:outline-level="1">Giardini<text:span text:style-name="T82"> </text:span>di<text:span text:style-name="T87"> </text:span>Borgo<text:span text:style-name="T82"> </text:span>San<text:span text:style-name="T90"> </text:span>Sergio<text:span text:style-name="T87"> </text:span>-<text:span text:style-name="T87"> </text:span>Piazza<text:span text:style-name="T82"> </text:span>XXV<text:span text:style-name="T87"> </text:span>Aprile-Via<text:span text:style-name="T90"> </text:span>Curiel</text:h>
        </text:list-item>
      </text:list>
      <text:p text:style-name="P26">mq.<text:span text:style-name="T90"> </text:span>17.000</text:p>
      <text:p text:style-name="P29">percorsi<text:span text:style-name="T96"> </text:span>attrezzati,<text:span text:style-name="T96"> </text:span>campi<text:span text:style-name="T96"> </text:span>gioco</text:p>
      <text:p text:style-name="P71"/>
      <text:list xml:id="list104436609225109" text:continue-numbering="true" text:style-name="Outline">
        <text:list-item>
          <text:h text:style-name="P525" text:outline-level="1">Laghetto<text:span text:style-name="T80"> </text:span>di<text:span text:style-name="T80"> </text:span>Basovizza</text:h>
        </text:list-item>
      </text:list>
      <text:p text:style-name="P29">mq.<text:span text:style-name="T90"> </text:span>13.000</text:p>
      <text:p text:style-name="P32">area<text:span text:style-name="T96"> </text:span>giochi,<text:span text:style-name="T84"> </text:span>compi<text:span text:style-name="T84"> </text:span>gioco,<text:span text:style-name="T93"> </text:span>area<text:span text:style-name="T93"> </text:span>manifestazioni,<text:span text:style-name="T84"> </text:span>laghetto,<text:span text:style-name="T85"> </text:span>parcheggio</text:p>
      <text:p text:style-name="P82"/>
      <text:list xml:id="list104435232998017" text:continue-numbering="true" text:style-name="Outline">
        <text:list-item>
          <text:h text:style-name="Heading_20_1" text:outline-level="1">Aree<text:span text:style-name="T85"> </text:span>Verdi<text:span text:style-name="T89"> </text:span>di<text:span text:style-name="T89"> </text:span>Opicina<text:span text:style-name="T80"> </text:span>-<text:span text:style-name="T80"> </text:span>Via<text:span text:style-name="T87"> </text:span>Papaveri-Via<text:span text:style-name="T80"> </text:span>Fiordalisi<text:span text:style-name="T87"> </text:span>cd.<text:span text:style-name="T89"> </text:span>"Mandria"</text:h>
        </text:list-item>
      </text:list>
      <text:p text:style-name="P26">mq.<text:span text:style-name="T90"> </text:span>13.500</text:p>
      <text:p text:style-name="P43">area<text:span text:style-name="T85"> </text:span>giochi,<text:span text:style-name="T85"> </text:span>campo<text:span text:style-name="T80"> </text:span>gioco,<text:span text:style-name="T85"> </text:span>area<text:span text:style-name="T80"> </text:span>sgambatura<text:span text:style-name="T90"> </text:span>cani,<text:span text:style-name="T85"> </text:span>orti<text:span text:style-name="T89"> </text:span>urbani</text:p>
      <text:p text:style-name="P58"/>
      <text:list xml:id="list104435489112998" text:continue-numbering="true" text:style-name="Outline">
        <text:list-item>
          <text:h text:style-name="P518" text:outline-level="1">Aree<text:span text:style-name="T85"> </text:span>Verdi<text:span text:style-name="T80"> </text:span>di<text:span text:style-name="T89"> </text:span>Opicina<text:span text:style-name="T85"> </text:span>-<text:span text:style-name="T89"> </text:span>Via<text:span text:style-name="T89"> </text:span>Sant'Isidoro-Via<text:span text:style-name="T80"> </text:span>Santa<text:span text:style-name="T80"> </text:span>Fosca</text:h>
        </text:list-item>
      </text:list>
      <text:p text:style-name="P32">mq.<text:span text:style-name="T90"> </text:span>12.300</text:p>
      <text:p text:style-name="P29">aree<text:span text:style-name="T84"> </text:span>giochi,<text:span text:style-name="T85"> </text:span>parcheggi,<text:span text:style-name="T85"> </text:span>percorsi</text:p>
      <text:p text:style-name="P29"/>
      <text:p text:style-name="P30">Aree<text:span text:style-name="T80"> </text:span>Verdi<text:span text:style-name="T89"> </text:span>di<text:span text:style-name="T89"> </text:span>Opicina<text:span text:style-name="T80"> </text:span>-<text:span text:style-name="T87"> </text:span>via<text:span text:style-name="T87"> </text:span>Doberdò<text:span text:style-name="T87"> </text:span>c/o<text:span text:style-name="T89"> </text:span>Centro<text:span text:style-name="T80"> </text:span>Civico</text:p>
      <text:p text:style-name="P27">mq.<text:span text:style-name="T90"> </text:span>7.800</text:p>
      <text:p text:style-name="P20">aree<text:span text:style-name="T89"> </text:span>giochi</text:p>
      <text:p text:style-name="P82"/>
      <text:list xml:id="list104435194958779" text:continue-numbering="true" text:style-name="Outline">
        <text:list-item>
          <text:h text:style-name="Heading_20_1" text:outline-level="1">Giardino<text:span text:style-name="T82"> </text:span>di<text:span text:style-name="T80"> </text:span>via<text:span text:style-name="T90"> </text:span>Carpineto</text:h>
        </text:list-item>
      </text:list>
      <text:p text:style-name="P32">mq.<text:span text:style-name="T90"> </text:span>5.000</text:p>
      <text:p text:style-name="P29">area<text:span text:style-name="T87"> </text:span>giochi</text:p>
      <text:p text:style-name="P26">(proprietà<text:span text:style-name="T93"> </text:span>Azienda<text:span text:style-name="T85"> </text:span>Sanitaria<text:span text:style-name="T84"> </text:span>in<text:span text:style-name="T84"> </text:span>concessione<text:span text:style-name="T85"> </text:span>al<text:span text:style-name="T82"> </text:span>Comune<text:span text:style-name="T85"> </text:span>di<text:span text:style-name="T80"> </text:span>Trieste)</text:p>
      <text:p text:style-name="P82"/>
      <text:list xml:id="list104436450904599" text:continue-numbering="true" text:style-name="Outline">
        <text:list-item>
          <text:h text:style-name="Heading_20_1" text:outline-level="1">Giardino<text:span text:style-name="T87"> </text:span>di<text:span text:style-name="T87"> </text:span>Altura</text:h>
        </text:list-item>
      </text:list>
      <text:p text:style-name="P32">mq.<text:span text:style-name="T90"> </text:span>8.400</text:p>
      <text:p text:style-name="P29">aree<text:span text:style-name="T84"> </text:span>gioco,<text:span text:style-name="T93"> </text:span>campi<text:span text:style-name="T85"> </text:span>gioco,<text:span text:style-name="T96"> </text:span>pista<text:span text:style-name="T84"> </text:span>skateboard</text:p>
      <text:p text:style-name="P31"><text:span text:style-name="T2">Aree</text:span><text:span text:style-name="T47"> </text:span><text:span text:style-name="T2">verdi</text:span><text:span text:style-name="T48"> </text:span><text:span text:style-name="T2">rionali</text:span></text:p>
      <text:p text:style-name="P13"/>
      <text:p text:style-name="P44"><text:span text:style-name="T5">Giardino</text:span><text:span text:style-name="T29"> </text:span><text:span text:style-name="T5">di</text:span><text:span text:style-name="T26"> </text:span><text:span text:style-name="T5">via</text:span><text:span text:style-name="T44"> </text:span><text:span text:style-name="T5">Don</text:span><text:span text:style-name="T37"> </text:span><text:span text:style-name="T5">Bosco</text:span></text:p>
      <text:p text:style-name="P32">mq.<text:span text:style-name="T90"> </text:span>550</text:p>
      <text:p text:style-name="P82"/>
      <text:list xml:id="list104436334687743" text:continue-numbering="true" text:style-name="Outline">
        <text:list-item>
          <text:h text:style-name="Heading_20_1" text:outline-level="1">Giardino<text:span text:style-name="T90"> </text:span>di<text:span text:style-name="T87"> </text:span>via<text:span text:style-name="T83"> </text:span>Benussi</text:h>
        </text:list-item>
      </text:list>
      <text:p text:style-name="P26">mq.<text:span text:style-name="T90"> </text:span>3.200</text:p>
      <text:p text:style-name="P82"/>
      <text:list xml:id="list104436184451669" text:continue-numbering="true" text:style-name="Outline">
        <text:list-item>
          <text:h text:style-name="Heading_20_1" text:outline-level="1">Giardino<text:span text:style-name="T80"> </text:span>Ieralla<text:span text:style-name="T84"> </text:span>(Roiano-<text:span text:style-name="T85"> </text:span>Viale<text:span text:style-name="T80"> </text:span>Miramare)</text:h>
        </text:list-item>
      </text:list>
      <text:p text:style-name="P29">mq.<text:span text:style-name="T90"> </text:span>2.800</text:p>
      <text:p text:style-name="P71"/>
      <text:list xml:id="list104434550351746" text:continue-numbering="true" text:style-name="Outline">
        <text:list-item>
          <text:h text:style-name="Heading_20_1" text:outline-level="1">Giardino<text:span text:style-name="T89"> </text:span>di<text:span text:style-name="T84"> </text:span>via<text:span text:style-name="T89"> </text:span>Ludovico<text:span text:style-name="T87"> </text:span>Antonio<text:span text:style-name="T89"> </text:span>Muratori</text:h>
        </text:list-item>
      </text:list>
      <text:p text:style-name="P29">mq.<text:span text:style-name="T90"> </text:span>400</text:p>
      <text:p text:style-name="P82"/>
      <text:list xml:id="list104436335482040" text:continue-numbering="true" text:style-name="Outline">
        <text:list-item>
          <text:h text:style-name="Heading_20_1" text:outline-level="1">Giardino<text:span text:style-name="T90"> </text:span>di<text:span text:style-name="T89"> </text:span>Servola<text:span text:style-name="T82"> </text:span>Pineta<text:span text:style-name="T87"> </text:span>di<text:span text:style-name="T82"> </text:span>Servola</text:h>
        </text:list-item>
      </text:list>
      <text:p text:style-name="P26"><text:soft-page-break/>mq.<text:span text:style-name="T90"> </text:span>10.000</text:p>
      <text:p text:style-name="P82"/>
      <text:list xml:id="list104435830099531" text:continue-numbering="true" text:style-name="Outline">
        <text:list-item>
          <text:h text:style-name="Heading_20_1" text:outline-level="1">Giardino<text:span text:style-name="T90"> </text:span>di<text:span text:style-name="T89"> </text:span>via<text:span text:style-name="T90"> </text:span>Umago</text:h>
        </text:list-item>
      </text:list>
      <text:p text:style-name="P32">mq.<text:span text:style-name="T90"> </text:span>500</text:p>
      <text:p text:style-name="P76"/>
      <text:list xml:id="list104436590415726" text:continue-numbering="true" text:style-name="Outline">
        <text:list-item>
          <text:h text:style-name="Heading_20_1" text:outline-level="1">Giardino<text:span text:style-name="T85"> </text:span>Fedora<text:span text:style-name="T85"> </text:span>Barbieri</text:h>
        </text:list-item>
      </text:list>
      <text:p text:style-name="P413"><text:span text:style-name="T5">Giardino</text:span><text:span text:style-name="T37"> </text:span><text:span text:style-name="T5">di</text:span><text:span text:style-name="T26"> </text:span><text:span text:style-name="T5">via</text:span><text:span text:style-name="T29"> </text:span><text:span text:style-name="T5">Mascagni</text:span><text:span text:style-name="T29"> </text:span><text:span text:style-name="T5">–</text:span><text:span text:style-name="T26"> </text:span><text:span text:style-name="T5">mq.</text:span><text:span text:style-name="T37"> </text:span><text:span text:style-name="T5">2500</text:span><text:span text:style-name="T15"> </text:span><text:span text:style-name="T5">Giardino</text:span><text:span text:style-name="T44"> </text:span><text:span text:style-name="T5">Bruno</text:span><text:span text:style-name="T4"> </text:span><text:span text:style-name="T5">Pincherle</text:span></text:p>
      <text:p text:style-name="P88">tra<text:span text:style-name="T89"> </text:span>via<text:span text:style-name="T85"> </text:span>del<text:span text:style-name="T89"> </text:span>Veltro<text:span text:style-name="T80"> </text:span>e<text:span text:style-name="T89"> </text:span>Strada<text:span text:style-name="T80"> </text:span>di<text:span text:style-name="T89"> </text:span>Fiume<text:span text:style-name="T89"> </text:span>–<text:span text:style-name="T80"> </text:span>circa<text:span text:style-name="T89"> </text:span>mq.1800<text:span text:style-name="T86"> </text:span>giochi<text:span text:style-name="T78"> </text:span>multifunzionali<text:span text:style-name="T83"> </text:span>a<text:span text:style-name="T83"> </text:span>tre piani</text:p>
      <text:p text:style-name="P24">area<text:span text:style-name="T80"> </text:span>giochi<text:span text:style-name="T87"> </text:span>prima<text:span text:style-name="T89"> </text:span>infanzia</text:p>
      <text:p text:style-name="P25"><text:span text:style-name="T2">Centri</text:span><text:span text:style-name="T27"> </text:span><text:span text:style-name="T2">civici</text:span></text:p>
      <text:p text:style-name="P96"/>
      <text:p text:style-name="P191"><text:span text:style-name="T5">S.Vito</text:span><text:span text:style-name="T57"> </text:span><text:span text:style-name="T5">Città</text:span><text:span text:style-name="T67"> </text:span><text:span text:style-name="T5">Vecchia</text:span></text:p>
      <text:p text:style-name="P180">via<text:span text:style-name="T82"> </text:span>Locchi,<text:span text:style-name="T82"> </text:span>23/b</text:p>
      <text:p text:style-name="P100"/>
      <text:list xml:id="list104434964029261" text:continue-numbering="true" text:style-name="Outline">
        <text:list-item>
          <text:h text:style-name="P535" text:outline-level="1">Altipiano<text:span text:style-name="T90"> </text:span>Est</text:h>
        </text:list-item>
      </text:list>
      <text:p text:style-name="P185">via<text:span text:style-name="T80"> </text:span>Doberdò,<text:span text:style-name="T87"> </text:span>20/3</text:p>
      <text:p text:style-name="P100"/>
      <text:list xml:id="list104434902514929" text:continue-numbering="true" text:style-name="Outline">
        <text:list-item>
          <text:h text:style-name="P535" text:outline-level="1">Altipiano<text:span text:style-name="T87"> </text:span>Ovest</text:h>
        </text:list-item>
      </text:list>
      <text:p text:style-name="P180">loc.<text:span text:style-name="T84"> </text:span>Prosecco,159</text:p>
      <text:p text:style-name="P82"/>
      <text:list xml:id="list104436283874799" text:continue-numbering="true" text:style-name="Outline">
        <text:list-item>
          <text:h text:style-name="P535" text:outline-level="1">Centro<text:span text:style-name="T85"> </text:span>Civico<text:span text:style-name="T85"> </text:span>Roiano<text:span text:style-name="T85"> </text:span>Gretta<text:span text:style-name="T84"> </text:span>Barcola<text:span text:style-name="T85"> </text:span>Cologna<text:span text:style-name="T84"> </text:span>Scorcola<text:span text:style-name="T84"> </text:span>San<text:span text:style-name="T80"> </text:span>Giacomo<text:span text:style-name="T85"> </text:span>Barriera<text:span text:style-name="T85"> </text:span>Vecchia</text:h>
        </text:list-item>
      </text:list>
      <text:p text:style-name="P167">via<text:span text:style-name="T94"> </text:span>Teatro<text:span text:style-name="T96"> </text:span>Romano,<text:span text:style-name="T93"> </text:span>7/b</text:p>
      <text:p text:style-name="P76"/>
      <text:list xml:id="list104435680716341" text:continue-numbering="true" text:style-name="Outline">
        <text:list-item>
          <text:h text:style-name="P535" text:outline-level="1">Centro<text:span text:style-name="T110"> </text:span>Civico-Valmaura</text:h>
        </text:list-item>
      </text:list>
      <text:p text:style-name="P180">via<text:span text:style-name="T80"> </text:span>dei<text:span text:style-name="T93"> </text:span>Macelli,<text:span text:style-name="T96"> </text:span>1</text:p>
      <text:p text:style-name="Text_20_body"/>
      <text:p text:style-name="P101"/>
      <text:p text:style-name="P422">Circoscrizioni:</text:p>
      <text:p text:style-name="P6"/>
      <text:p text:style-name="P6"/>
      <text:p text:style-name="P110"/>
      <text:p text:style-name="P191"><text:span text:style-name="T5">I</text:span><text:span text:style-name="T20"> </text:span><text:span text:style-name="T5">Circoscrizione</text:span><text:span text:style-name="T7"> </text:span><text:span text:style-name="T5">-Altopiano</text:span><text:span text:style-name="T22"> </text:span><text:span text:style-name="T5">OVEST</text:span></text:p>
      <text:p text:style-name="P167">159<text:span text:style-name="T80"> </text:span>Prosecco</text:p>
      <text:p text:style-name="P71"/>
      <text:list xml:id="list1106849984" text:style-name="WWNum1">
        <text:list-item>
          <text:h text:style-name="P546" text:outline-level="1">Circoscrizione<text:span text:style-name="T118"> </text:span>-<text:span text:style-name="T89"> </text:span>Altopiano<text:span text:style-name="T87"> </text:span>EST</text:h>
        </text:list-item>
      </text:list>
      <text:p text:style-name="P167">via<text:span text:style-name="T80"> </text:span>Doberdò,<text:span text:style-name="T87"> </text:span>20/3</text:p>
      <text:p text:style-name="P82"/>
      <text:list xml:id="list104436326066853" text:continue-numbering="true" text:style-name="WWNum1">
        <text:list-item>
          <text:h text:style-name="P547" text:outline-level="1">Circoscrizione<text:span text:style-name="T89"> </text:span>-Roiano<text:span text:style-name="T87"> </text:span>-<text:span text:style-name="T89"> </text:span>Gretta<text:span text:style-name="T89"> </text:span>-<text:span text:style-name="T89"> </text:span>Barcola<text:span text:style-name="T87"> </text:span>-<text:span text:style-name="T89"> </text:span>Cologna<text:span text:style-name="T80"> </text:span>-<text:span text:style-name="T89"> </text:span>Scorcola</text:h>
        </text:list-item>
      </text:list>
      <text:p text:style-name="P180">Salita<text:span text:style-name="T80"> </text:span>di<text:span text:style-name="T87"> </text:span>Gretta,<text:span text:style-name="T80"> </text:span>38</text:p>
      <text:p text:style-name="P71"/>
      <text:list xml:id="list104435697374093" text:continue-numbering="true" text:style-name="WWNum1">
        <text:list-item>
          <text:h text:style-name="P548" text:outline-level="1">Circoscrizione<text:span text:style-name="T80"> </text:span>Città<text:span text:style-name="T89"> </text:span>Nuova<text:span text:style-name="T89"> </text:span>-<text:span text:style-name="T80"> </text:span>Barriera<text:span text:style-name="T89"> </text:span>Nuova<text:span text:style-name="T89"> </text:span>e<text:span text:style-name="T85"> </text:span>San<text:span text:style-name="T89"> </text:span>Vito<text:span text:style-name="T80"> </text:span>-<text:span text:style-name="T80"> </text:span>Città<text:span text:style-name="T85"> </text:span>Vecchia</text:h>
        </text:list-item>
      </text:list>
      <text:p text:style-name="P163">via<text:span text:style-name="T87"> </text:span>Locchi,<text:span text:style-name="T87"> </text:span>23/a</text:p>
      <text:p text:style-name="Text_20_body"/>
      <text:list xml:id="list104436060078230" text:continue-numbering="true" text:style-name="WWNum1">
        <text:list-item>
          <text:h text:style-name="P549" text:outline-level="1">Circoscrizione<text:span text:style-name="T89"> </text:span>-San<text:span text:style-name="T84"> </text:span>Giacomo<text:span text:style-name="T80"> </text:span>–<text:span text:style-name="T80"> </text:span>Barriera<text:span text:style-name="T85"> </text:span>Vecchia</text:h>
        </text:list-item>
      </text:list>
      <text:p text:style-name="P185"><text:span text:style-name="T83">via</text:span><text:span text:style-name="T96"> </text:span>dei<text:span text:style-name="T95"> </text:span>Modiano,<text:span text:style-name="T94"> </text:span>5<text:span text:style-name="T95"> </text:span>–<text:span text:style-name="T98"> </text:span>Villa<text:span text:style-name="T95"> </text:span>Sartorio</text:p>
      <text:p text:style-name="P82"><text:soft-page-break/></text:p>
      <text:list xml:id="list104436068962739" text:continue-numbering="true" text:style-name="WWNum1">
        <text:list-item>
          <text:h text:style-name="P550" text:outline-level="1">Circoscrizione<text:span text:style-name="T87"> </text:span>San<text:span text:style-name="T89"> </text:span>Giovanni<text:span text:style-name="T80"> </text:span>-<text:span text:style-name="T89"> </text:span>Chiadino<text:span text:style-name="T87"> </text:span>-<text:span text:style-name="T89"> </text:span>Rozzol</text:h>
        </text:list-item>
      </text:list>
      <text:p text:style-name="P167">Rotonda<text:span text:style-name="T80"> </text:span>del<text:span text:style-name="T89"> </text:span>Boschetto<text:span text:style-name="T80"> </text:span>n.<text:span text:style-name="T89"> </text:span>6</text:p>
      <text:p text:style-name="P71"/>
      <text:list xml:id="list104436547325293" text:continue-numbering="true" text:style-name="WWNum1">
        <text:list-item>
          <text:h text:style-name="P551" text:outline-level="1">Circoscrizione<text:span text:style-name="T89"> </text:span>-<text:span text:style-name="T89"> </text:span>Servola<text:span text:style-name="T80"> </text:span>-<text:span text:style-name="T87"> </text:span>Chiarbola<text:span text:style-name="T89"> </text:span>-<text:span text:style-name="T89"> </text:span>Valmaura<text:span text:style-name="T87"> </text:span>-<text:span text:style-name="T89"> </text:span>Borgo<text:span text:style-name="T89"> </text:span>San<text:span text:style-name="T82"> </text:span>Sergio</text:h>
        </text:list-item>
      </text:list>
      <text:p text:style-name="P180">via<text:span text:style-name="T84"> </text:span>dei<text:span text:style-name="T96"> </text:span>Macelli,<text:span text:style-name="T96"> </text:span>1</text:p>
      <text:p text:style-name="P183"><text:s/>Assistenza</text:p>
      <text:p text:style-name="P6"/>
      <text:p text:style-name="P9"/>
      <text:p text:style-name="P267"><text:span text:style-name="T5">Cento</text:span><text:span text:style-name="T57"> </text:span><text:span text:style-name="T5">per</text:span><text:span text:style-name="T49"> </text:span><text:span text:style-name="T5">I’Anziano</text:span></text:p>
      <text:p text:style-name="P261">via<text:span text:style-name="T89"> </text:span>C.<text:span text:style-name="T90"> </text:span>de<text:span text:style-name="T87"> </text:span>Marchesetti<text:span text:style-name="T90"> </text:span>8/1e<text:span text:style-name="T82"> </text:span>8/3</text:p>
      <text:p text:style-name="Text_20_body"/>
      <text:p text:style-name="P74"/>
      <text:p text:style-name="P284"><text:span text:style-name="T5">Casa</text:span><text:span text:style-name="T20"> </text:span><text:span text:style-name="T5">Serena</text:span><text:span text:style-name="T1">-</text:span><text:span text:style-name="T33"> </text:span><text:span text:style-name="T1">Casa</text:span><text:span text:style-name="T21"> </text:span><text:span text:style-name="T1">Albergo</text:span><text:span text:style-name="T21"> </text:span><text:span text:style-name="T1">per</text:span><text:span text:style-name="T33"> </text:span><text:span text:style-name="T1">persone</text:span><text:span text:style-name="T6"> </text:span><text:span text:style-name="T1">autosufficienti</text:span></text:p>
      <text:p text:style-name="Text_20_body"/>
      <text:p text:style-name="P286">Residenza<text:span text:style-name="T93"> </text:span>Pineta:<text:span text:style-name="T84"> </text:span>n.<text:span text:style-name="T85"> </text:span>68<text:span text:style-name="T84"> </text:span>posti<text:span text:style-name="T80"> </text:span>letto<text:span text:style-name="T85"> </text:span>per<text:span text:style-name="T84"> </text:span>non<text:span text:style-name="T84"> </text:span>autosufficienti<text:span text:style-name="T86"> </text:span>Residenza<text:span text:style-name="T87"> </text:span>Giardino:<text:span text:style-name="T82"> </text:span>in<text:span text:style-name="T82"> </text:span>fase<text:span text:style-name="T83"> </text:span>di<text:span text:style-name="T90"> </text:span>ristrutturazione</text:p>
      <text:p text:style-name="P287">Residenza<text:span text:style-name="T93"> </text:span>Mimosa:<text:span text:style-name="T84"> </text:span>n.<text:span text:style-name="T85"> </text:span>21<text:span text:style-name="T80"> </text:span>posti<text:span text:style-name="T85"> </text:span>letto<text:span text:style-name="T80"> </text:span>per<text:span text:style-name="T80"> </text:span>non<text:span text:style-name="T84"> </text:span>autosufficienti<text:span text:style-name="T97"> </text:span><text:span text:style-name="T76">Casa Gianni Bartoli</text:span><text:span text:style-name="T79"> </text:span>– per persone<text:span text:style-name="T78"> </text:span>non<text:span text:style-name="T78"> </text:span>autosufficienti<text:span text:style-name="T78"> </text:span>MODULO<text:span text:style-name="T87"> </text:span>1<text:span text:style-name="T90"> </text:span>-<text:span text:style-name="T82"> </text:span>Residenza<text:span text:style-name="T82"> </text:span>Glicini<text:span text:style-name="T83"> </text:span>n.<text:span text:style-name="T90"> </text:span>35<text:span text:style-name="T92"> </text:span>posti<text:span text:style-name="T83"> </text:span>letto</text:p>
      <text:p text:style-name="P288">MODULO<text:span text:style-name="T80"> </text:span>2<text:span text:style-name="T80"> </text:span>-<text:span text:style-name="T80"> </text:span>Redenza<text:span text:style-name="T89"> </text:span>Gelsomino<text:span text:style-name="T89"> </text:span>n.<text:span text:style-name="T80"> </text:span>28<text:span text:style-name="T80"> </text:span>posti<text:span text:style-name="T89"> </text:span>letto<text:span text:style-name="T97"> </text:span>Residenza<text:span text:style-name="T82"> </text:span>Balcone<text:span text:style-name="T90"> </text:span>fiorito<text:span text:style-name="T90"> </text:span>n.<text:span text:style-name="T83"> </text:span>6<text:span text:style-name="T90"> </text:span>posti<text:span text:style-name="T90"> </text:span>letto</text:p>
      <text:p text:style-name="P117"/>
      <text:p text:style-name="P271">MODULO<text:span text:style-name="T87"> </text:span>3</text:p>
      <text:p text:style-name="P273">Residenza<text:span text:style-name="T85"> </text:span>Alle<text:span text:style-name="T80"> </text:span>Rose<text:span text:style-name="T89"> </text:span>n.<text:span text:style-name="T85"> </text:span>33<text:span text:style-name="T89"> </text:span>posti<text:span text:style-name="T87"> </text:span>letto</text:p>
      <text:p text:style-name="P131"/>
      <text:p text:style-name="P271">MODULO<text:span text:style-name="T87"> </text:span>4</text:p>
      <text:p text:style-name="P274">Residenza<text:span text:style-name="T84"> </text:span>Biancospino<text:span text:style-name="T85"> </text:span>n.<text:span text:style-name="T89"> </text:span>18<text:span text:style-name="T80"> </text:span>posti<text:span text:style-name="T80"> </text:span>letto</text:p>
      <text:p text:style-name="P84"/>
      <text:p text:style-name="P414"><text:span text:style-name="T5">Casa</text:span><text:span text:style-name="T7"> </text:span><text:span text:style-name="T5">E.</text:span><text:span text:style-name="T34"> </text:span><text:span text:style-name="T5">Gregoretti</text:span><text:span text:style-name="T22"> </text:span><text:span text:style-name="T1">–</text:span><text:span text:style-name="T6"> </text:span><text:span text:style-name="T1">struttura</text:span><text:span text:style-name="T33"> </text:span><text:span text:style-name="T1">per</text:span><text:span text:style-name="T33"> </text:span><text:span text:style-name="T1">ospiti</text:span><text:span text:style-name="T6"> </text:span><text:span text:style-name="T1">non</text:span><text:span text:style-name="T14"> </text:span><text:span text:style-name="T1">autosufficienti</text:span></text:p>
      <text:p text:style-name="P263">via<text:span text:style-name="T82"> </text:span>Paolo<text:span text:style-name="T90"> </text:span>de<text:span text:style-name="T87"> </text:span>Ralli<text:span text:style-name="T90"> </text:span>n.1</text:p>
      <text:p text:style-name="P100"/>
      <text:p text:style-name="P415"><text:span text:style-name="T5">Casa</text:span><text:span text:style-name="T26"> </text:span><text:span text:style-name="T5">Mario</text:span><text:span text:style-name="T22"> </text:span><text:span text:style-name="T5">Capon</text:span><text:span text:style-name="T26"> </text:span><text:span text:style-name="T1">–</text:span><text:span text:style-name="T21"> </text:span><text:span text:style-name="T1">struttura</text:span><text:span text:style-name="T6"> </text:span><text:span text:style-name="T1">per</text:span><text:span text:style-name="T21"> </text:span><text:span text:style-name="T1">ospiti</text:span><text:span text:style-name="T14"> </text:span><text:span text:style-name="T1">autosufficienti</text:span></text:p>
      <text:p text:style-name="P264">via<text:span text:style-name="T82"> </text:span>Sant’Isidoro,<text:span text:style-name="T90"> </text:span>13<text:span text:style-name="T82"> </text:span>–<text:span text:style-name="T87"> </text:span>34151<text:span text:style-name="T90"> </text:span>Opicina</text:p>
      <text:p text:style-name="P1"/>
      <text:p text:style-name="P414"><text:span text:style-name="T5">Centro</text:span><text:span text:style-name="T20"> </text:span><text:span text:style-name="T5">di</text:span><text:span text:style-name="T34"> </text:span><text:span text:style-name="T5">assistenza</text:span><text:span text:style-name="T22"> </text:span><text:span text:style-name="T5">domiciliare</text:span><text:span text:style-name="T26"> </text:span><text:span text:style-name="T5">-</text:span><text:span text:style-name="T7"> </text:span><text:span text:style-name="T1">sei</text:span><text:span text:style-name="T21"> </text:span><text:span text:style-name="T1">palazzine</text:span><text:span text:style-name="T21"> </text:span><text:span text:style-name="T1">con</text:span><text:span text:style-name="T14"> </text:span><text:span text:style-name="T1">complessivi</text:span><text:span text:style-name="T43"> </text:span><text:span text:style-name="T1">85</text:span><text:span text:style-name="T3"> </text:span><text:span text:style-name="T1">alloggi</text:span></text:p>
      <text:p text:style-name="P264">via<text:span text:style-name="T90"> </text:span>S.<text:span text:style-name="T82"> </text:span>Biagio<text:span text:style-name="T87"> </text:span>1-3-5<text:span text:style-name="T119"> </text:span>34151<text:span text:style-name="T90"> </text:span>Opicina</text:p>
      <text:p text:style-name="P261">via<text:span text:style-name="T82"> </text:span>S.<text:span text:style-name="T89"> </text:span>Isidoro<text:span text:style-name="T89"> </text:span>1-3-5<text:span text:style-name="T120"> </text:span>34151<text:span text:style-name="T82"> </text:span>Opicina</text:p>
      <text:p text:style-name="Text_20_body"/>
      <text:p text:style-name="P414"><text:span text:style-name="T5">Sala</text:span><text:span text:style-name="T22"> </text:span><text:span text:style-name="T5">d’incontro</text:span><text:span text:style-name="T7"> </text:span><text:span text:style-name="T5">Villa</text:span><text:span text:style-name="T26"> </text:span><text:span text:style-name="T5">Carsia</text:span><text:span text:style-name="T37"> </text:span><text:span text:style-name="T1">–</text:span><text:span text:style-name="T33"> </text:span><text:span text:style-name="T1">centro</text:span><text:span text:style-name="T21"> </text:span><text:span text:style-name="T1">diurno</text:span><text:span text:style-name="T6"> </text:span><text:span text:style-name="T1">per</text:span><text:span text:style-name="T14"> </text:span><text:span text:style-name="T1">anziani</text:span></text:p>
      <text:p text:style-name="P265">via<text:span text:style-name="T90"> </text:span>Sant’Isidoro<text:span text:style-name="T90"> </text:span>11<text:span text:style-name="T82"> </text:span>–<text:span text:style-name="T82"> </text:span>34151<text:span text:style-name="T83"> </text:span>Opicina</text:p>
      <text:p text:style-name="P82"/>
      <text:list xml:id="list104436143478643" text:continue-list="list104435680716341" text:style-name="Outline">
        <text:list-item>
          <text:h text:style-name="P552" text:outline-level="1"><text:soft-page-break/>Residenza<text:span text:style-name="T80"> </text:span>protetta<text:span text:style-name="T89"> </text:span>per<text:span text:style-name="T89"> </text:span>disabili<text:span text:style-name="T121"> </text:span>Campanelle<text:span text:style-name="T87"> </text:span>-</text:h>
        </text:list-item>
      </text:list>
      <text:p text:style-name="P435">struttura<text:span text:style-name="T84"> </text:span>per<text:span text:style-name="T85"> </text:span>40<text:span text:style-name="T85"> </text:span>ospiti<text:span text:style-name="T80"> </text:span>disabili<text:span text:style-name="T97"> </text:span>Str.<text:span text:style-name="T82"> </text:span>di<text:span text:style-name="T83"> </text:span>Fiume,<text:span text:style-name="T83"> </text:span>201</text:p>
      <text:p text:style-name="P437"/>
      <text:p text:style-name="P436"><text:span text:style-name="T83">UNITA’</text:span><text:span text:style-name="T95"> </text:span><text:span text:style-name="T83">OPERATIVA</text:span><text:span text:style-name="T96"> </text:span><text:span text:style-name="T83">TERRITORIALE</text:span><text:span text:style-name="T94"> </text:span>N.<text:span text:style-name="T95"> </text:span>1</text:p>
      <text:p text:style-name="P261">Via<text:span text:style-name="T90"> </text:span>Moreri<text:span text:style-name="T90"> </text:span>n.<text:span text:style-name="T87"> </text:span>5/B</text:p>
      <text:p text:style-name="P68"/>
      <text:list xml:id="list104434865580216" text:continue-numbering="true" text:style-name="Outline">
        <text:list-item>
          <text:h text:style-name="P554" text:outline-level="1"><text:span text:style-name="T83">UNITA’</text:span><text:span text:style-name="T95"> </text:span><text:span text:style-name="T83">OPERATIVA</text:span><text:span text:style-name="T96"> </text:span><text:span text:style-name="T83">TERRITORIALE</text:span><text:span text:style-name="T94"> </text:span>N.<text:span text:style-name="T95"> </text:span>2</text:h>
        </text:list-item>
      </text:list>
      <text:p text:style-name="P266">Via<text:span text:style-name="T83"> </text:span>Locchi<text:span text:style-name="T83"> </text:span>n.<text:span text:style-name="T90"> </text:span>27</text:p>
      <text:p text:style-name="P4"/>
      <text:list xml:id="list104436210860761" text:continue-numbering="true" text:style-name="Outline">
        <text:list-item>
          <text:h text:style-name="P553" text:outline-level="1">PUNTO<text:span text:style-name="T98"> </text:span>UNICO<text:span text:style-name="T98"> </text:span>INTEGRATO<text:span text:style-name="T98"> </text:span>ANZIANI</text:h>
        </text:list-item>
      </text:list>
      <text:p text:style-name="P262">Via<text:span text:style-name="T90"> </text:span>Moreri<text:span text:style-name="T90"> </text:span>n.<text:span text:style-name="T87"> </text:span>5/B</text:p>
      <text:p text:style-name="Text_20_body"/>
      <text:list xml:id="list104435181698571" text:continue-numbering="true" text:style-name="Outline">
        <text:list-item>
          <text:h text:style-name="P552" text:outline-level="1">PUNTO<text:span text:style-name="T95"> </text:span>UNICO<text:span text:style-name="T95"> </text:span>INTEGRATO<text:span text:style-name="T98"> </text:span>ANZIANI</text:h>
        </text:list-item>
      </text:list>
      <text:p text:style-name="P261">Via<text:span text:style-name="T85"> </text:span>Valmaura<text:span text:style-name="T87"> </text:span>n.<text:span text:style-name="T85"> </text:span>59</text:p>
      <text:p text:style-name="P5"/>
      <text:p text:style-name="P5"/>
      <text:p text:style-name="P127"/>
      <text:list xml:id="list104435134100764" text:continue-numbering="true" text:style-name="Outline">
        <text:list-item>
          <text:h text:style-name="P555" text:outline-level="1">Altre<text:span text:style-name="T122"> </text:span>strutture<text:span text:style-name="T123"> </text:span><text:span text:style-name="T136">assistenziali</text:span></text:h>
        </text:list-item>
      </text:list>
      <text:p text:style-name="P75"/>
      <text:p text:style-name="P416"/>
      <text:p text:style-name="P268"><text:span text:style-name="T5"><text:s text:c="2"/>Centro</text:span><text:span text:style-name="T26"> </text:span><text:span text:style-name="T5">antiviolenza</text:span><text:span text:style-name="T29"> </text:span><text:span text:style-name="T5">donne</text:span></text:p>
      <text:p text:style-name="P269"><text:s text:c="2"/>via San Silvestro n. 3 e 5</text:p>
      <text:p text:style-name="P269"/>
      <text:p text:style-name="P270"><text:s text:c="2"/>Casa Internazionale delle Donne</text:p>
      <text:p text:style-name="P269"><text:s text:c="2"/>Via Pisoni n. 3</text:p>
      <text:list xml:id="list104436014798755" text:continue-numbering="true" text:style-name="Outline">
        <text:list-item>
          <text:h text:style-name="P538" text:outline-level="1"/>
        </text:list-item>
        <text:list-item>
          <text:h text:style-name="P539" text:outline-level="1"><text:span text:style-name="T83">Centro</text:span><text:span text:style-name="T98"> </text:span><text:span text:style-name="T83">diurno</text:span><text:span text:style-name="T95"> </text:span><text:span text:style-name="T83">Campanelle</text:span></text:h>
        </text:list-item>
      </text:list>
      <text:p text:style-name="P163">Via<text:span text:style-name="T94"> </text:span>dei<text:span text:style-name="T96"> </text:span>Modiano<text:span text:style-name="T94"> </text:span>1</text:p>
      <text:p text:style-name="Text_20_body"/>
      <text:list xml:id="list104435170927550" text:continue-numbering="true" text:style-name="Outline">
        <text:list-item>
          <text:h text:style-name="P535" text:outline-level="1"><text:span text:style-name="T90">Centro</text:span><text:span text:style-name="T95"> </text:span><text:span text:style-name="T83">diurno</text:span><text:span text:style-name="T94"> </text:span><text:span text:style-name="T83">Weiss</text:span></text:h>
        </text:list-item>
      </text:list>
      <text:p text:style-name="P186">Via<text:span text:style-name="T94"> </text:span>Weiss<text:span text:style-name="T95"> </text:span>3</text:p>
      <text:p text:style-name="Text_20_body"/>
      <text:p text:style-name="P418"><text:span text:style-name="T5">Centro diurno Veltro C.E.S.T.</text:span><text:span text:style-name="T4"> </text:span><text:span text:style-name="T36">(Centro Educazione Speciale </text:span><text:span text:style-name="T28">Trieste)</text:span><text:span text:style-name="T68"> </text:span><text:span text:style-name="T1">Via</text:span><text:span text:style-name="T6"> </text:span><text:span text:style-name="T1">del</text:span><text:span text:style-name="T21"> </text:span><text:span text:style-name="T1">Veltro</text:span><text:span text:style-name="T25"> </text:span><text:span text:style-name="T1">63</text:span></text:p>
      <text:p text:style-name="P418"><text:span text:style-name="T38">Centro diurno Laboratorio </text:span><text:span text:style-name="T30">C.E.S.T.</text:span><text:span text:style-name="T45"> </text:span><text:span text:style-name="T40">(Centro Educazione Speciale </text:span><text:span text:style-name="T32">Trieste)</text:span><text:span text:style-name="T70"> </text:span><text:span text:style-name="T75">Via</text:span><text:span text:style-name="T24"> </text:span><text:span text:style-name="T75">Paisiello</text:span><text:span text:style-name="T9"> </text:span><text:span text:style-name="T75">5</text:span></text:p>
      <text:p text:style-name="Text_20_body"/>
      <text:p text:style-name="P417"><text:span text:style-name="T29">Centro diurno Valmaura </text:span><text:span text:style-name="T44">C.E.S.T.</text:span><text:span text:style-name="T5"> </text:span><text:span text:style-name="T36">(Centro Educazione Speciale </text:span><text:span text:style-name="T28">Trieste)</text:span><text:span text:style-name="T68"> </text:span><text:span text:style-name="T1">Via</text:span><text:span text:style-name="T6"> </text:span><text:span text:style-name="T1">Valmaura</text:span><text:span text:style-name="T33"> </text:span><text:span text:style-name="T1">39/1</text:span></text:p>
      <text:p text:style-name="Text_20_body"/>
      <text:list xml:id="list104435505777756" text:continue-numbering="true" text:style-name="Outline">
        <text:list-item>
          <text:h text:style-name="P535" text:outline-level="1"><text:span text:style-name="T83">Centro</text:span><text:span text:style-name="T98"> </text:span><text:span text:style-name="T83">diurno</text:span><text:span text:style-name="T98"> </text:span>Sklad<text:span text:style-name="T95"> </text:span>Mitja<text:span text:style-name="T95"> </text:span>Cuk</text:h>
        </text:list-item>
      </text:list>
      <text:p text:style-name="P186"><text:span text:style-name="T90">Località</text:span><text:span text:style-name="T96"> </text:span><text:span text:style-name="T90">Contovello</text:span><text:span text:style-name="T93"> </text:span><text:span text:style-name="T83">255</text:span></text:p>
      <text:p text:style-name="Text_20_body"/>
      <text:p text:style-name="P454"><text:span text:style-name="T29">Centro </text:span><text:span text:style-name="T44">diurno “Villa Sartorio” A.I.S.M.</text:span><text:span text:style-name="T42"> </text:span><text:span text:style-name="T28">(Associazione</text:span><text:span text:style-name="T12"> </text:span><text:span text:style-name="T28">Italiana</text:span><text:span text:style-name="T10"> </text:span><text:span text:style-name="T28">Sclerosi</text:span><text:span text:style-name="T19"> </text:span><text:span text:style-name="T28">Multipla)</text:span><text:span text:style-name="T41"> </text:span></text:p>
      <text:p text:style-name="P455"><text:soft-page-break/><text:span text:style-name="T1">Via</text:span><text:span text:style-name="T21"> </text:span><text:span text:style-name="T1">dei</text:span><text:span text:style-name="T21"> </text:span><text:span text:style-name="T1">Modiano</text:span><text:span text:style-name="T21"> </text:span><text:span text:style-name="T1">5</text:span></text:p>
      <text:p text:style-name="P434"/>
      <text:p text:style-name="P433"><text:span text:style-name="T31">Farmacie</text:span><text:span text:style-name="T18"> </text:span><text:span text:style-name="T31">comunali</text:span></text:p>
      <text:p text:style-name="P64"/>
      <text:p text:style-name="P191"><text:span text:style-name="T5">Farmacia</text:span><text:span text:style-name="T26"> </text:span><text:span text:style-name="T5">Comunale</text:span><text:span text:style-name="T7"> </text:span><text:span text:style-name="T5">al</text:span><text:span text:style-name="T7"> </text:span><text:span text:style-name="T5">Cedro</text:span></text:p>
      <text:p text:style-name="P167">Piazza<text:span text:style-name="T87"> </text:span>Oberdan<text:span text:style-name="T87"> </text:span>2</text:p>
      <text:p text:style-name="P82"/>
      <text:list xml:id="list104435917180624" text:continue-numbering="true" text:style-name="Outline">
        <text:list-item>
          <text:h text:style-name="P535" text:outline-level="1">Farmacia<text:span text:style-name="T87"> </text:span>Comunale<text:span text:style-name="T89"> </text:span>al<text:span text:style-name="T80"> </text:span>Cammello</text:h>
        </text:list-item>
      </text:list>
      <text:p text:style-name="P180">Viale<text:span text:style-name="T89"> </text:span>XX<text:span text:style-name="T89"> </text:span>Settembre<text:span text:style-name="T82"> </text:span>6</text:p>
      <text:p text:style-name="P180">immobile<text:span text:style-name="T94"> </text:span>in<text:span text:style-name="T94"> </text:span>LOCAZIONE<text:span text:style-name="T94"> </text:span>PASSIVA</text:p>
      <text:p text:style-name="P182"/>
      <text:p text:style-name="P181"><text:span text:style-name="T5"><text:s text:c="80"/></text:span><text:span text:style-name="T2">Ville</text:span><text:span text:style-name="T27"> </text:span><text:span text:style-name="T2">comunali</text:span></text:p>
      <text:p text:style-name="P132"/>
      <text:p text:style-name="P157"><text:span text:style-name="T5">Villa</text:span><text:span text:style-name="T37"> </text:span><text:span text:style-name="T5">Segrè</text:span><text:span text:style-name="T22"> </text:span><text:span text:style-name="T5">-</text:span><text:span text:style-name="T22"> </text:span><text:span text:style-name="T5">Sartorio</text:span></text:p>
      <text:p text:style-name="P144">Museo<text:span text:style-name="T89"> </text:span>Sartorio"<text:span text:style-name="T87"> </text:span>e<text:span text:style-name="T87"> </text:span>parco</text:p>
      <text:p text:style-name="P145">Largo<text:span text:style-name="T85"> </text:span>Papa<text:span text:style-name="T80"> </text:span>Giovanni<text:span text:style-name="T89"> </text:span>XXIII<text:span text:style-name="T89"> </text:span>civv.<text:span text:style-name="T89"> </text:span>1,<text:span text:style-name="T80"> </text:span>2,<text:span text:style-name="T80"> </text:span>3</text:p>
      <text:p text:style-name="P290">C.C. Trieste F.M.20 pp.cc.nn.<text:span text:style-name="T78"> </text:span>5565<text:span text:style-name="T80"> </text:span>(portineria<text:span text:style-name="T85"> </text:span>e<text:span text:style-name="T89"> </text:span>area<text:span text:style-name="T80"> </text:span>ingresso),<text:span text:style-name="T86"> </text:span>5567<text:span text:style-name="T82"> </text:span>(villa<text:span text:style-name="T83"> </text:span>ed<text:span text:style-name="T90"> </text:span>ex<text:span text:style-name="T90"> </text:span>scuderie),</text:p>
      <text:p text:style-name="P137">5562,<text:span text:style-name="T82"> </text:span>5563,<text:span text:style-name="T87"> </text:span>5564<text:span text:style-name="T78"> </text:span>(parco)</text:p>
      <text:p text:style-name="P146"><text:span text:style-name="T87">C.C.</text:span><text:span text:style-name="T96"> </text:span><text:span text:style-name="T82">Trieste</text:span><text:span text:style-name="T93"> </text:span><text:span text:style-name="T82">P.T.</text:span><text:span text:style-name="T94"> </text:span><text:span text:style-name="T82">1026</text:span></text:p>
      <text:p text:style-name="Text_20_body"/>
      <text:p text:style-name="P94"/>
      <text:list xml:id="list104435838299156" text:continue-numbering="true" text:style-name="Outline">
        <text:list-item>
          <text:h text:style-name="P528" text:outline-level="1">Villa<text:span text:style-name="T80"> </text:span>Stavropulos</text:h>
        </text:list-item>
      </text:list>
      <text:p text:style-name="P291">Villa<text:span text:style-name="T87"> </text:span>e<text:span text:style-name="T80"> </text:span>parco<text:span text:style-name="T89"> </text:span>a<text:span text:style-name="T82"> </text:span>monte,<text:span text:style-name="T82"> </text:span>parco<text:span text:style-name="T90"> </text:span>a<text:span text:style-name="T80"> </text:span>mare</text:p>
      <text:p text:style-name="P292">Strada<text:span text:style-name="T84"> </text:span>Costiera<text:span text:style-name="T85"> </text:span>n.<text:span text:style-name="T89"> </text:span>35<text:span text:style-name="T80"> </text:span>(villa<text:span text:style-name="T89"> </text:span>e<text:span text:style-name="T85"> </text:span>parco<text:span text:style-name="T80"> </text:span>a<text:span text:style-name="T89"> </text:span>monte)e<text:span text:style-name="T80"> </text:span>Strada<text:span text:style-name="T89"> </text:span>Costiera<text:span text:style-name="T89"> </text:span>n.<text:span text:style-name="T80"> </text:span>24<text:span text:style-name="T80"> </text:span>(belvedere-deposito<text:span text:style-name="T85"> </text:span>a<text:span text:style-name="T89"> </text:span>mare<text:span text:style-name="T89"> </text:span>e<text:span text:style-name="T92"> </text:span>parco<text:span text:style-name="T86"> </text:span>a<text:span text:style-name="T83"> </text:span>mare)</text:p>
      <text:p text:style-name="P478"><text:span text:style-name="T83">C.C.</text:span><text:span text:style-name="T95"> </text:span><text:span text:style-name="T83">Prosecco</text:span><text:span text:style-name="T95"> </text:span>F.M.7<text:span text:style-name="T94"> </text:span>pp.cc.nn.<text:span text:style-name="T86"> </text:span>268<text:span text:style-name="T90"> </text:span>(villa), 269,<text:span text:style-name="T89"> </text:span>271,<text:span text:style-name="T87"> </text:span>272,<text:span text:style-name="T87"> </text:span>266,<text:span text:style-name="T90"> </text:span>267,<text:span text:style-name="T87"> </text:span>270,<text:span text:style-name="T87"> </text:span>257/2,<text:span text:style-name="T90"> </text:span>265<text:span text:style-name="T87"> </text:span>(parco<text:span text:style-name="T107"> </text:span>superiore),<text:span text:style-name="T97"> </text:span>273/1,<text:span text:style-name="T90"> </text:span>273/2,<text:span text:style-name="T91"> </text:span>274,<text:span text:style-name="T78"> </text:span>275 (parco<text:span text:style-name="T78"> </text:span>a<text:span text:style-name="T82"> </text:span>mare) <text:span text:style-name="T83">C.C.</text:span><text:span text:style-name="T94"> </text:span><text:span text:style-name="T83">Prosecco</text:span><text:span text:style-name="T94"> </text:span><text:span text:style-name="T83">P.T.</text:span><text:span text:style-name="T94"> </text:span><text:span text:style-name="T83">1996</text:span><text:span text:style-name="T95"> </text:span><text:span text:style-name="T83">c.t.1°</text:span><text:span text:style-name="T94"> </text:span><text:span text:style-name="T83">(villa</text:span><text:span text:style-name="T94"> </text:span><text:span text:style-name="T83">e</text:span><text:span text:style-name="T98"> </text:span><text:span text:style-name="T83">parco</text:span><text:span text:style-name="T94"> </text:span><text:span text:style-name="T83">superiore),</text:span><text:span text:style-name="T94"> </text:span><text:span text:style-name="T83">P.T.</text:span><text:span text:style-name="T96"> </text:span>1996<text:span text:style-name="T94"> </text:span>c.t.2°<text:span text:style-name="T94"> </text:span>(parco<text:span text:style-name="T94"> </text:span>a<text:span text:style-name="T94"> </text:span>mare)</text:p>
      <text:p text:style-name="Text_20_body"/>
      <text:p text:style-name="Text_20_body"/>
      <text:p text:style-name="P97"/>
      <text:list xml:id="list104436031764993" text:continue-numbering="true" text:style-name="Outline">
        <text:list-item>
          <text:h text:style-name="P528" text:outline-level="1">Villa<text:span text:style-name="T84"> </text:span>Padovan<text:span text:style-name="T85"> </text:span>Ricreatorio</text:h>
        </text:list-item>
      </text:list>
      <text:p text:style-name="P148">"Padovan"</text:p>
      <text:p text:style-name="P145">Via<text:span text:style-name="T96"> </text:span>Padovan<text:span text:style-name="T96"> </text:span>civ.1,<text:span text:style-name="T93"> </text:span>Via<text:span text:style-name="T94"> </text:span>delle<text:span text:style-name="T85"> </text:span>Settefontane<text:span text:style-name="T93"> </text:span>civv.<text:span text:style-name="T93"> </text:span>43<text:span text:style-name="T85"> </text:span>e<text:span text:style-name="T93"> </text:span>45</text:p>
      <text:p text:style-name="P479"><text:span text:style-name="T83">C.C.</text:span><text:span text:style-name="T94"> </text:span><text:span text:style-name="T83">Rozzol</text:span><text:span text:style-name="T95"> </text:span><text:span text:style-name="T83">F.M.7</text:span><text:span text:style-name="T95"> </text:span>pp.cc.nn.<text:span text:style-name="T86"> </text:span>16,<text:span text:style-name="T83"> </text:span>17 (villa),18<text:span text:style-name="T94"> </text:span>(cortile<text:span text:style-name="T96"> </text:span>alberato) <text:span text:style-name="T87">C.C.</text:span><text:span text:style-name="T93"> </text:span><text:span text:style-name="T87">Rozzol</text:span><text:span text:style-name="T84"> </text:span><text:span text:style-name="T87">P.T.</text:span><text:span text:style-name="T84"> </text:span><text:span text:style-name="T87">1023</text:span></text:p>
      <text:p text:style-name="Text_20_body"/>
      <text:p text:style-name="Text_20_body"/>
      <text:list xml:id="list104435496798191" text:continue-numbering="true" text:style-name="Outline">
        <text:list-item>
          <text:h text:style-name="P528" text:outline-level="1">Villa<text:span text:style-name="T87"> </text:span>Engelmann</text:h>
        </text:list-item>
      </text:list>
      <text:p text:style-name="P294">Parco,<text:span text:style-name="T84"> </text:span>alloggio<text:span text:style-name="T84"> </text:span>custode<text:span text:style-name="T80"> </text:span>e<text:span text:style-name="T93"> </text:span>servizi,<text:span text:style-name="T80"> </text:span>pista<text:span text:style-name="T85"> </text:span>pattinaggio<text:span text:style-name="T85"> </text:span>coperta,<text:span text:style-name="T84"> </text:span>ex<text:span text:style-name="T84"> </text:span>dependance<text:span text:style-name="T85"> </text:span>e<text:span text:style-name="T85"> </text:span>garage<text:span text:style-name="T89"> </text:span>(in<text:span text:style-name="T84"> </text:span>rovina)<text:span text:style-name="T86"> </text:span>Via<text:span text:style-name="T90"> </text:span>di Chiadino<text:span text:style-name="T90"> </text:span>civ.5,<text:span text:style-name="T78"> </text:span>Località<text:span text:style-name="T83"> </text:span>Chiadino n.599 C.C. Chiadino F.M.4 pp.cc.nn.<text:span text:style-name="T78"> </text:span>975, 977, 978, 988/1 (parco),<text:span text:style-name="T78"> </text:span>974<text:span text:style-name="T89"> </text:span>(alloggio<text:span text:style-name="T89"> </text:span>custose<text:span text:style-name="T82"> </text:span>e<text:span text:style-name="T89"> </text:span>servizi), 976<text:span text:style-name="T89"> </text:span>(ex<text:span text:style-name="T80"> </text:span>dependance<text:span text:style-name="T82"> </text:span>e<text:span text:style-name="T89"> </text:span>garage) <text:span text:style-name="T82">C.C.</text:span><text:span text:style-name="T96"> </text:span><text:span text:style-name="T90">Chiadino</text:span><text:span text:style-name="T94"> </text:span><text:span text:style-name="T90">P.T.</text:span><text:span text:style-name="T94"> </text:span><text:span text:style-name="T90">61</text:span></text:p>
      <text:p text:style-name="P147"/>
      <text:p text:style-name="P147">Villa<text:span text:style-name="T84"> </text:span>Revoltella</text:p>
      <text:p text:style-name="P296">Parco,<text:span text:style-name="T93"> </text:span>ex<text:span text:style-name="T84"> </text:span>serre,<text:span text:style-name="T85"> </text:span>alloggio<text:span text:style-name="T93"> </text:span>custode,<text:span text:style-name="T84"> </text:span>gloriette,<text:span text:style-name="T85"> </text:span>area<text:span text:style-name="T84"> </text:span>giochi,<text:span text:style-name="T84"> </text:span>chalet,<text:span text:style-name="T93"> </text:span>cappella,<text:span text:style-name="T84"> </text:span>oratorio,<text:span text:style-name="T84"> </text:span>edifici<text:span text:style-name="T80"> </text:span>servizi,<text:span text:style-name="T93"> </text:span>ex<text:span text:style-name="T86"> </text:span>casa<text:span text:style-name="T78"> </text:span>dell'ortolano</text:p>
      <text:p text:style-name="P151">Via<text:span text:style-name="T85"> </text:span>Carlo<text:span text:style-name="T89"> </text:span>de<text:span text:style-name="T89"> </text:span>Marchesetti<text:span text:style-name="T82"> </text:span>civv.<text:span text:style-name="T85"> </text:span>29,31,33,<text:span text:style-name="T83"> </text:span>35,<text:span text:style-name="T87"> </text:span>37,<text:span text:style-name="T89"> </text:span>37/1</text:p>
      <text:p text:style-name="P153"><text:soft-page-break/>Via<text:span text:style-name="T85"> </text:span>dei<text:span text:style-name="T89"> </text:span>Pellegrini<text:span text:style-name="T87"> </text:span>civv.<text:span text:style-name="T85"> </text:span>55,<text:span text:style-name="T87"> </text:span>57</text:p>
      <text:p text:style-name="P480"><text:span text:style-name="T83">C.C.</text:span><text:span text:style-name="T96"> </text:span><text:span text:style-name="T83">Rozzol</text:span><text:span text:style-name="T96"> </text:span><text:span text:style-name="T83">F.M.6</text:span><text:span text:style-name="T96">, </text:span><text:span text:style-name="T83">pp.cc.nn.</text:span></text:p>
      <text:p text:style-name="P299">1635<text:span text:style-name="T80"> </text:span>(alloggio<text:span text:style-name="T89"> </text:span>custode),</text:p>
      <text:p text:style-name="P300">1581<text:span text:style-name="T85"> </text:span>(oratorio<text:span text:style-name="T89"> </text:span>e<text:span text:style-name="T89"> </text:span>cortile,<text:span text:style-name="T80"> </text:span>edifici<text:span text:style-name="T89"> </text:span>servizi<text:span text:style-name="T89"> </text:span>e<text:span text:style-name="T83"> </text:span>depositi),<text:span text:style-name="T86"> </text:span>1636<text:span text:style-name="T90"> </text:span>(cappella),</text:p>
      <text:p text:style-name="P136">1641<text:span text:style-name="T84"> </text:span>(ex<text:span text:style-name="T80"> </text:span>serre),</text:p>
      <text:p text:style-name="P138">1826<text:span text:style-name="T87"> </text:span>(chalet),</text:p>
      <text:p text:style-name="P301">1823<text:span text:style-name="T93"> </text:span>(ex<text:span text:style-name="T85"> </text:span>casa<text:span text:style-name="T85"> </text:span>dell'ortolano),<text:span text:style-name="T97"> </text:span>1824,<text:span text:style-name="T89"> </text:span>1825<text:span text:style-name="T83"> </text:span>(pastini<text:span text:style-name="T87"> </text:span>vivaio),</text:p>
      <text:p text:style-name="P136">1637<text:span text:style-name="T80"> </text:span>(parco),</text:p>
      <text:p text:style-name="P149">1580<text:span text:style-name="T87"> </text:span>(parco<text:span text:style-name="T83"> </text:span>e<text:span text:style-name="T82"> </text:span>area<text:span text:style-name="T89"> </text:span>giochi)</text:p>
      <text:p text:style-name="P146"><text:span text:style-name="T87">C.C.</text:span><text:span text:style-name="T93"> </text:span><text:span text:style-name="T82">Rozzol</text:span><text:span text:style-name="T96"> </text:span><text:span text:style-name="T82">P.T.</text:span><text:span text:style-name="T93"> </text:span><text:span text:style-name="T82">242</text:span></text:p>
      <text:p text:style-name="P53"/>
      <text:list xml:id="list104436252201832" text:continue-numbering="true" text:style-name="Outline">
        <text:list-item>
          <text:h text:style-name="P528" text:outline-level="1">Villa<text:span text:style-name="T89"> </text:span>Haggiconsta</text:h>
        </text:list-item>
      </text:list>
      <text:p text:style-name="P302">Villa,<text:span text:style-name="T93"> </text:span>parco,<text:span text:style-name="T84"> </text:span>ex<text:span text:style-name="T93"> </text:span>casetta<text:span text:style-name="T85"> </text:span>custode<text:span text:style-name="T85"> </text:span>,<text:span text:style-name="T93"> </text:span>edificio<text:span text:style-name="T85"> </text:span>attività<text:span text:style-name="T89"> </text:span>Viale<text:span text:style-name="T86"> </text:span>Romolo<text:span text:style-name="T90"> </text:span>Gessi civv.<text:span text:style-name="T78"> </text:span>8,<text:span text:style-name="T90"> </text:span>8/1,<text:span text:style-name="T90"> </text:span>10</text:p>
      <text:p text:style-name="P481"><text:span text:style-name="T83">C.C.</text:span><text:span text:style-name="T94"> </text:span><text:span text:style-name="T83">Trieste</text:span><text:span text:style-name="T96"> </text:span><text:span text:style-name="T83">F.M.26</text:span><text:span text:style-name="T94"> </text:span><text:span text:style-name="T83">pp.cc.nn.</text:span><text:span text:style-name="T97"> </text:span>5818<text:span text:style-name="T90"> </text:span>(villa), 5819 (edificio attività),<text:span text:style-name="T78"> </text:span>5816<text:span text:style-name="T84"> </text:span>(ex<text:span text:style-name="T85"> </text:span>casa<text:span text:style-name="T80"> </text:span>custode),<text:span text:style-name="T97"> </text:span>5817/1 (parco), 5817/2<text:span text:style-name="T84"> </text:span>(centrale<text:span text:style-name="T90"> </text:span>termica), C.C.<text:span text:style-name="T85"> </text:span>Trieste<text:span text:style-name="T124"> </text:span>2142<text:span text:style-name="T85"> </text:span>ct1°</text:p>
      <text:p text:style-name="Text_20_body"/>
      <text:p text:style-name="P115"/>
      <text:list xml:id="list104434709778814" text:continue-numbering="true" text:style-name="Outline">
        <text:list-item>
          <text:h text:style-name="P529" text:outline-level="1">Villa<text:span text:style-name="T89"> </text:span>Rutheford<text:span text:style-name="T89"> </text:span>-<text:span text:style-name="T85"> </text:span>Cosulich<text:span text:style-name="T85"> </text:span>(anche<text:span text:style-name="T80"> </text:span>detta<text:span text:style-name="T90"> </text:span>"Villa<text:span text:style-name="T85"> </text:span>Argentina")</text:h>
        </text:list-item>
      </text:list>
      <text:p text:style-name="P150">Villa,<text:span text:style-name="T85"> </text:span>parco,<text:span text:style-name="T87"> </text:span>area<text:span text:style-name="T80"> </text:span>verde<text:span text:style-name="T89"> </text:span>gestita<text:span text:style-name="T89"> </text:span>e<text:span text:style-name="T80"> </text:span>area<text:span text:style-name="T89"> </text:span>giochi,<text:span text:style-name="T89"> </text:span>ex<text:span text:style-name="T85"> </text:span>casa<text:span text:style-name="T80"> </text:span>custode<text:span text:style-name="T80"> </text:span>(servizi)</text:p>
      <text:p text:style-name="P118"/>
      <text:p text:style-name="P293">Strada<text:span text:style-name="T93"> </text:span>del<text:span text:style-name="T89"> </text:span>Friuli<text:span text:style-name="T85"> </text:span>civ.<text:span text:style-name="T85"> </text:span>34<text:span text:style-name="T84"> </text:span>e<text:span text:style-name="T85"> </text:span>Salita<text:span text:style-name="T80"> </text:span>alla<text:span text:style-name="T93"> </text:span>Madonna<text:span text:style-name="T85"> </text:span>di<text:span text:style-name="T80"> </text:span>Gretta<text:span text:style-name="T85"> </text:span>civ.<text:span text:style-name="T84"> </text:span>4<text:span text:style-name="T85"> </text:span>(villa),<text:span text:style-name="T84"> </text:span>Strada<text:span text:style-name="T85"> </text:span>del<text:span text:style-name="T89"> </text:span>Friuli<text:span text:style-name="T85"> </text:span>civ.<text:span text:style-name="T85"> </text:span>36<text:span text:style-name="T84"> </text:span>(ex<text:span text:style-name="T86"> </text:span>casa<text:span text:style-name="T78"> </text:span>custode)</text:p>
      <text:p text:style-name="P7"/>
      <text:p text:style-name="P295">C.C.<text:span text:style-name="T87"> </text:span>Gretta<text:span text:style-name="T80"> </text:span>F.M.11<text:span text:style-name="T82"> </text:span>pp.cc.nn.<text:span text:style-name="T82"> </text:span>905,<text:span text:style-name="T80"> </text:span>906,<text:span text:style-name="T90"> </text:span>907,<text:span text:style-name="T80"> </text:span>1329/1,<text:span text:style-name="T90"> </text:span>1329/2,<text:span text:style-name="T87"> </text:span>1328,<text:span text:style-name="T80"> </text:span>1325,<text:span text:style-name="T83"> </text:span>1324/2,<text:span text:style-name="T89"> </text:span>1324/1,<text:span text:style-name="T90"> </text:span>1322,<text:span text:style-name="T97"> </text:span>1327/1,<text:span text:style-name="T91"> </text:span>1327/2,<text:span text:style-name="T104"> </text:span>1327/3,<text:span text:style-name="T83"> </text:span>1329/3,<text:span text:style-name="T92"> </text:span>1329/4,<text:span text:style-name="T78"> </text:span>1326 <text:span text:style-name="T90">C.C.</text:span><text:span text:style-name="T96"> </text:span><text:span text:style-name="T90">Gretta</text:span><text:span text:style-name="T94"> </text:span><text:span text:style-name="T90">P.T.</text:span><text:span text:style-name="T93"> </text:span><text:span text:style-name="T90">4566</text:span><text:span text:style-name="T93"> </text:span><text:span text:style-name="T83">ct1°</text:span></text:p>
      <text:p text:style-name="P7"/>
      <text:list xml:id="list104436598484149" text:continue-numbering="true" text:style-name="Outline">
        <text:list-item>
          <text:h text:style-name="P528" text:outline-level="1">Villa<text:span text:style-name="T90"> </text:span>Primc</text:h>
        </text:list-item>
      </text:list>
      <text:p text:style-name="P297">Villa<text:span text:style-name="T80"> </text:span>(uffici<text:span text:style-name="T89"> </text:span>consiglio<text:span text:style-name="T85"> </text:span>circoscrizionale<text:span text:style-name="T89"> </text:span>e<text:span text:style-name="T80"> </text:span>sede<text:span text:style-name="T89"> </text:span>I.R.S.M.L.<text:span text:style-name="T80"> </text:span>FVG),<text:span text:style-name="T80"> </text:span>parco<text:span text:style-name="T80"> </text:span>con<text:span text:style-name="T80"> </text:span>viale,<text:span text:style-name="T89"> </text:span>accesso<text:span text:style-name="T80"> </text:span>e<text:span text:style-name="T80"> </text:span>parco<text:span text:style-name="T86"> </text:span>condiviso<text:span text:style-name="T90"> </text:span>con<text:span text:style-name="T83"> </text:span>istituti scolastici</text:p>
      <text:p text:style-name="P155">Salita<text:span text:style-name="T96"> </text:span>di<text:span text:style-name="T84"> </text:span>Gretta<text:span text:style-name="T84"> </text:span>civ.<text:span text:style-name="T84"> </text:span>38</text:p>
      <text:p text:style-name="P482"><text:span text:style-name="T83">C.C.</text:span><text:span text:style-name="T94"> </text:span><text:span text:style-name="T83">Trieste</text:span><text:span text:style-name="T94"> </text:span><text:span text:style-name="T83">F.M.2</text:span><text:span text:style-name="T94"> , </text:span><text:span text:style-name="T83">pp.cc.nn.</text:span><text:span text:style-name="T86"> </text:span>20<text:span text:style-name="T90"> </text:span>(villa),</text:p>
      <text:p text:style-name="P138">22/1<text:span text:style-name="T85"> </text:span>parte<text:span text:style-name="T89"> </text:span>(parco<text:span text:style-name="T89"> </text:span>e<text:span text:style-name="T89"> </text:span>spazi<text:span text:style-name="T80"> </text:span>condividi<text:span text:style-name="T89"> </text:span>con<text:span text:style-name="T80"> </text:span>complesso<text:span text:style-name="T83"> </text:span>scolastico) <text:span text:style-name="T90">C.C.</text:span><text:span text:style-name="T94"> </text:span><text:span text:style-name="T90">Trieste</text:span><text:span text:style-name="T94"> </text:span><text:span text:style-name="T90">P.T.</text:span><text:span text:style-name="T94"> </text:span><text:span text:style-name="T90">25487</text:span><text:span text:style-name="T95"> </text:span><text:span text:style-name="T90">ct1°</text:span></text:p>
      <text:p text:style-name="P140"/>
      <text:p text:style-name="P140">Villa<text:span text:style-name="T87"> </text:span>Sartorio</text:p>
      <text:p text:style-name="P298">Edifici<text:span text:style-name="T85"> </text:span>storici<text:span text:style-name="T85"> </text:span>(uffici<text:span text:style-name="T80"> </text:span>comunali<text:span text:style-name="T85"> </text:span>e<text:span text:style-name="T85"> </text:span>depositi),<text:span text:style-name="T85"> </text:span>padiglione<text:span text:style-name="T85"> </text:span>(Centro<text:span text:style-name="T85"> </text:span>Diurno<text:span text:style-name="T80"> </text:span>e<text:span text:style-name="T93"> </text:span>Residenziale<text:span text:style-name="T80"> </text:span>AISM),<text:span text:style-name="T80"> </text:span>parco<text:span text:style-name="T86"> </text:span>storico<text:span text:style-name="T82"> </text:span>e<text:span text:style-name="T83"> </text:span>gloriette<text:span text:style-name="T90"> </text:span>con statuaria,<text:span text:style-name="T82"> </text:span>area<text:span text:style-name="T83"> </text:span>verde<text:span text:style-name="T83"> </text:span>attrezzata,<text:span text:style-name="T90"> </text:span>serre<text:span text:style-name="T83"> </text:span>e<text:span text:style-name="T90"> </text:span>vivaio</text:p>
      <text:p text:style-name="P154">Strada<text:span text:style-name="T85"> </text:span>di<text:span text:style-name="T80"> </text:span>Fiume<text:span text:style-name="T89"> </text:span>civ.<text:span text:style-name="T89"> </text:span>223,<text:span text:style-name="T80"> </text:span>Via<text:span text:style-name="T89"> </text:span>dei<text:span text:style-name="T82"> </text:span>Modiano<text:span text:style-name="T89"> </text:span>civv.<text:span text:style-name="T89"> </text:span>4<text:span text:style-name="T80"> </text:span>e<text:span text:style-name="T80"> </text:span>5</text:p>
      <text:p text:style-name="P152">Anagrafici<text:span text:style-name="T87"> </text:span>n.<text:span text:style-name="T87"> </text:span>722/4<text:span text:style-name="T82"> </text:span>di<text:span text:style-name="T89"> </text:span>S.M.M.Sup.<text:span text:style-name="T82"> </text:span>(gloriette),<text:span text:style-name="T89"> </text:span>n.<text:span text:style-name="T87"> </text:span>722/5<text:span text:style-name="T89"> </text:span>(serra),<text:span text:style-name="T87"> </text:span>n.<text:span text:style-name="T83"> </text:span>722/6<text:span text:style-name="T89"> </text:span>(AISM)</text:p>
      <text:p text:style-name="P303"><text:span text:style-name="T83">C.C.</text:span><text:span text:style-name="T98"> </text:span>S.M.M.Sup.<text:span text:style-name="T95"> </text:span>F.M.4<text:span text:style-name="T110"> </text:span>pp.cc.nn.<text:span text:style-name="T86"> </text:span>677/1<text:span text:style-name="T90"> </text:span>(edifici<text:span text:style-name="T83"> </text:span>storici),</text:p>
      <text:p text:style-name="P304">677/2 (padiglione AISM),<text:span text:style-name="T78"> </text:span>676<text:span text:style-name="T93"> </text:span>(serra),<text:span text:style-name="T84"> </text:span>679<text:span text:style-name="T80"> </text:span>(gloriette),</text:p>
      <text:p text:style-name="P155">673/4,<text:span text:style-name="T82"> </text:span>673/5,<text:span text:style-name="T83"> </text:span>675,<text:span text:style-name="T82"> </text:span>674<text:span text:style-name="T82"> </text:span>(depositi),</text:p>
      <text:p text:style-name="P149">673/1<text:span text:style-name="T94"> </text:span>(parco,<text:span text:style-name="T96"> </text:span>verde<text:span text:style-name="T93"> </text:span>attrezzato,<text:span text:style-name="T96"> </text:span>area<text:span text:style-name="T94"> </text:span>vivai)</text:p>
      <text:p text:style-name="P152"><text:span text:style-name="T83">C.C.</text:span><text:span text:style-name="T95"> </text:span><text:span text:style-name="T83">S.M.M.Sup.</text:span><text:span text:style-name="T94"> </text:span><text:span text:style-name="T83">PP.TT.</text:span><text:span text:style-name="T95"> </text:span>140,<text:span text:style-name="T98"> </text:span>631</text:p>
      <text:p text:style-name="Text_20_body"/>
      <text:p text:style-name="P94"/>
      <text:list xml:id="list104436345586690" text:continue-numbering="true" text:style-name="Outline">
        <text:list-item>
          <text:h text:style-name="P528" text:outline-level="1"><text:soft-page-break/>Villino<text:span text:style-name="T94"> </text:span>"Rinascita"</text:h>
        </text:list-item>
      </text:list>
      <text:p text:style-name="P305">Villino<text:span text:style-name="T80"> </text:span>e<text:span text:style-name="T89"> </text:span>area<text:span text:style-name="T80"> </text:span>giochi<text:span text:style-name="T87"> </text:span>(ad<text:span text:style-name="T87"> </text:span>uso<text:span text:style-name="T80"> </text:span>oratorio<text:span text:style-name="T85"> </text:span>parrocchiale) </text:p>
      <text:p text:style-name="P305">Via<text:span text:style-name="T86"> </text:span>dei<text:span text:style-name="T83"> </text:span>Modiano<text:span text:style-name="T92"> </text:span>civ. 3</text:p>
      <text:p text:style-name="P149">C.C.<text:span text:style-name="T80"> </text:span>S.M.M.Sup.<text:span text:style-name="T89"> </text:span>F.M.4<text:span text:style-name="T80"> </text:span>p.c.n.<text:span text:style-name="T80"> </text:span>662<text:span text:style-name="T89"> </text:span>(villino<text:span text:style-name="T89"> </text:span>e<text:span text:style-name="T80"> </text:span>area<text:span text:style-name="T80"> </text:span>pertinenza),<text:span text:style-name="T87"> </text:span>p.c.n.<text:span text:style-name="T89"> </text:span>660/3<text:span text:style-name="T85"> </text:span>parte<text:span text:style-name="T87"> </text:span>(area<text:span text:style-name="T80"> </text:span>giochi)</text:p>
      <text:p text:style-name="P156"><text:span text:style-name="T83">C.C.</text:span><text:span text:style-name="T95"> </text:span><text:span text:style-name="T83">S.M.M.Sup.</text:span><text:span text:style-name="T95"> </text:span><text:span text:style-name="T83">P.T.</text:span><text:span text:style-name="T98"> </text:span>2035<text:span text:style-name="T94"> </text:span>ct1°<text:span text:style-name="T95"> </text:span>(parte)</text:p>
      <text:p text:style-name="Text_20_body"/>
      <text:p text:style-name="P69"/>
      <text:list xml:id="list104435037038671" text:continue-numbering="true" text:style-name="Outline">
        <text:list-item>
          <text:h text:style-name="P528" text:outline-level="1">Giardino<text:span text:style-name="T80"> </text:span>ex<text:span text:style-name="T87"> </text:span>"Villa<text:span text:style-name="T87"> </text:span>Paul"</text:h>
        </text:list-item>
      </text:list>
      <text:p text:style-name="P306"><text:span text:style-name="T83">giardino</text:span><text:span text:style-name="T94"> </text:span><text:span text:style-name="T83">attrezzato</text:span><text:span text:style-name="T86"> </text:span>Via<text:span text:style-name="T90"> </text:span>Catullo</text:p>
      <text:p text:style-name="P139">C.C.<text:span text:style-name="T85"> </text:span>Scorcola<text:span text:style-name="T96"> </text:span>F.M.6<text:span text:style-name="T84"> </text:span>pp.cc.nn.<text:span text:style-name="T80"> </text:span>1594/2,<text:span text:style-name="T93"> </text:span>2530</text:p>
      <text:p text:style-name="P150"><text:span text:style-name="T90">C.C.</text:span><text:span text:style-name="T94"> </text:span><text:span text:style-name="T90">Scorcola</text:span><text:span text:style-name="T96"> </text:span><text:span text:style-name="T83">P.T.</text:span><text:span text:style-name="T94"> </text:span><text:span text:style-name="T83">2972</text:span><text:span text:style-name="T94"> </text:span><text:span text:style-name="T83">ct3°</text:span></text:p>
      <text:p text:style-name="Text_20_body"/>
      <text:p text:style-name="P91"/>
      <text:list xml:id="list104435698517569" text:continue-numbering="true" text:style-name="Outline">
        <text:list-item>
          <text:h text:style-name="P532" text:outline-level="1">Villa<text:span text:style-name="T89"> </text:span>Echt</text:h>
        </text:list-item>
      </text:list>
      <text:p text:style-name="P307">ex<text:span text:style-name="T85"> </text:span>Provincia</text:p>
      <text:p text:style-name="P308">via<text:span text:style-name="T87"> </text:span>Ginnastica,<text:span text:style-name="T89"> </text:span>33</text:p>
      <text:p text:style-name="P307">PCN<text:span text:style-name="T85"> </text:span>3197<text:span text:style-name="T89"> </text:span>CC<text:span text:style-name="T85"> </text:span>Trieste<text:span text:style-name="T80"> </text:span>PT24511</text:p>
      <text:p text:style-name="P509"><text:span text:style-name="T2">Sedi</text:span><text:span text:style-name="T27"> </text:span><text:span text:style-name="T2">uffici</text:span><text:span text:style-name="T39"> </text:span><text:span text:style-name="T2">comunali</text:span></text:p>
      <text:p text:style-name="P98"/>
      <text:p text:style-name="P310">POLIZIA<text:span text:style-name="T96"> </text:span>LOCALE<text:span text:style-name="T85"> </text:span>SICUREZZA<text:span text:style-name="T85"> </text:span>E<text:span text:style-name="T84"> </text:span>PROTEZIONE<text:span text:style-name="T85"> </text:span>CIVILE<text:span text:style-name="T97"> </text:span>CASERMA<text:span text:style-name="T83"> </text:span>SAN SEBASTIANO</text:p>
      <text:p text:style-name="P163">VIA<text:span text:style-name="T96"> </text:span>REVOLTELLA,<text:span text:style-name="T85"> </text:span>35</text:p>
      <text:p text:style-name="P94"/>
      <text:p text:style-name="P158">POLIZIA<text:span text:style-name="T85"> </text:span>LOCALE<text:span text:style-name="T87"> </text:span>E<text:span text:style-name="T89"> </text:span>SICUREZZA</text:p>
      <text:p text:style-name="P188">1°<text:span text:style-name="T93"> </text:span>DISTRETTO.<text:span text:style-name="T125"> </text:span>VIA<text:span text:style-name="T84"> </text:span>V.LOCCHI,<text:span text:style-name="T84"> </text:span>29</text:p>
      <text:p text:style-name="P70"/>
      <text:p text:style-name="P311">3°<text:span text:style-name="T85"> </text:span>DISTRETTO-VERDE<text:span text:style-name="T87"> </text:span>PUBBLICO</text:p>
      <text:p text:style-name="P189">VIA<text:span text:style-name="T82"> </text:span>GIULIA,<text:span text:style-name="T90"> </text:span>2</text:p>
      <text:p text:style-name="P59"/>
      <text:p text:style-name="P313"><text:span text:style-name="T83">POLIZIA </text:span>LOCALE<text:span text:style-name="T97"> </text:span>4°<text:span text:style-name="T82"> </text:span>DISTRETTO</text:p>
      <text:p text:style-name="P307">VIA<text:span text:style-name="T87"> </text:span>DOBERDO’<text:span text:style-name="T83"> </text:span>20/3</text:p>
      <text:p text:style-name="P104"/>
      <text:p text:style-name="P314"><text:span text:style-name="T83">ACQUARIO MARINO</text:span><text:span text:style-name="T97"> </text:span>RIVA<text:span text:style-name="T87"> </text:span>N.SAURO,<text:span text:style-name="T82"> </text:span>1</text:p>
      <text:p text:style-name="P129"/>
      <text:p text:style-name="P315"><text:span text:style-name="T83">BAGNI COMUNALI</text:span><text:span text:style-name="T97"> </text:span><text:span text:style-name="T82">VIA</text:span><text:span text:style-name="T84"> </text:span><text:span text:style-name="T82">P.VERONESE</text:span><text:span text:style-name="T80"> </text:span><text:span text:style-name="T90">6</text:span></text:p>
      <text:p text:style-name="P82"/>
      <text:p text:style-name="P158">BIBLIOTECA<text:span text:style-name="T93"> </text:span>CIVICA</text:p>
      <text:p text:style-name="P189">VIA<text:span text:style-name="T87"> </text:span>DELLA<text:span text:style-name="T90"> </text:span>MADONNA<text:span text:style-name="T90"> </text:span>DEL<text:span text:style-name="T83"> </text:span>MARE,<text:span text:style-name="T82"> </text:span>13</text:p>
      <text:p text:style-name="P71"/>
      <text:p text:style-name="P316"><text:span text:style-name="T83">BIBLIOTECA</text:span><text:span text:style-name="T96"> </text:span><text:span text:style-name="T83">QUARANTOTTI</text:span><text:span text:style-name="T85"> </text:span>GAMBINI<text:span text:style-name="T97"> </text:span>VIA<text:span text:style-name="T82"> </text:span>DELLE LODOLE 6<text:span text:style-name="T83"> </text:span>-<text:span text:style-name="T83"> </text:span>7A</text:p>
      <text:p text:style-name="P107"/>
      <text:p text:style-name="P317"><text:span text:style-name="T83">BIBLIOTECA</text:span><text:span text:style-name="T95"> </text:span><text:span text:style-name="T83">STELIO</text:span><text:span text:style-name="T93"> </text:span>MATTIONI<text:span text:style-name="T86"> </text:span>VIA<text:span text:style-name="T82"> </text:span>PETRACCO<text:span text:style-name="T90"> </text:span>10</text:p>
      <text:p text:style-name="P74"/>
      <text:p text:style-name="P158">CASA<text:span text:style-name="T87"> </text:span>CAPON</text:p>
      <text:p text:style-name="P171">VIA<text:span text:style-name="T85"> </text:span>SANT'ISIDORO,<text:span text:style-name="T87"> </text:span>13</text:p>
      <text:p text:style-name="P71"/>
      <text:p text:style-name="P158">CENTRO<text:span text:style-name="T89"> </text:span>CIVICO<text:span text:style-name="T82"> </text:span>1</text:p>
      <text:p text:style-name="P318">II<text:span text:style-name="T98"> </text:span>CIRCOSCRIZIONE<text:span text:style-name="T95"> </text:span>ALTIPIANO<text:span text:style-name="T98"> </text:span>EST<text:span text:style-name="T86"> </text:span>VIA<text:span text:style-name="T82"> </text:span>DOBERDO',<text:span text:style-name="T83"> </text:span>20/3</text:p>
      <text:p text:style-name="P105"/>
      <text:p text:style-name="P319"><text:span text:style-name="T83">CENTRO</text:span><text:span text:style-name="T95"> </text:span><text:span text:style-name="T83">CIVICO</text:span><text:span text:style-name="T96"> </text:span>(TEATRO<text:span text:style-name="T96"> </text:span>ROMANO)<text:span text:style-name="T86"> </text:span>VIA<text:span text:style-name="T89"> </text:span>DEL<text:span text:style-name="T89"> </text:span>TEATRO<text:span text:style-name="T89"> </text:span>ROMANO,<text:span text:style-name="T90"> </text:span>7/B</text:p>
      <text:p text:style-name="P58"/>
      <text:p text:style-name="P158">CENTRO<text:span text:style-name="T85"> </text:span>CIVICO</text:p>
      <text:p text:style-name="P400"><text:span text:style-name="T83">IV</text:span><text:span text:style-name="T95"> </text:span>CIRCOSCRIZIONE<text:span text:style-name="T98"> </text:span>S.VITO<text:span text:style-name="T95"> </text:span>-<text:span text:style-name="T98"> </text:span>CITTA<text:span text:style-name="T98"> </text:span>VECCHIA<text:span text:style-name="T86"> </text:span></text:p>
      <text:p text:style-name="P401">VIA<text:span text:style-name="T82"> </text:span>V.LOCCHI, 23/A</text:p>
      <text:p text:style-name="P511">CENTRO<text:span text:style-name="T85"> </text:span>CIVICO</text:p>
      <text:p text:style-name="P320"><text:span text:style-name="T83">CIRCOSCRIZIONE</text:span><text:span text:style-name="T94"> </text:span><text:span text:style-name="T83">ALTOPIANO</text:span><text:span text:style-name="T95"> </text:span>OVEST<text:span text:style-name="T86"> </text:span>LOCALITA'<text:span text:style-name="T82"> </text:span>PROSECCO,<text:span text:style-name="T82"> </text:span>159</text:p>
      <text:p text:style-name="P105"/>
      <text:p text:style-name="P158">CENTRO<text:span text:style-name="T85"> </text:span>CIVICO</text:p>
      <text:p text:style-name="P321">VII<text:span text:style-name="T85"> </text:span>CIRCOSCRIZIONE<text:span text:style-name="T85"> </text:span>VALMAURA<text:span text:style-name="T80"> </text:span>-<text:span text:style-name="T84"> </text:span>B.GO<text:span text:style-name="T84"> </text:span>S.SERGIO<text:span text:style-name="T87"> </text:span>VIA<text:span text:style-name="T80"> </text:span>DEI<text:span text:style-name="T97"> </text:span>MACELLI,<text:span text:style-name="T90"> </text:span>1</text:p>
      <text:p text:style-name="P107"/>
      <text:p text:style-name="P163">CENTRO<text:span text:style-name="T85"> </text:span>CIVICO</text:p>
      <text:p text:style-name="P322">CONSIGLIO<text:span text:style-name="T95"> </text:span>CIRCOSCRIZIONALE<text:span text:style-name="T85"> </text:span>VI<text:span text:style-name="T94"> </text:span>CIRCOSCRIZIONE<text:span text:style-name="T86"> </text:span>ROT.<text:span text:style-name="T90"> </text:span>DEL<text:span text:style-name="T83"> </text:span>BOSCHETTO,<text:span text:style-name="T91"> </text:span>6</text:p>
      <text:p text:style-name="Text_20_body"/>
      <text:p text:style-name="P323">SERVIZI<text:span text:style-name="T80"> </text:span>E<text:span text:style-name="T87"> </text:span>POLITICHE<text:span text:style-name="T90"> </text:span>SOCIALI<text:span text:style-name="T87"> </text:span>EX<text:span text:style-name="T89"> </text:span>BENCO<text:span text:style-name="T86"> </text:span>VIA<text:span text:style-name="T82"> </text:span>MAZZINI,<text:span text:style-name="T78"> </text:span>2</text:p>
      <text:p text:style-name="P63"/>
      <text:p text:style-name="P324">CENTRO<text:span text:style-name="T93"> </text:span>DI<text:span text:style-name="T85"> </text:span>ASSISTENZA<text:span text:style-name="T80"> </text:span>DOMICILIARE<text:span text:style-name="T86"> </text:span>VIA<text:span text:style-name="T82"> </text:span>SAN BIAGIO, 5</text:p>
      <text:p text:style-name="P100"/>
      <text:p text:style-name="P325">CENTRO<text:span text:style-name="T78"> </text:span>PER<text:span text:style-name="T126"> </text:span>L'ANZIANO<text:span text:style-name="T78"> </text:span>VIA<text:span text:style-name="T80"> </text:span>C.DE<text:span text:style-name="T87"> </text:span>MARCHESETTI,<text:span text:style-name="T87"> </text:span>8/1</text:p>
      <text:p text:style-name="P100"/>
      <text:p text:style-name="P326">STADIO<text:span text:style-name="T94"> </text:span>COMUNALE<text:span text:style-name="T96"> </text:span>"N.<text:span text:style-name="T94"> </text:span>ROCCO"<text:span text:style-name="T84"> </text:span>CENTRO<text:span text:style-name="T86"> </text:span>SPORTIVO<text:span text:style-name="T89"> </text:span>(MACELLI)<text:span text:style-name="T82"> </text:span></text:p>
      <text:p text:style-name="P326">VIA<text:span text:style-name="T87"> </text:span>DEI<text:span text:style-name="T89"> </text:span>MACELLI,<text:span text:style-name="T89"> </text:span>5</text:p>
      <text:p text:style-name="P82"/>
      <text:p text:style-name="P483">CIVICO<text:span text:style-name="T85"> </text:span>MUSEO<text:span text:style-name="T80"> </text:span>DEL<text:span text:style-name="T80"> </text:span>MARE<text:span text:style-name="T97"> </text:span>VIA<text:span text:style-name="T89"> </text:span>DI<text:span text:style-name="T82"> </text:span>CAMPO<text:span text:style-name="T82"> </text:span>MARZIO,<text:span text:style-name="T82"> </text:span>5</text:p>
      <text:p text:style-name="P82"/>
      <text:p text:style-name="P327"><text:span text:style-name="T83">EDUCAZIONE</text:span><text:span text:style-name="T93"> </text:span><text:span text:style-name="T83">UNIVERSITA'</text:span><text:span text:style-name="T93"> </text:span>RICERCA<text:span text:style-name="T86"> </text:span>AVVOCATURA</text:p>
      <text:p text:style-name="P402">EX<text:span text:style-name="T96"> </text:span>SUCCURSALE<text:span text:style-name="T84"> </text:span>ISTITUTO<text:span text:style-name="T94"> </text:span>'CARLI'<text:span text:style-name="T86"> </text:span>VIA<text:span text:style-name="T80"> </text:span>DEL<text:span text:style-name="T89"> </text:span>TEATRO<text:span text:style-name="T89"> </text:span>ROMANO,<text:span text:style-name="T90"> </text:span>7</text:p>
      <text:p text:style-name="P100"/>
      <text:p text:style-name="P328">SERVIZIO<text:span text:style-name="T84"> </text:span>PREVENZIONE<text:span text:style-name="T84"> </text:span>E<text:span text:style-name="T84"> </text:span>PROTEZIONE<text:span text:style-name="T84"> </text:span>SUI<text:span text:style-name="T85"> </text:span>LUOGHI<text:span text:style-name="T93"> </text:span>DI<text:span text:style-name="T93"> </text:span>LAVORO<text:span text:style-name="T86"> </text:span>EX<text:span text:style-name="T90"> </text:span>UFFICIO DEL<text:span text:style-name="T78"> </text:span>LAVORO</text:p>
      <text:p text:style-name="P164">VIA<text:span text:style-name="T93"> </text:span>FABIO<text:span text:style-name="T80"> </text:span>SEVERO,<text:span text:style-name="T84"> </text:span>46/1</text:p>
      <text:p text:style-name="P82"/>
      <text:p text:style-name="P329"><text:span text:style-name="T83">FARMACIA</text:span><text:span text:style-name="T95"> </text:span>'AL<text:span text:style-name="T96"> </text:span>CAMMELLO'<text:span text:style-name="T97"> </text:span>VIALE<text:span text:style-name="T83"> </text:span>XX SETTEMBRE,<text:span text:style-name="T90"> </text:span>6</text:p>
      <text:p text:style-name="P82"/>
      <text:p text:style-name="P330">FARMACIA<text:span text:style-name="T98"> </text:span>'AL<text:span text:style-name="T94"> </text:span>CEDRO'<text:span text:style-name="T97"> </text:span>PIAZZA<text:span text:style-name="T84"> </text:span>G.OBERDAN,<text:span text:style-name="T80"> </text:span>2</text:p>
      <text:p text:style-name="P74"/>
      <text:p text:style-name="P158">RESIDENZA<text:span text:style-name="T85"> </text:span>"GREGORETTI"</text:p>
      <text:p text:style-name="P331">ex<text:span text:style-name="T84"> </text:span>OPP<text:span text:style-name="T80"> </text:span>padiglione<text:span text:style-name="T80"> </text:span>lungodegenti<text:span text:style-name="T85"> </text:span>A<text:span text:style-name="T86"> </text:span>VIA<text:span text:style-name="T82"> </text:span>P.DE<text:span text:style-name="T90"> </text:span>RALLI,<text:span text:style-name="T78"> </text:span>1</text:p>
      <text:p text:style-name="P513">SERVIZI ECONOMALI LABORATORIO<text:span text:style-name="T78"> </text:span>FALEGNAMERIA<text:span text:style-name="T96"> </text:span>MAGAZZINO<text:span text:style-name="T96"> </text:span>BENI<text:span text:style-name="T94"> </text:span>MOBILI<text:span text:style-name="T86"> </text:span>MAGAZZINO<text:span text:style-name="T82"> </text:span>-<text:span text:style-name="T87"> </text:span>AUTOPARCO<text:span text:style-name="T89"> </text:span>POLIZIA</text:p>
      <text:p text:style-name="P171">VIALE<text:span text:style-name="T82"> </text:span>MIRAMARE,<text:span text:style-name="T82"> </text:span>65</text:p>
      <text:p text:style-name="P70"/>
      <text:p text:style-name="P332"><text:span text:style-name="T83">MANUTENZIONE</text:span><text:span text:style-name="T84"> </text:span><text:span text:style-name="T83">DEL</text:span><text:span text:style-name="T93"> </text:span><text:span text:style-name="T83">PATRIMONIO-OFFICINA</text:span><text:span text:style-name="T86"> </text:span>(PAPINIANO,<text:span text:style-name="T90"> </text:span>2)<text:span text:style-name="T87"> </text:span>VIA<text:span text:style-name="T87"> </text:span>PAPINIANO,<text:span text:style-name="T82"> </text:span>4</text:p>
      <text:p text:style-name="P100"/>
      <text:p text:style-name="P186"><text:span text:style-name="T83">MANUTENZIONE</text:span><text:span text:style-name="T96"> </text:span>DEL<text:span text:style-name="T94"> </text:span>PATRIMONIO</text:p>
      <text:p text:style-name="P333"><text:span text:style-name="T83">OFFICINA </text:span>elettricisti<text:span text:style-name="T99"> </text:span>PIAZZA<text:span text:style-name="T87"> </text:span>PICCOLA</text:p>
      <text:p text:style-name="P85"/>
      <text:p text:style-name="P484">MERCATO ITTICO<text:span text:style-name="T78"> </text:span>PIAZZALE<text:span text:style-name="T89"> </text:span>DEI<text:span text:style-name="T89"> </text:span>LEGNAMI,<text:span text:style-name="T82"> </text:span>1</text:p>
      <text:p text:style-name="P111"/>
      <text:p text:style-name="P334"><text:span text:style-name="T90">MERCATO</text:span><text:span text:style-name="T94"> </text:span><text:span text:style-name="T83">ORTOFRUTTICOLO</text:span><text:span text:style-name="T93"> </text:span><text:span text:style-name="T83">ALL'INGROSSO</text:span><text:span text:style-name="T86"> </text:span>VIA<text:span text:style-name="T89"> </text:span>OTTAVIANO<text:span text:style-name="T90"> </text:span>AUGUSTO,<text:span text:style-name="T78"> </text:span>12</text:p>
      <text:p text:style-name="P100"/>
      <text:p text:style-name="P335">CIVICI<text:span text:style-name="T80"> </text:span>MUSEI<text:span text:style-name="T89"> </text:span>DI<text:span text:style-name="T89"> </text:span>STORIA<text:span text:style-name="T87"> </text:span>ED<text:span text:style-name="T89"> </text:span>ARTE<text:span text:style-name="T97"> </text:span>VIA<text:span text:style-name="T87"> </text:span>DELLA<text:span text:style-name="T90"> </text:span>CATTEDRALE,<text:span text:style-name="T82"> </text:span>15</text:p>
      <text:p text:style-name="P58"/>
      <text:p text:style-name="P336">MUSEO<text:span text:style-name="T98"> </text:span>CIVICO<text:span text:style-name="T98"> </text:span>DI<text:span text:style-name="T94"> </text:span>STORIA<text:span text:style-name="T94"> </text:span>NATURALE<text:span text:style-name="T86"> </text:span>VIA<text:span text:style-name="T82"> </text:span>DEI<text:span text:style-name="T83"> </text:span>TOMINZ, 4</text:p>
      <text:p text:style-name="P100"/>
      <text:p text:style-name="P337">MUSEO<text:span text:style-name="T84"> </text:span>DE<text:span text:style-name="T89"> </text:span>HENRIQUEZ<text:span text:style-name="T97"> </text:span>VIA<text:span text:style-name="T89"> </text:span>C.<text:span text:style-name="T90"> </text:span>CUMANO,<text:span text:style-name="T83"> </text:span>22/4</text:p>
      <text:p text:style-name="P111"/>
      <text:p text:style-name="P338"><text:span text:style-name="T90">MUSEO REVOLTELLA-PALAZZO </text:span><text:span text:style-name="T83">BASEVI</text:span><text:span text:style-name="T97"> </text:span>VIA<text:span text:style-name="T82"> </text:span>SAN GIORGIO,<text:span text:style-name="T91"> </text:span>3</text:p>
      <text:p text:style-name="P100"/>
      <text:p text:style-name="P339"><text:span text:style-name="T90">MUSEO REVOLTELLA-PALAZZO </text:span><text:span text:style-name="T83">BRUNNER</text:span><text:span text:style-name="T97"> </text:span>VIA<text:span text:style-name="T82"> </text:span>A.DIAZ,<text:span text:style-name="T83"> </text:span>27</text:p>
      <text:p text:style-name="P111"/>
      <text:p text:style-name="P340">MUSEO<text:span text:style-name="T85"> </text:span>RISIERA<text:span text:style-name="T89"> </text:span>DI<text:span text:style-name="T89"> </text:span>SAN<text:span text:style-name="T89"> </text:span>SABBA<text:span text:style-name="T86"> </text:span>RATTO<text:span text:style-name="T89"> </text:span>DELLA<text:span text:style-name="T87"> </text:span>PILERIA,<text:span text:style-name="T78"> </text:span>43</text:p>
      <text:p text:style-name="P82"/>
      <text:p text:style-name="P158">MUSEO<text:span text:style-name="T96"> </text:span>SARTORIO</text:p>
      <text:p text:style-name="P190">LARGO<text:span text:style-name="T98"> </text:span>PAPA<text:span text:style-name="T95"> </text:span>GIOVANNI<text:span text:style-name="T94"> </text:span>XXIII,<text:span text:style-name="T95"> </text:span>1</text:p>
      <text:p text:style-name="P71"/>
      <text:p text:style-name="P341">NIDI<text:span text:style-name="T84"> </text:span>D'INFANZIA<text:span text:style-name="T85"> </text:span>'FILASTROCCA'<text:span text:style-name="T85"> </text:span>E<text:span text:style-name="T80"> </text:span>'SCARABOCCHIO'<text:span text:style-name="T85"> </text:span>–<text:span text:style-name="T86"> </text:span>SCUOLA<text:span text:style-name="T90"> </text:span>D'INFANZIA<text:span text:style-name="T82"> </text:span>'DON<text:span text:style-name="T90"> </text:span>CHALVIEN'</text:p>
      <text:p text:style-name="P164">VIA<text:span text:style-name="T85"> </text:span>I.SVEVO,<text:span text:style-name="T87"> </text:span>21/1</text:p>
      <text:p text:style-name="P70"/>
      <text:p text:style-name="P342"><text:span text:style-name="T83">NIDI</text:span><text:span text:style-name="T98"> </text:span><text:span text:style-name="T83">D'INFANZIA</text:span><text:span text:style-name="T94"> </text:span>'LA<text:span text:style-name="T98"> </text:span>BARCHETTA'<text:span text:style-name="T94"> </text:span>E<text:span text:style-name="T98"> </text:span>'LO<text:span text:style-name="T95"> </text:span>SCOIATTOLO'<text:span text:style-name="T86"> </text:span>VIA<text:span text:style-name="T82"> </text:span>A. MANZONI,<text:span text:style-name="T92"> </text:span>10</text:p>
      <text:p text:style-name="P71"/>
      <text:p text:style-name="P343">NIDI<text:span text:style-name="T93"> </text:span>D'INFANZIA<text:span text:style-name="T85"> </text:span>'LA<text:span text:style-name="T93"> </text:span>MONGOLFIERA'<text:span text:style-name="T93"> </text:span>E<text:span text:style-name="T85"> </text:span>'LUNALLEGRA'<text:span text:style-name="T86"> </text:span>VIA<text:span text:style-name="T82"> </text:span>TIGOR,<text:span text:style-name="T83"> </text:span>24</text:p>
      <text:p text:style-name="P514"><text:span text:style-name="T83">NIDO</text:span><text:span text:style-name="T94"> </text:span><text:span text:style-name="T83">D'INFANZIA</text:span><text:span text:style-name="T93"> </text:span>'ACQUERELLO'<text:span text:style-name="T97"> </text:span>VIA<text:span text:style-name="T82"> </text:span>G.PUCCINI,<text:span text:style-name="T83"> </text:span>46</text:p>
      <text:p text:style-name="P58"/>
      <text:p text:style-name="P344">NIDO<text:span text:style-name="T95"> </text:span>D'INFANZIA<text:span text:style-name="T93"> </text:span>'BOSCO<text:span text:style-name="T96"> </text:span>MAGICO'<text:span text:style-name="T86"> </text:span>VIA<text:span text:style-name="T82"> </text:span>VALDONI,<text:span text:style-name="T78"> </text:span>1</text:p>
      <text:p text:style-name="P100"/>
      <text:p text:style-name="P345">NIDO<text:span text:style-name="T98"> </text:span>D'INFANZIA<text:span text:style-name="T95"> </text:span>'COLIBRI''<text:span text:style-name="T86"> </text:span>VIA<text:span text:style-name="T82"> </text:span>E.CURIEL,<text:span text:style-name="T83"> </text:span>2</text:p>
      <text:p text:style-name="P58"/>
      <text:p text:style-name="P346">NIDO<text:span text:style-name="T96"> </text:span>D'INFANZIA<text:span text:style-name="T93"> </text:span>'ELMER'<text:span text:style-name="T86"> </text:span>VIA<text:span text:style-name="T82"> </text:span>C.ARCHI,<text:span text:style-name="T78"> </text:span>4</text:p>
      <text:p text:style-name="P66"/>
      <text:p text:style-name="P347">NIDO<text:span text:style-name="T84"> </text:span>D'INFANZIA<text:span text:style-name="T80"> </text:span>'FRUTTI<text:span text:style-name="T85"> </text:span>DI<text:span text:style-name="T85"> </text:span>BOSCO'<text:span text:style-name="T86"> </text:span>VIA<text:span text:style-name="T82"> </text:span>PINETA,<text:span text:style-name="T83"> </text:span>1</text:p>
      <text:p text:style-name="P100"/>
      <text:p text:style-name="P348">NIDO<text:span text:style-name="T96"> </text:span>D'INFANZIA<text:span text:style-name="T84"> </text:span>'ISOLA<text:span text:style-name="T93"> </text:span>FELICE'<text:span text:style-name="T86"> </text:span>LARGO<text:span text:style-name="T82"> </text:span>G.<text:span text:style-name="T83"> </text:span>NICCOLINI,<text:span text:style-name="T83"> </text:span>5</text:p>
      <text:p text:style-name="P71"/>
      <text:p text:style-name="P349"><text:span text:style-name="T83">NIDO</text:span><text:span text:style-name="T95"> </text:span><text:span text:style-name="T83">D'INFANZIA</text:span><text:span text:style-name="T96"> </text:span>'PICCOLI<text:span text:style-name="T96"> </text:span>PASSI'<text:span text:style-name="T86"> </text:span>VIA<text:span text:style-name="T82"> </text:span>G.FRESCOBALDI, 45</text:p>
      <text:p text:style-name="P82"/>
      <text:p text:style-name="P350">NIDO<text:span text:style-name="T98"> </text:span>D'INFANZIA<text:span text:style-name="T96"> </text:span>'SEMIDIMELA'-'LA<text:span text:style-name="T94"> </text:span>NUVOLA'<text:span text:style-name="T86"> </text:span>VIA<text:span text:style-name="T87"> </text:span>P.VERONESE,<text:span text:style-name="T90"> </text:span>14</text:p>
      <text:p text:style-name="P71"/>
      <text:p text:style-name="P351">NIDO<text:span text:style-name="T98"> </text:span>D'INFANZIA<text:span text:style-name="T96"> </text:span>'TUTTIBIMBI'<text:span text:style-name="T97"> </text:span>VIA<text:span text:style-name="T82"> </text:span>DI<text:span text:style-name="T83"> </text:span>CABORO,<text:span text:style-name="T90"> </text:span>4</text:p>
      <text:p text:style-name="P100"/>
      <text:p text:style-name="P352">NIDO<text:span text:style-name="T94"> </text:span>D'INFANZIA<text:span text:style-name="T93"> </text:span>'VERDENIDO'<text:span text:style-name="T97"> </text:span>VIA<text:span text:style-name="T82"> </text:span>COMMERCIALE,<text:span text:style-name="T82"> </text:span>164/1</text:p>
      <text:p text:style-name="P12"/>
      <text:p text:style-name="P353"><text:span text:style-name="T90">NIDO</text:span><text:span text:style-name="T95"> </text:span><text:span text:style-name="T83">D'INFANZIA</text:span><text:span text:style-name="T96"> </text:span><text:span text:style-name="T83">'ZUCCHEROFILATO'</text:span><text:span text:style-name="T86"> </text:span>VICOLO<text:span text:style-name="T83"> </text:span>DELL'EDERA, 1</text:p>
      <text:p text:style-name="P82"/>
      <text:p text:style-name="P158"><text:span text:style-name="T83">ORTO</text:span><text:span text:style-name="T98"> </text:span><text:span text:style-name="T83">BOTANICO</text:span></text:p>
      <text:p text:style-name="P171">VIA<text:span text:style-name="T89"> </text:span>C.DE<text:span text:style-name="T90"> </text:span>MARCHESETTI,<text:span text:style-name="T87"> </text:span>2</text:p>
      <text:p text:style-name="P82"/>
      <text:p text:style-name="P354">PALATRIESTE<text:span text:style-name="T97"> </text:span>VIA<text:span text:style-name="T95"> </text:span>FLAVIA,<text:span text:style-name="T96"> </text:span>3</text:p>
      <text:p text:style-name="P111"/>
      <text:p text:style-name="P355"><text:span text:style-name="T83">PALAZZETTO</text:span><text:span text:style-name="T98"> </text:span><text:span text:style-name="T83">DELLO</text:span><text:span text:style-name="T96"> </text:span>SPORT<text:span text:style-name="T94"> </text:span>'G.CALZA'<text:span text:style-name="T86"> </text:span>VIA<text:span text:style-name="T82"> </text:span>VISINADA,<text:span text:style-name="T83"> </text:span>7</text:p>
      <text:p text:style-name="P100"/>
      <text:p text:style-name="P356"><text:span text:style-name="T90">PALAZZO ANAGRAFE</text:span><text:span text:style-name="T97"> </text:span>PASSO<text:span text:style-name="T94"> </text:span>COSTANZI,<text:span text:style-name="T96"> </text:span>2</text:p>
      <text:p text:style-name="P58"/>
      <text:p text:style-name="P357">PALAZZO BISERINI<text:span text:style-name="T78"> </text:span>EMEROTECA<text:span text:style-name="T78"> </text:span>PIAZZA<text:span text:style-name="T85"> </text:span>A.HORTIS,<text:span text:style-name="T82"> </text:span>4</text:p>
      <text:p text:style-name="P515"><text:span text:style-name="T87">PALAZZO </text:span><text:span text:style-name="T82">COSTANZI</text:span><text:span text:style-name="T97"> </text:span><text:span text:style-name="T90">PASSO</text:span><text:span text:style-name="T95"> </text:span><text:span text:style-name="T83">COSTANZI,</text:span><text:span text:style-name="T94"> </text:span><text:span text:style-name="T83">1</text:span></text:p>
      <text:p text:style-name="P107"/>
      <text:p text:style-name="P358">PALAZZO EISNER-CIVRANI<text:span text:style-name="T78"> </text:span>VIA<text:span text:style-name="T80"> </text:span>DELLA<text:span text:style-name="T82"> </text:span>PROCURERIA,<text:span text:style-name="T90"> </text:span>2</text:p>
      <text:p text:style-name="P82"/>
      <text:p text:style-name="P158">PALAZZO<text:span text:style-name="T98"> </text:span>ZOIS</text:p>
      <text:p text:style-name="P190">VIA<text:span text:style-name="T84"> </text:span>PUNTA<text:span text:style-name="T84"> </text:span>DEL<text:span text:style-name="T85"> </text:span>FORNO,<text:span text:style-name="T85"> </text:span>2</text:p>
      <text:p text:style-name="P71"/>
      <text:p text:style-name="P359"><text:span text:style-name="T90">PALAZZO </text:span><text:span text:style-name="T83">GOPCEVICH</text:span><text:span text:style-name="T97"> </text:span>VIA<text:span text:style-name="T82"> </text:span>G.ROSSINI, 4</text:p>
      <text:p text:style-name="P82"/>
      <text:p text:style-name="P403">PALAZZO GRANATIERI<text:span text:style-name="T78"> </text:span></text:p>
      <text:p text:style-name="P404">LARGO<text:span text:style-name="T96"> </text:span>DEI<text:span text:style-name="T96"> </text:span>GRANATIERI,<text:span text:style-name="T96"> </text:span>2</text:p>
      <text:p text:style-name="P100"/>
      <text:p text:style-name="P187"><text:span text:style-name="T90">PALAZZO</text:span><text:span text:style-name="T94"> </text:span><text:span text:style-name="T83">MUNICIPALE</text:span></text:p>
      <text:p text:style-name="P163">PIAZZA<text:span text:style-name="T98"> </text:span>DELL'UNITA'<text:span text:style-name="T94"> </text:span>D'ITALIA,<text:span text:style-name="T96"> </text:span>4</text:p>
      <text:p text:style-name="P58"/>
      <text:p text:style-name="P360"><text:span text:style-name="T83">RESIDENZA</text:span><text:span text:style-name="T95"> </text:span><text:span text:style-name="T83">CAMPANELLE</text:span><text:span text:style-name="T86"> </text:span>STRADA<text:span text:style-name="T87"> </text:span>DI<text:span text:style-name="T90"> </text:span>FIUME,<text:span text:style-name="T90"> </text:span>201</text:p>
      <text:p text:style-name="P82"/>
      <text:p text:style-name="P361"><text:span text:style-name="T83">RICREATORIO</text:span><text:span text:style-name="T95"> </text:span>'ANNA<text:span text:style-name="T110"> </text:span>FRANK'<text:span text:style-name="T86"> </text:span>VIA<text:span text:style-name="T82"> </text:span>C.FORLANINI, 30</text:p>
      <text:p text:style-name="P100"/>
      <text:p text:style-name="P362"><text:span text:style-name="T83">RICREATORIO</text:span><text:span text:style-name="T98"> </text:span>'DE<text:span text:style-name="T95"> </text:span>AMICIS'<text:span text:style-name="T86"> </text:span>VIA<text:span text:style-name="T82"> </text:span>COLAUTTI,<text:span text:style-name="T78"> </text:span>3</text:p>
      <text:p text:style-name="P82"/>
      <text:p text:style-name="P363"><text:span text:style-name="T83">RICREATORIO</text:span><text:span text:style-name="T94"> </text:span>'E.<text:span text:style-name="T95"> </text:span>E<text:span text:style-name="T94"> </text:span>E.GENTILLI'<text:span text:style-name="T86"> </text:span>VIA<text:span text:style-name="T82"> </text:span>DI<text:span text:style-name="T90"> </text:span>SERVOLA,<text:span text:style-name="T91"> </text:span>127</text:p>
      <text:p text:style-name="Text_20_body"/>
      <text:p text:style-name="P186"><text:span text:style-name="T83">RICREATORIO</text:span><text:span text:style-name="T94"> </text:span>'E.RICCERI'</text:p>
      <text:p text:style-name="P189">VIA<text:span text:style-name="T96"> </text:span>FRATELLI<text:span text:style-name="T84"> </text:span>REISS-ROMOLI,<text:span text:style-name="T84"> </text:span>14</text:p>
      <text:p text:style-name="P111"/>
      <text:p text:style-name="P364"><text:span text:style-name="T90">RICREATORIO</text:span><text:span text:style-name="T94"> </text:span><text:span text:style-name="T83">'FONDA</text:span><text:span text:style-name="T94"> </text:span><text:span text:style-name="T83">SAVIO'</text:span><text:span text:style-name="T86"> </text:span>VIA<text:span text:style-name="T82"> </text:span>DOBERDO',<text:span text:style-name="T83"> </text:span>20/4</text:p>
      <text:p text:style-name="P100"/>
      <text:p text:style-name="P365"><text:span text:style-name="T90">RICREATORIO</text:span><text:span text:style-name="T95"> </text:span><text:span text:style-name="T83">'G.</text:span><text:span text:style-name="T94"> </text:span><text:span text:style-name="T83">STUPARICH'</text:span><text:span text:style-name="T97"> </text:span>VIALE<text:span text:style-name="T83"> </text:span>MIRAMARE,<text:span text:style-name="T90"> </text:span>131</text:p>
      <text:p text:style-name="P100"/>
      <text:p text:style-name="P366"><text:span text:style-name="T90">RICREATORIO </text:span><text:span text:style-name="T83">'G.BRUNNER'</text:span><text:span text:style-name="T97"> </text:span>VIA<text:span text:style-name="T82"> </text:span>G.SOLITRO, 10</text:p>
      <text:p text:style-name="P100"/>
      <text:p text:style-name="P438"><text:span text:style-name="T82">RICREATORIO 'G.PADOVAN'</text:span><text:span text:style-name="T97"> </text:span>VIA<text:span text:style-name="T89"> </text:span>SETTEFONTANE,<text:span text:style-name="T87"> </text:span>43</text:p>
      <text:p text:style-name="P438"/>
      <text:p text:style-name="P438"><text:soft-page-break/>RICREATORIO 'N.COBOLLI'<text:span text:style-name="T78"> </text:span>STRADA<text:span text:style-name="T93"> </text:span>VECCHIA<text:span text:style-name="T85"> </text:span>DELL'ISTRIA,<text:span text:style-name="T87"> </text:span>74</text:p>
      <text:p text:style-name="P82"/>
      <text:p text:style-name="P186"><text:span text:style-name="T83">RICREATORIO</text:span><text:span text:style-name="T94"> </text:span>'NORDIO'</text:p>
      <text:p text:style-name="P188">VIA<text:span text:style-name="T87"> </text:span>PENDICE<text:span text:style-name="T82"> </text:span>SCOGLIETTO,<text:span text:style-name="T87"> </text:span>22</text:p>
      <text:p text:style-name="P79"/>
      <text:p text:style-name="P367"><text:span text:style-name="T82">RICREATORIO 'P.LUCCHINI'</text:span><text:span text:style-name="T97"> </text:span>VIA B.BIASOLETTO, 14<text:span text:style-name="T78"> </text:span>RICREATORIO 'R.PITTERI'<text:span text:style-name="T78"> </text:span>VIA<text:span text:style-name="T82"> </text:span>SAN<text:span text:style-name="T83"> </text:span>MARCO,<text:span text:style-name="T90"> </text:span>5</text:p>
      <text:p text:style-name="P71"/>
      <text:p text:style-name="P369">SCUOLA<text:span text:style-name="T94"> </text:span>D'INFANZIA<text:span text:style-name="T98"> </text:span>'AZZURRA'<text:span text:style-name="T86"> </text:span>VIA<text:span text:style-name="T82"> </text:span>G.PUCCINI,<text:span text:style-name="T83"> </text:span>63</text:p>
      <text:p text:style-name="P111"/>
      <text:p text:style-name="P370">SCUOLA<text:span text:style-name="T96"> </text:span>D'INFANZIA<text:span text:style-name="T94"> </text:span>'BORGO<text:span text:style-name="T93"> </text:span>FELICE'<text:span text:style-name="T97"> </text:span>VIA<text:span text:style-name="T87"> </text:span>DEL<text:span text:style-name="T82"> </text:span>PANE<text:span text:style-name="T83"> </text:span>BIANCO, 14</text:p>
      <text:p text:style-name="P71"/>
      <text:p text:style-name="P371"><text:span text:style-name="T83">SCUOLA</text:span><text:span text:style-name="T96"> </text:span><text:span text:style-name="T83">D'INFANZIA</text:span><text:span text:style-name="T96"> </text:span>'C.<text:span text:style-name="T96"> </text:span>STUPARICH'<text:span text:style-name="T97"> </text:span>STRADA<text:span text:style-name="T82"> </text:span>DI<text:span text:style-name="T83"> </text:span>ROZZOL, 61</text:p>
      <text:p text:style-name="P111"/>
      <text:p text:style-name="P372"><text:span text:style-name="T82">SCUOLA</text:span><text:span text:style-name="T93"> </text:span><text:span text:style-name="T90">D'INFANZIA</text:span><text:span text:style-name="T96"> </text:span><text:span text:style-name="T90">'CASETTA</text:span><text:span text:style-name="T84"> </text:span><text:span text:style-name="T90">INCANTATA'</text:span><text:span text:style-name="T97"> </text:span>STRADA<text:span text:style-name="T82"> </text:span>DI<text:span text:style-name="T83"> </text:span>ROZZOL,<text:span text:style-name="T78"> </text:span>61/1</text:p>
      <text:p text:style-name="P100"/>
      <text:p text:style-name="P368">SCUOLA<text:span text:style-name="T95"> </text:span>D'INFANZIA<text:span text:style-name="T98"> </text:span>'CUCCIOLI'<text:span text:style-name="T86"> </text:span>VIA<text:span text:style-name="T87"> </text:span>V.DA<text:span text:style-name="T87"> </text:span>FELTRE,<text:span text:style-name="T82"> </text:span>8</text:p>
      <text:p text:style-name="P58"/>
      <text:p text:style-name="P373"><text:span text:style-name="T83">SCUOLA</text:span><text:span text:style-name="T96"> </text:span><text:span text:style-name="T83">D'INFANZIA</text:span><text:span text:style-name="T94"> </text:span><text:span text:style-name="T83">'F.APORTI'</text:span><text:span text:style-name="T84"> </text:span>PENDICE<text:span text:style-name="T86"> </text:span>SCOGLIETTO, 20</text:p>
      <text:p text:style-name="P111"/>
      <text:p text:style-name="P374"><text:span text:style-name="T83">SCUOLA</text:span><text:span text:style-name="T96"> </text:span>D'INFANZIA<text:span text:style-name="T94"> </text:span>'G.POLLITZER'<text:span text:style-name="T97"> </text:span>VIA<text:span text:style-name="T82"> </text:span>DELL'ISTRIA,<text:span text:style-name="T78"> </text:span>170</text:p>
      <text:p text:style-name="P100"/>
      <text:p text:style-name="P375"><text:span text:style-name="T90">SCUOLA</text:span><text:span text:style-name="T96"> </text:span><text:span text:style-name="T83">D'INFANZIA</text:span><text:span text:style-name="T95"> </text:span><text:span text:style-name="T83">'GIARDINO</text:span><text:span text:style-name="T95"> </text:span><text:span text:style-name="T83">INCANTATO'</text:span><text:span text:style-name="T86"> </text:span>VIA<text:span text:style-name="T82"> </text:span>KANDLER, 10</text:p>
      <text:p text:style-name="P111"/>
      <text:p text:style-name="P376">SCUOLA<text:span text:style-name="T84"> </text:span>D'INFANZIA<text:span text:style-name="T93"> </text:span>'GIOCHI<text:span text:style-name="T84"> </text:span>DELLE<text:span text:style-name="T85"> </text:span>STELLE'<text:span text:style-name="T86"> </text:span>VIA<text:span text:style-name="T82"> </text:span>ARCHI,<text:span text:style-name="T78"> </text:span>2</text:p>
      <text:p text:style-name="Text_20_body"/>
      <text:p text:style-name="P377">SCUOLA<text:span text:style-name="T80"> </text:span>D'INFANZIA<text:span text:style-name="T84"> </text:span>'IL<text:span text:style-name="T89"> </text:span>GIARDINO<text:span text:style-name="T84"> </text:span>DEI<text:span text:style-name="T80"> </text:span>SOGNI'<text:span text:style-name="T97"> </text:span>VIA<text:span text:style-name="T82"> </text:span>E.BOEGAN,<text:span text:style-name="T78"> </text:span>5</text:p>
      <text:p text:style-name="P111"/>
      <text:p text:style-name="P378">SCUOLA<text:span text:style-name="T93"> </text:span>D'INFANZIA<text:span text:style-name="T93"> </text:span>'IL<text:span text:style-name="T93"> </text:span>TEMPO<text:span text:style-name="T84"> </text:span>MAGICO'<text:span text:style-name="T86"> </text:span>VIA<text:span text:style-name="T82"> </text:span>G.VASARI,<text:span text:style-name="T90"> </text:span>23</text:p>
      <text:p text:style-name="P100"/>
      <text:p text:style-name="P485">SCUOLA<text:span text:style-name="T95"> </text:span>D'INFANZIA<text:span text:style-name="T95"> </text:span>'KAMILLO<text:span text:style-name="T95"> </text:span>KROMO'</text:p>
      <text:p text:style-name="P486">STRADA<text:span text:style-name="T87"> </text:span>VECCHIA<text:span text:style-name="T82"> </text:span>DELL'ISTRIA,<text:span text:style-name="T83"> </text:span>78</text:p>
      <text:p text:style-name="P440"/>
      <text:p text:style-name="P439"><text:soft-page-break/><text:span text:style-name="T83">SCUOLA</text:span><text:span text:style-name="T84"> </text:span><text:span text:style-name="T83">D'INFANZIA</text:span><text:span text:style-name="T96"> </text:span>'L'ARCOBALENO'<text:span text:style-name="T86"> </text:span>VIA<text:span text:style-name="T82"> </text:span>G.FRESCOBALDI, 33</text:p>
      <text:p text:style-name="P129"/>
      <text:p text:style-name="P379">SCUOLA<text:span text:style-name="T84"> </text:span>D'INFANZIA<text:span text:style-name="T96"> </text:span>'L'ISOLA<text:span text:style-name="T84"> </text:span>DEI<text:span text:style-name="T84"> </text:span>TESORI'<text:span text:style-name="T97"> </text:span>VICOLO<text:span text:style-name="T83"> </text:span>DELLE ROSE,<text:span text:style-name="T78"> </text:span>5</text:p>
      <text:p text:style-name="P82"/>
      <text:p text:style-name="P380">SCUOLA<text:span text:style-name="T93"> </text:span>D'INFANZIA<text:span text:style-name="T96"> </text:span>'LA<text:span text:style-name="T93"> </text:span>CAPRIOLA'<text:span text:style-name="T86"> </text:span>VIA<text:span text:style-name="T82"> </text:span>E.CURIEL,<text:span text:style-name="T83"> </text:span>10</text:p>
      <text:p text:style-name="P66"/>
      <text:p text:style-name="P381">SCUOLA<text:span text:style-name="T80"> </text:span>D'INFANZIA<text:span text:style-name="T85"> </text:span>'LA<text:span text:style-name="T80"> </text:span>SCUOLA<text:span text:style-name="T85"> </text:span>DEL<text:span text:style-name="T85"> </text:span>SOLE'<text:span text:style-name="T97"> </text:span>VIA<text:span text:style-name="T82"> </text:span>A.MANZONI,<text:span text:style-name="T83"> </text:span>14</text:p>
      <text:p text:style-name="P86"/>
      <text:p text:style-name="P487"><text:span text:style-name="T83">SCUOLA</text:span><text:span text:style-name="T94"> </text:span><text:span text:style-name="T83">D'INFANZIA</text:span><text:span text:style-name="T95"> </text:span>'M.SILVESTRI'-<text:span text:style-name="T94"> </text:span>NIDO<text:span text:style-name="T86"> </text:span>PROSECCO<text:span text:style-name="T127"> </text:span>BORGO<text:span text:style-name="T82"> </text:span>SAN<text:span text:style-name="T82"> </text:span>NAZARIO, 73</text:p>
      <text:p text:style-name="P111"/>
      <text:p text:style-name="P382">SCUOLA<text:span text:style-name="T84"> </text:span>D'INFANZIA<text:span text:style-name="T96"> </text:span>'MILLE<text:span text:style-name="T84"> </text:span>BIMBI'<text:span text:style-name="T86"> </text:span>VIA<text:span text:style-name="T82"> </text:span>DEI<text:span text:style-name="T83"> </text:span>MILLE,<text:span text:style-name="T91"> </text:span>14</text:p>
      <text:p text:style-name="P100"/>
      <text:p text:style-name="P383">SCUOLA<text:span text:style-name="T94"> </text:span>D'INFANZIA<text:span text:style-name="T95"> </text:span>'MILLE<text:span text:style-name="T94"> </text:span>COLORI'<text:span text:style-name="T86"> </text:span>VIA<text:span text:style-name="T82"> </text:span>SALVORE,<text:span text:style-name="T90"> </text:span>12</text:p>
      <text:p text:style-name="P82"/>
      <text:p text:style-name="P384">SCUOLA<text:span text:style-name="T95"> </text:span>D'INFANZIA<text:span text:style-name="T95"> </text:span>'NUVOLA<text:span text:style-name="T98"> </text:span>OLGA'<text:span text:style-name="T86"> </text:span>VIA<text:span text:style-name="T82"> </text:span>ALLE CAVE,<text:span text:style-name="T83"> </text:span>4</text:p>
      <text:p text:style-name="P71"/>
      <text:p text:style-name="P385"><text:span text:style-name="T83">SCUOLA</text:span><text:span text:style-name="T93"> </text:span><text:span text:style-name="T83">D'INFANZIA</text:span><text:span text:style-name="T93"> </text:span><text:span text:style-name="T83">'PALLINI'</text:span><text:span text:style-name="T86"> </text:span>VIA<text:span text:style-name="T82"> </text:span>DEI<text:span text:style-name="T90"> </text:span>PALLINI,<text:span text:style-name="T78"> </text:span>2</text:p>
      <text:p text:style-name="P82"/>
      <text:p text:style-name="P386">SCUOLA<text:span text:style-name="T93"> </text:span>D'INFANZIA<text:span text:style-name="T96"> </text:span>'PRIMI<text:span text:style-name="T96"> </text:span>VOLI'<text:span text:style-name="T86"> </text:span>VIA<text:span text:style-name="T82"> </text:span>T.MAMIANI,<text:span text:style-name="T90"> </text:span>2</text:p>
      <text:p text:style-name="P100"/>
      <text:p text:style-name="P387">SCUOLA<text:span text:style-name="T95"> </text:span>D'INFANZIA<text:span text:style-name="T98"> </text:span>'RENA<text:span text:style-name="T98"> </text:span>NUOVA'<text:span text:style-name="T86"> </text:span>VIA<text:span text:style-name="T82"> </text:span>DEGLI<text:span text:style-name="T83"> </text:span>ANTENOREI, 14</text:p>
      <text:p text:style-name="P58"/>
      <text:p text:style-name="P388">SCUOLA<text:span text:style-name="T96"> </text:span>D'INFANZIA<text:span text:style-name="T94"> </text:span>'STELLA<text:span text:style-name="T96"> </text:span>MARINA'<text:span text:style-name="T86"> </text:span>VIA<text:span text:style-name="T82"> </text:span>PONZIANA,<text:span text:style-name="T78"> </text:span>32</text:p>
      <text:p text:style-name="P82"/>
      <text:p text:style-name="P389">SCUOLA<text:span text:style-name="T94"> </text:span>D'INFANZIA<text:span text:style-name="T95"> </text:span>'TOR<text:span text:style-name="T94"> </text:span>CUCHERNA'<text:span text:style-name="T86"> </text:span>VIA<text:span text:style-name="T82"> </text:span>DELL'ASILO,<text:span text:style-name="T83"> </text:span>2</text:p>
      <text:p text:style-name="P86"/>
      <text:p text:style-name="P390">SCUOLA<text:span text:style-name="T84"> </text:span>D'INFANZIA<text:span text:style-name="T96"> </text:span>'TRE<text:span text:style-name="T84"> </text:span>CASETTE'<text:span text:style-name="T86"> </text:span>VIA<text:span text:style-name="T82"> </text:span>PETRACCO, 12</text:p>
      <text:p text:style-name="P91"/>
      <text:p text:style-name="P158">UFFICI<text:span text:style-name="T96"> </text:span>GIUDIZIARI</text:p>
      <text:p text:style-name="P171">VIA<text:span text:style-name="T80"> </text:span>DEL<text:span text:style-name="T80"> </text:span>CORONEO,<text:span text:style-name="T82"> </text:span>20</text:p>
      <text:p text:style-name="P512">UTS 1</text:p>
      <text:p text:style-name="P189">VIA<text:span text:style-name="T87"> </text:span>DEI<text:span text:style-name="T90"> </text:span>MORERI,<text:span text:style-name="T90"> </text:span>5/B</text:p>
      <text:p text:style-name="P71"/>
      <text:p text:style-name="P158">UTS 2</text:p>
      <text:p text:style-name="P171">VIA<text:span text:style-name="T95"> </text:span>V.LOCCHI,<text:span text:style-name="T96"> </text:span>27</text:p>
      <text:p text:style-name="P82"/>
      <text:p text:style-name="P158">UOT 1 minori</text:p>
      <text:p text:style-name="P189">VIA<text:span text:style-name="T96"> </text:span>G.PASCOLI,<text:span text:style-name="T80"> </text:span>35/1</text:p>
      <text:p text:style-name="P71"/>
      <text:p text:style-name="P166">UOT 2 minori</text:p>
      <text:p text:style-name="P172">STRADA VECCHIA DELL'ISTRIA,<text:span text:style-name="T89"> 2</text:span>7</text:p>
      <text:p text:style-name="P99"/>
      <text:p text:style-name="P391">UTS 4</text:p>
      <text:p text:style-name="P165">VIA<text:span text:style-name="T84"> </text:span>VALMAURA,<text:span text:style-name="T80"> </text:span>59</text:p>
      <text:p text:style-name="P2"/>
      <text:p text:style-name="P158">VILLA<text:span text:style-name="T98"> </text:span>REVOLTELLA</text:p>
      <text:p text:style-name="P189">VIA<text:span text:style-name="T89"> </text:span>C.DE<text:span text:style-name="T90"> </text:span>MARCHESETTI,<text:span text:style-name="T87"> </text:span>37</text:p>
      <text:p text:style-name="P71"/>
      <text:p text:style-name="P307">VILLA<text:span text:style-name="T84"> </text:span>SARTORIO</text:p>
      <text:p text:style-name="P495">VIA DEI MODIANO, 5<text:span text:style-name="T97"> </text:span>VIA<text:span text:style-name="T89"> </text:span>DEI<text:span text:style-name="T87"> </text:span>MODIANO,<text:span text:style-name="T82"> </text:span>2</text:p>
      <text:p text:style-name="P495"/>
      <text:p text:style-name="P491"><text:tab/>Edifici ex Provincia di Trieste in area ex OPP</text:p>
      <text:p text:style-name="P493">PARCO DI SAN GIOVANNI - EX O.P.P. TRIESTE VIA SAN CILINO 18 8 215/29 STRADE FONDIARIO 8496 GUARDIELLA 8566 2° SI 31/8/2020 COMODATO COMUNE DI TRIESTE</text:p>
      <text:p text:style-name="P488">PARCO DI SAN GIOVANNI EX SERBATOIO TRIESTE VIA BOTTACIN S.N. J 8 215/7 C/2 14 MQ GUARDIELLA 8566 2° </text:p>
      <text:p text:style-name="P488">PARCO DI SAN GIOVANNI CENTRALE TERMICA TRIESTE VIA WEISS 12 J 8 8056 B/2 520 MC GUARDIELLA 8566 2° </text:p>
      <text:p text:style-name="P488">PARCO DI SAN GIOVANNI CANONICA TRIESTE VIA SAN CILINO 18 J 8 891 B/2 2271 MC GUARDIELLA 8566 2° <text:s/>SINE DIE COMODATO CURIA VESCOVILE</text:p>
      <text:p text:style-name="P488">PARCO DI SAN GIOVANNI CHIESA E CAMPANILE TRIESTE VIA SAN CILINO 18 J 8 <text:s/>892 893 E/7 GUARDIELLA 8566 2° <text:s/>SINE DIE COMODATO CURIA VESCOVILE</text:p>
      <text:p text:style-name="P488">PARCO DI SAN GIOVANNI GREGORETTI - EX LUNGODEGENTI DONNE TRIESTE VIA SAN CILINO 16 J 8 911 B/2 6330 MC GUARDIELLA 12524 1° <text:s/>IN SERVITU' DI USO PERPETUO A UNIVERSITA' DI TRIESTE</text:p>
      <text:p text:style-name="P488">PARCO DI SAN GIOVANNI EX INCENERITORE <text:s/>TRIESTE VIA WEISS 10 J 8 215/12 C/2 157 </text:p>
      <text:p text:style-name="P488">PARCO DI SAN GIOVANNI EX STALLA E PORCILAIA TRIESTE VIA DE PASTROVICH S.N. J 8 215/43 unità collabenti GUARDIELLA 8566 2° </text:p>
      <text:p text:style-name="P488"/>
      <text:p text:style-name="P492"><text:tab/>ex CAMPO PROFUGHI PADRICIANO <text:s/>ex Provincia di Trieste </text:p>
      <text:p text:style-name="P494">EX CAMPO PROFUGHI TRIESTE PADRICIANO L 2 .76 B/5 2639 MC PADRICIANO 634 1° </text:p>
      <text:p text:style-name="P488">EX CAMPO PROFUGHI TRIESTE PADRICIANO L 2 .77 B/5 4629 MC PADRICIANO 634 1° NO</text:p>
      <text:p text:style-name="P488">EX CAMPO PROFUGHI SOCCORSO SPELEOLOGICO TRIESTE PADRICIANO L 2 .78 B/5 2151 MC PADRICIANO 634 1° SI 23/3/2017 CONCESSIONE C.N.S.A.S.</text:p>
      <text:p text:style-name="P488">EX CAMPO PROFUGHI TRIESTE PADRICIANO L 2 .80 B/5 5215 MC PADRICIANO 634 1° </text:p>
      <text:p text:style-name="P488">EX CAMPO PROFUGHI TRIESTE PADRICIANO L 2 .81 B/5 3052 MC PADRICIANO 634 1° </text:p>
      <text:p text:style-name="P488">EX CAMPO PROFUGHI TRIESTE PADRICIANO L 2 .82 B/5 4429 MC PADRICIANO 634 1° </text:p>
      <text:p text:style-name="P488">EX CAMPO PROFUGHI TRIESTE PADRICIANO L 2 .83 B/5 4619 MC PADRICIANO 634 1° </text:p>
      <text:p text:style-name="P488">EX CAMPO PROFUGHI TRIESTE PADRICIANO L 2 .101 C/2 102 MQ PADRICIANO 634 1° </text:p>
      <text:p text:style-name="P488">EX CAMPO PROFUGHI TRIESTE PADRICIANO L 2 .102 C/2 98 MQ PADRICIANO 634 1° </text:p>
      <text:p text:style-name="P488">EX CAMPO PROFUGHI TRIESTE PADRICIANO L 2 .103 C/2 92 MQ PADRICIANO 634 1° </text:p>
      <text:p text:style-name="P488">EX CAMPO PROFUGHI TRIESTE PADRICIANO L 2 146/2 D/1 PADRICIANO 634 1° </text:p>
      <text:p text:style-name="P488">EX CAMPO PROFUGHI TRIESTE PADRICIANO L 2 146/1 F/1 44050 MQ PADRICIANO 634 1° </text:p>
      <text:p text:style-name="P489">EX CAMPO PROFUGHI TRIESTE PADRICIANO L 2 146/7 F/1 4202 MQ PADRICIANO 634 1° </text:p>
      <text:p text:style-name="P489"/>
      <text:p text:style-name="P490"><text:tab/>immobili ex UTI GIULIANA</text:p>
      <text:p text:style-name="P490"><draw:frame draw:style-name="fr1" draw:name="immagini5" text:anchor-type="paragraph" svg:x="0cm" svg:y="4.632cm" svg:width="19.202cm" svg:height="1.332cm" draw:z-index="4"><draw:image xlink:href="Pictures/200000070000BAA300000CF5CF8DE130ACC0644D.svm" xlink:type="simple" xlink:show="embed" xlink:actuate="onLoad" draw:mime-type="image/x-svm"/><draw:image xlink:href="Pictures/10000200000008000000008E0142D044CCAACD29.png" xlink:type="simple" xlink:show="embed" xlink:actuate="onLoad" draw:mime-type="image/png"/></draw:frame><draw:frame draw:style-name="fr1" draw:name="immagini4" text:anchor-type="paragraph" svg:x="0cm" svg:y="3.824cm" svg:width="19.202cm" svg:height="0.908cm" draw:z-index="3"><draw:image xlink:href="Pictures/200000070000B4930000088C1CDDF3C4193A2A47.svm" xlink:type="simple" xlink:show="embed" xlink:actuate="onLoad" draw:mime-type="image/x-svm"/><draw:image xlink:href="Pictures/100002000000080000000061C22E6775DB23BAA5.png" xlink:type="simple" xlink:show="embed" xlink:actuate="onLoad" draw:mime-type="image/png"/></draw:frame><draw:frame draw:style-name="fr1" draw:name="immagini3" text:anchor-type="paragraph" svg:x="-0.002cm" svg:y="3.037cm" svg:width="19.202cm" svg:height="0.923cm" draw:z-index="2"><draw:image xlink:href="Pictures/200000070000A640000007FF0B7B372D33BF85B1.svm" xlink:type="simple" xlink:show="embed" xlink:actuate="onLoad" draw:mime-type="image/x-svm"/><draw:image xlink:href="Pictures/10000200000007DB0000006165DE3B4EE3415E1A.png" xlink:type="simple" xlink:show="embed" xlink:actuate="onLoad" draw:mime-type="image/png"/></draw:frame><draw:frame draw:style-name="fr1" draw:name="immagini2" text:anchor-type="paragraph" svg:x="0cm" svg:y="1.803cm" svg:width="19.202cm" svg:height="1.236cm" draw:z-index="1"><draw:image xlink:href="Pictures/200000070000B7E200000BDB0F6BF1BD5A7CED18.svm" xlink:type="simple" xlink:show="embed" xlink:actuate="onLoad" draw:mime-type="image/x-svm"/><draw:image xlink:href="Pictures/1000020000000800000000844599DA3502C0B3F1.png" xlink:type="simple" xlink:show="embed" xlink:actuate="onLoad" draw:mime-type="image/png"/></draw:frame><draw:frame draw:style-name="fr2" draw:name="immagini1" text:anchor-type="paragraph" svg:width="19.202cm" svg:height="1.686cm" draw:z-index="0"><draw:image xlink:href="Pictures/200000070000C5A80000115E559BD6FFDE1EE9C6.svm" xlink:type="simple" xlink:show="embed" xlink:actuate="onLoad" draw:mime-type="image/x-svm"/><draw:image xlink:href="Pictures/1000020000000800000000B4E0B339A30A721D30.png" xlink:type="simple" xlink:show="embed" xlink:actuate="onLoad" draw:mime-type="image/png"/></draw:frame><draw:frame draw:style-name="fr1" draw:name="immagini6" text:anchor-type="paragraph" svg:x="0cm" svg:y="5.846cm" svg:width="19.202cm" svg:height="0.64cm" draw:z-index="5"><draw:image xlink:href="Pictures/200000070000BA1600000635DB55576FA5A9BBA5.svm" xlink:type="simple" xlink:show="embed" xlink:actuate="onLoad" draw:mime-type="image/x-svm"/><draw:image xlink:href="Pictures/1000020000000800000000449A8C82F1783E378C.png" xlink:type="simple" xlink:show="embed" xlink:actuate="onLoad" draw:mime-type="image/png"/></draw:frame></text:p>
      <text:p text:style-name="P505"><text:span text:style-name="T2">Strutture</text:span><text:span text:style-name="T23"> </text:span><text:span text:style-name="T2">in</text:span><text:span text:style-name="T23"> </text:span><text:span text:style-name="T2">locazione</text:span><text:span text:style-name="T35"> </text:span><text:span text:style-name="T2">passiva</text:span></text:p>
      <text:p text:style-name="P6"/>
      <text:p text:style-name="P6"/>
      <text:p text:style-name="P77"/>
      <text:p text:style-name="P285"><text:span text:style-name="T5">Ricreatorio</text:span><text:span text:style-name="T26"> </text:span><text:span text:style-name="T5">GENTILLI</text:span></text:p>
      <text:p text:style-name="P289">ricreatorio<text:span text:style-name="T87"> </text:span>comunale<text:span text:style-name="T87"> </text:span>indirizzo<text:span text:style-name="T82"> </text:span>:<text:span text:style-name="T89"> </text:span>via<text:span text:style-name="T87"> </text:span>di<text:span text:style-name="T82"> </text:span>Servola<text:span text:style-name="T87"> </text:span>127<text:span text:style-name="T86"> </text:span>intera<text:span text:style-name="T82"> </text:span>struttura</text:p>
      <text:p text:style-name="P107"/>
      <text:list xml:id="list104435473608721" text:continue-numbering="true" text:style-name="Outline">
        <text:list-item>
          <text:h text:style-name="P520" text:outline-level="1">Scuola<text:span text:style-name="T90"> </text:span>DIJASKI<text:span text:style-name="T82"> </text:span>DOM</text:h>
        </text:list-item>
      </text:list>
      <text:p text:style-name="P392">scuola<text:span text:style-name="T85"> </text:span>dell'infanzia<text:span text:style-name="T87"> </text:span>comunale<text:span text:style-name="T87"> </text:span>indirizzo<text:span text:style-name="T82"> </text:span>:<text:span text:style-name="T89"> </text:span>via<text:span text:style-name="T80"> </text:span>Ginnastica<text:span text:style-name="T89"> </text:span>72<text:span text:style-name="T86"> </text:span>intera<text:span text:style-name="T82"> </text:span>struttura</text:p>
      <text:p text:style-name="Text_20_body"/>
      <text:p text:style-name="P119"/>
      <text:p text:style-name="P419"><text:span text:style-name="T5">Museo Morpurgo</text:span><text:span text:style-name="T42"> </text:span><text:span text:style-name="T1">Via Imbriani 5</text:span><text:span text:style-name="T3"> </text:span><text:span text:style-name="T1">ente</text:span><text:span text:style-name="T16"> </text:span><text:span text:style-name="T1">condominale</text:span></text:p>
      <text:p text:style-name="P107"/>
      <text:p text:style-name="P420"><text:span text:style-name="T5">Museo di Storia Patria</text:span><text:span text:style-name="T69"> </text:span><text:span text:style-name="T1">via Imbriani 5, I piano.</text:span><text:span text:style-name="T3"> </text:span><text:span text:style-name="T1">ente</text:span><text:span text:style-name="T43"> </text:span><text:span text:style-name="T1">condominale</text:span></text:p>
      <text:list xml:id="list104435654058075" text:continue-numbering="true" text:style-name="Outline">
        <text:list-item>
          <text:h text:style-name="P556" text:outline-level="1">ex Museo<text:span text:style-name="T126"> </text:span>del Mare<text:span text:style-name="T78"> </text:span><text:span text:style-name="T109">Via</text:span><text:span text:style-name="T81"> </text:span><text:span text:style-name="T109">Campo</text:span><text:span text:style-name="T88"> </text:span><text:span text:style-name="T109">Marzio</text:span><text:span text:style-name="T81"> </text:span><text:span text:style-name="T109">5</text:span></text:h>
        </text:list-item>
      </text:list>
      <text:p text:style-name="P283"/>
      <text:list xml:id="list104436148358788" text:continue-numbering="true" text:style-name="Outline">
        <text:list-item>
          <text:h text:style-name="P520" text:outline-level="1">Magazzini<text:span text:style-name="T87"> </text:span>MOI</text:h>
        </text:list-item>
      </text:list>
      <text:p text:style-name="P393">Via<text:span text:style-name="T90"> </text:span>Campo<text:span text:style-name="T90"> </text:span>Marzio<text:span text:style-name="T90"> </text:span>1<text:span text:style-name="T90"> </text:span>-3<text:span text:style-name="T90"> </text:span>-7<text:span text:style-name="T82"> </text:span>-7/2<text:span text:style-name="T90"> </text:span>-7/3<text:span text:style-name="T86"> </text:span>intera<text:span text:style-name="T82"> </text:span>struttura</text:p>
      <text:p text:style-name="Text_20_body"/>
      <text:p text:style-name="P119"/>
      <text:list xml:id="list104435100868755" text:continue-numbering="true" text:style-name="Outline">
        <text:list-item>
          <text:h text:style-name="P520" text:outline-level="1">Museo<text:span text:style-name="T83"> </text:span>di<text:span text:style-name="T82"> </text:span>Storia<text:span text:style-name="T90"> </text:span>Naturale</text:h>
        </text:list-item>
      </text:list>
      <text:p text:style-name="P275">Via<text:span text:style-name="T90"> </text:span>dei<text:span text:style-name="T90"> </text:span>Tominz,<text:span text:style-name="T90"> </text:span>4</text:p>
      <text:p text:style-name="P277"><text:span text:style-name="T1">intera</text:span><text:span text:style-name="T6"> </text:span><text:span text:style-name="T1">struttura</text:span><text:span text:style-name="T71"> </text:span><text:span text:style-name="T128">(LOCAZIONE</text:span><text:span text:style-name="T132"> </text:span><text:span text:style-name="T128">PASSIVA</text:span><text:span text:style-name="T131"> </text:span><text:span text:style-name="T128">da</text:span><text:span text:style-name="T130"> </text:span><text:span text:style-name="T128">Demanio</text:span><text:span text:style-name="T130"> </text:span><text:span text:style-name="T128">dello</text:span><text:span text:style-name="T130"> </text:span><text:span text:style-name="T128">Stato)</text:span></text:p>
      <text:p text:style-name="P106"/>
      <text:list xml:id="list104437030908143" text:continue-numbering="true" text:style-name="Outline">
        <text:list-item>
          <text:h text:style-name="P520" text:outline-level="1">Museo<text:span text:style-name="T83"> </text:span>di<text:span text:style-name="T90"> </text:span>guerra<text:span text:style-name="T82"> </text:span>per<text:span text:style-name="T83"> </text:span>la<text:span text:style-name="T83"> </text:span>pace<text:span text:style-name="T90"> </text:span>"Diego<text:span text:style-name="T82"> </text:span>de<text:span text:style-name="T90"> </text:span>Henriquez"</text:h>
        </text:list-item>
      </text:list>
      <text:p text:style-name="P275">via<text:span text:style-name="T82"> </text:span>Cumano<text:span text:style-name="T90"> </text:span>22<text:span text:style-name="T87"> </text:span>e<text:span text:style-name="T90"> </text:span>24<text:span text:style-name="T82"> </text:span>(mezzi<text:span text:style-name="T82"> </text:span>pesanti,<text:span text:style-name="T82"> </text:span>artiglierie)</text:p>
      <text:p text:style-name="P280"/>
      <text:p text:style-name="P87"/>
      <text:list xml:id="list104435801743939" text:continue-numbering="true" text:style-name="Outline">
        <text:list-item>
          <text:h text:style-name="P520" text:outline-level="1">Foiba<text:span text:style-name="T90"> </text:span>di<text:span text:style-name="T82"> </text:span>Basovizza<text:span text:style-name="T82"> </text:span>-<text:span text:style-name="T87"> </text:span>Monumento<text:span text:style-name="T82"> </text:span>Nazionale</text:h>
        </text:list-item>
      </text:list>
      <text:p text:style-name="P421"><text:span text:style-name="T1">località</text:span><text:span text:style-name="T21"> </text:span><text:span text:style-name="T1">Basovizza</text:span><text:span text:style-name="T25"> </text:span><text:span text:style-name="T1">-</text:span><text:span text:style-name="T21"> </text:span><text:span text:style-name="T1">Centro</text:span><text:span text:style-name="T6"> </text:span><text:span text:style-name="T1">di</text:span><text:span text:style-name="T25"> </text:span><text:span text:style-name="T1">documentazione</text:span><text:span text:style-name="T36"> </text:span><text:span text:style-name="T1">della</text:span><text:span text:style-name="T21"> </text:span><text:span text:style-name="T1">Foiba</text:span><text:span text:style-name="T25"> </text:span><text:span text:style-name="T1">di</text:span><text:span text:style-name="T21"> </text:span><text:span text:style-name="T1">Basovizza.</text:span><text:span text:style-name="T14"> </text:span></text:p>
      <text:p text:style-name="P516"/>
      <text:list xml:id="list104436648249647" text:continue-numbering="true" text:style-name="Outline">
        <text:list-item>
          <text:h text:style-name="P523" text:outline-level="1">FARMACIA<text:span text:style-name="T82"> </text:span>"AL<text:span text:style-name="T82"> </text:span>CAMMELLO"</text:h>
        </text:list-item>
      </text:list>
      <text:p text:style-name="P276">VIALE<text:span text:style-name="T83"> </text:span>XX<text:span text:style-name="T82"> </text:span>SETTEMBRE,<text:span text:style-name="T87"> </text:span>4</text:p>
      <text:p text:style-name="P276">ente<text:span text:style-name="T87"> </text:span>condominale</text:p>
      <text:p text:style-name="Text_20_body"/>
      <text:list xml:id="list104436095557583" text:continue-numbering="true" text:style-name="Outline">
        <text:list-item>
          <text:h text:style-name="P521" text:outline-level="1">Mercato<text:span text:style-name="T89"> </text:span>Ittico<text:span text:style-name="T82"> </text:span>all’Ingrosso</text:h>
        </text:list-item>
      </text:list>
      <text:p text:style-name="P81"/>
      <text:p text:style-name="P272">Piazzale<text:span text:style-name="T83"> </text:span>Legnami,<text:span text:style-name="T90"> </text:span>1</text:p>
      <text:p text:style-name="P278"><text:span text:style-name="T1">intera</text:span><text:span text:style-name="T6"> </text:span><text:span text:style-name="T1">struttura</text:span><text:span text:style-name="T43"> </text:span><text:span text:style-name="T128">(concessione</text:span><text:span text:style-name="T132"> </text:span><text:span text:style-name="T128">da</text:span><text:span text:style-name="T131"> </text:span><text:span text:style-name="T128">Autorità</text:span><text:span text:style-name="T131"> </text:span><text:span text:style-name="T128">Portuale)</text:span></text:p>
      <text:p text:style-name="P10"/>
      <text:p text:style-name="P87"/>
      <text:list xml:id="list104435792776132" text:continue-numbering="true" text:style-name="Outline">
        <text:list-item>
          <text:h text:style-name="P521" text:outline-level="1">Area ex Piscina<text:span text:style-name="T82"> </text:span>terapeutica<text:span text:style-name="T82"> </text:span>Acquamarina<text:span text:style-name="T82"> </text:span>e<text:span text:style-name="T80"> </text:span>parcheggio<text:span text:style-name="T82"> </text:span>riservato</text:h>
        </text:list-item>
      </text:list>
      <text:p text:style-name="P281">Molo<text:span text:style-name="T87"> </text:span>Fratelli<text:span text:style-name="T90"> </text:span>Bandiera<text:span text:style-name="T90"> </text:span>1</text:p>
      <text:p text:style-name="P278"><text:span text:style-name="T1">intera</text:span><text:span text:style-name="T21"> </text:span><text:span text:style-name="T1">struttura</text:span><text:span text:style-name="T36"> </text:span><text:span text:style-name="T1">(</text:span><text:span text:style-name="T128">concessione</text:span><text:span text:style-name="T131"> </text:span><text:span text:style-name="T128">da</text:span><text:span text:style-name="T131"> </text:span><text:span text:style-name="T128">Autorità</text:span><text:span text:style-name="T131"> </text:span><text:span text:style-name="T128">Portuale)</text:span></text:p>
      <text:p text:style-name="P279"/>
      <text:p text:style-name="P278"><text:span text:style-name="T5">Giardino</text:span><text:span text:style-name="T29"> </text:span><text:span text:style-name="T5">di</text:span><text:span text:style-name="T26"> </text:span><text:span text:style-name="T5">VIA</text:span><text:span text:style-name="T26"> </text:span><text:span text:style-name="T5">CARPINETO</text:span><text:span text:style-name="T44"> </text:span><text:span text:style-name="T1">(</text:span><text:span text:style-name="T128">LOCAZIONE</text:span><text:span text:style-name="T132"> </text:span><text:span text:style-name="T128">PASSIVA</text:span><text:span text:style-name="T131"> </text:span><text:span text:style-name="T128">da</text:span><text:span text:style-name="T131"> </text:span><text:span text:style-name="T128">Azienda</text:span><text:span text:style-name="T131"> </text:span><text:span text:style-name="T128">Sanitaria)</text:span></text:p>
      <text:p text:style-name="P10"/>
      <text:p text:style-name="P284"><text:span text:style-name="T5">Pineta</text:span><text:span text:style-name="T37"> </text:span><text:span text:style-name="T5">di</text:span><text:span text:style-name="T44"> </text:span><text:span text:style-name="T5">BARCOLA</text:span><text:span text:style-name="T72"> </text:span><text:span text:style-name="T1">(</text:span><text:span text:style-name="T128">LOCAZIONE</text:span><text:span text:style-name="T132"> </text:span><text:span text:style-name="T128">PASSIVA</text:span><text:span text:style-name="T131"> </text:span><text:span text:style-name="T128">da</text:span><text:span text:style-name="T130"> </text:span><text:span text:style-name="T128">Demanio</text:span><text:span text:style-name="T130"> </text:span><text:span text:style-name="T128">dello</text:span><text:span text:style-name="T131"> </text:span><text:span text:style-name="T128">Stato)</text:span></text:p>
      <text:p text:style-name="P426"><text:s text:c="2"/></text:p>
      <text:p text:style-name="P425"><text:span text:style-name="T5"><text:s text:c="2"/>Piazzale</text:span><text:span text:style-name="T29"> </text:span><text:span text:style-name="T5">11</text:span><text:span text:style-name="T37"> </text:span><text:span text:style-name="T5">Settembre</text:span><text:span text:style-name="T22"> </text:span><text:span text:style-name="T5">2001</text:span><text:span text:style-name="T26"> </text:span><text:span text:style-name="T5">a</text:span><text:span text:style-name="T26"> </text:span><text:span text:style-name="T5">BARCOLA</text:span><text:span text:style-name="T56"> </text:span><text:span text:style-name="T1">(</text:span><text:span text:style-name="T128">LOCAZIONE</text:span><text:span text:style-name="T132"> </text:span><text:span text:style-name="T128">PASSIVA</text:span><text:span text:style-name="T130"> </text:span><text:span text:style-name="T128">da</text:span><text:span text:style-name="T130"> </text:span><text:span text:style-name="T128">Demanio</text:span><text:span text:style-name="T130"> </text:span><text:span text:style-name="T128">dello</text:span><text:span text:style-name="T130"> </text:span><text:span text:style-name="T128">Stato)</text:span></text:p>
      <text:p text:style-name="P427"><text:span text:style-name="T5"><text:s text:c="2"/>Giardino</text:span><text:span text:style-name="T73"> </text:span><text:span text:style-name="T5">di VIA</text:span><text:span text:style-name="T37"> </text:span><text:span text:style-name="T5">BOCCACCIO</text:span><text:span text:style-name="T44"> </text:span><text:span text:style-name="T1">(</text:span><text:span text:style-name="T128">LOCAZIONE</text:span><text:span text:style-name="T133"> </text:span><text:span text:style-name="T128">PASSIVA</text:span><text:span text:style-name="T132"> </text:span><text:span text:style-name="T128">da</text:span><text:span text:style-name="T131"> </text:span><text:span text:style-name="T128">Regione</text:span><text:span text:style-name="T130"> </text:span><text:span text:style-name="T128">FVG)</text:span></text:p>
      <text:p text:style-name="P10"/>
      <text:p text:style-name="P496"><text:span text:style-name="T5">Giardino</text:span><text:span text:style-name="T37"> </text:span><text:span text:style-name="T5">di</text:span><text:span text:style-name="T26"> </text:span><text:span text:style-name="T5">via</text:span><text:span text:style-name="T37"> </text:span><text:span text:style-name="T5">San</text:span><text:span text:style-name="T26"> </text:span><text:span text:style-name="T5">Nazario</text:span><text:span text:style-name="T29"> </text:span><text:span text:style-name="T5">a</text:span><text:span text:style-name="T26"> </text:span><text:span text:style-name="T5">Prosecco/Contovello</text:span><text:span text:style-name="T4"> </text:span><text:span text:style-name="T1">(</text:span><text:span text:style-name="T128">LOCAZIONE</text:span><text:span text:style-name="T129"> </text:span><text:span text:style-name="T128">PASSIVA</text:span><text:span text:style-name="T131"> </text:span><text:span text:style-name="T128">da</text:span><text:span text:style-name="T131"> </text:span><text:span text:style-name="T128">Regione</text:span><text:span text:style-name="T134"> </text:span><text:span text:style-name="T128">ATER)</text:span></text:p>
      <text:p text:style-name="P503"/>
      <text:p text:style-name="P499">Magazzino arredi scolastici Via Caduti del Lavoro, 10- Muggia<text:span text:style-name="T109"> (LOCAZIONE PASSIVA da Montemare S.R.L.)</text:span></text:p>
      <text:p text:style-name="P500"/>
      <text:p text:style-name="P502"><text:span text:style-name="T137">Immobile -</text:span><text:span text:style-name="T139">spazi siti al pianoterra</text:span><text:span text:style-name="T137"> -via del Coroneo 15</text:span><text:span text:style-name="T138"> (LOCAZIONE PASSIVA da <text:s/>Società Germanica di beneficenza- Deutscher Hilfsverein)</text:span></text:p>
      <text:p text:style-name="P501"/>
      <text:p text:style-name="P501"/>
      <text:p text:style-name="P497"/>
      <text:p text:style-name="P497"/>
      <text:p text:style-name="P4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3" svg:font-family="Calibri, sans-serif"/>
    <style:font-face style:name="Calibri1" svg:font-family="Calibri" style:font-family-generic="swiss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language="it" fo:country="IT" style:font-name-asian="Calibri4" style:font-family-asian="Calibri" style:font-family-generic-asian="system" style:font-pitch-asian="variable" style:language-asian="en" style:country-asian="US" style:font-name-complex="Calibri4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family="Calibri" style:font-family-generic="roman" style:font-pitch="variable" fo:font-size="12pt" fo:language="it" fo:country="IT" style:font-name-asian="Calibri4" style:font-family-asian="Calibri" style:font-family-generic-asian="system" style:font-pitch-asian="variable" style:font-size-asian="12pt" style:language-asian="en" style:country-asian="US" style:font-name-complex="Calibri4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27cm" fo:margin-right="0cm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4" style:font-family-asian="Calibri" style:font-family-generic-asian="system" style:font-pitch-asian="variable" style:font-size-asian="12pt" style:language-asian="en" style:country-asian="US" style:font-weight-asian="bold" style:font-name-complex="Calibri4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45cm" fo:margin-right="0cm" fo:text-indent="-0.459cm" style:auto-text-indent="false"/>
      <style:text-properties style:font-name="Calibri" fo:font-family="Calibri" style:font-family-generic="roman" style:font-pitch="variable" fo:language="it" fo:country="IT" style:font-name-asian="Calibri4" style:font-family-asian="Calibri" style:font-family-generic-asian="system" style:font-pitch-asian="variable" style:language-asian="en" style:country-asian="US" style:font-name-complex="Calibri4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it" fo:country="IT" fo:font-weight="bold" style:font-name-asian="Calibri4" style:font-family-asian="Calibri" style:font-family-generic-asian="system" style:font-pitch-asian="variable" style:font-size-asian="12pt" style:language-asian="en" style:country-asian="US" style:font-weight-asian="bold" style:font-name-complex="Calibri4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321cm" fo:margin-left="1.1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.9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4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6.5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8.3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0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1.9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3.7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5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799cm" fo:margin-right="0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494cm" fo:margin-left="1.799cm" fo:margin-right="0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76cm" fo:margin-bottom="0.494cm" fo:margin-left="1.799cm" fo:margin-right="0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76cm" fo:margin-bottom="0.494cm" fo:margin-left="1.799cm" fo:margin-right="0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05cm" fo:margin-bottom="0.494cm" fo:margin-left="1.799cm" fo:margin-right="0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34cm" fo:margin-bottom="0.494cm" fo:margin-left="1.799cm" fo:margin-right="0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046cm" fo:margin-bottom="0.494cm" fo:margin-left="1.799cm" fo:margin-right="0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834cm" fo:margin-bottom="0.494cm" fo:margin-left="1.799cm" fo:margin-right="0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305cm" fo:margin-bottom="0.494cm" fo:margin-left="1.799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94cm" fo:margin-bottom="0.494cm" fo:margin-left="1.799cm" fo:margin-right="0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822cm" fo:margin-bottom="0.494cm" fo:margin-left="1.799cm" fo:margin-right="0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6"/>
    <style:master-page style:name="Converted7" style:page-layout-name="Mpm7"/>
    <style:master-page style:name="Converted8" style:page-layout-name="Mpm5"/>
    <style:master-page style:name="Converted9" style:page-layout-name="Mpm3"/>
    <style:master-page style:name="Converted10" style:page-layout-name="Mpm5"/>
    <style:master-page style:name="Converted11" style:page-layout-name="Mpm5"/>
    <style:master-page style:name="Converted12" style:page-layout-name="Mpm7"/>
    <style:master-page style:name="Converted13" style:page-layout-name="Mpm6"/>
    <style:master-page style:name="Converted14" style:page-layout-name="Mpm5"/>
    <style:master-page style:name="Converted15" style:page-layout-name="Mpm5"/>
    <style:master-page style:name="Converted16" style:page-layout-name="Mpm5"/>
    <style:master-page style:name="Converted17" style:page-layout-name="Mpm8"/>
    <style:master-page style:name="Converted18" style:page-layout-name="Mpm9"/>
    <style:master-page style:name="Converted19" style:page-layout-name="Mpm10"/>
    <style:master-page style:name="Converted20" style:page-layout-name="Mpm10"/>
    <style:master-page style:name="Converted21" style:page-layout-name="Mpm6"/>
    <style:master-page style:name="Converted22" style:page-layout-name="Mpm7"/>
    <style:master-page style:name="Converted23" style:page-layout-name="Mpm6"/>
    <style:master-page style:name="Converted24" style:page-layout-name="Mpm6"/>
    <style:master-page style:name="Converted25" style:page-layout-name="Mpm5"/>
    <style:master-page style:name="Converted26" style:page-layout-name="Mpm6"/>
    <style:master-page style:name="Converted27" style:page-layout-name="Mpm5"/>
    <style:master-page style:name="Converted28" style:page-layout-name="Mpm5"/>
    <style:master-page style:name="Converted29" style:page-layout-name="Mpm5"/>
    <style:master-page style:name="Converted30" style:page-layout-name="Mpm5"/>
    <style:master-page style:name="Converted31" style:page-layout-name="Mpm5"/>
    <style:master-page style:name="Converted32" style:page-layout-name="Mpm5"/>
    <style:master-page style:name="Converted33" style:page-layout-name="Mpm4"/>
    <style:master-page style:name="Converted34" style:page-layout-name="Mpm5"/>
    <style:master-page style:name="Converted35" style:page-layout-name="Mpm11"/>
    <style:master-page style:name="Converted36" style:page-layout-name="Mpm6"/>
    <style:master-page style:name="Converted37" style:page-layout-name="Mpm6"/>
    <style:master-page style:name="Converted38" style:page-layout-name="Mpm5"/>
    <style:master-page style:name="Converted39" style:page-layout-name="Mpm5"/>
    <style:master-page style:name="Converted40" style:page-layout-name="Mpm6"/>
    <style:master-page style:name="Converted41" style:page-layout-name="Mpm6"/>
    <style:master-page style:name="Converted42" style:page-layout-name="Mpm5"/>
    <style:master-page style:name="Converted43" style:page-layout-name="Mpm5"/>
    <style:master-page style:name="Converted44" style:page-layout-name="Mpm12"/>
    <style:master-page style:name="Converted45" style:page-layout-name="Mpm12"/>
    <style:master-page style:name="Converted46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creation-date>2022-12-28T08:17:27</meta:creation-date>
    <dc:date>2024-04-05T10:44:34.036000000</dc:date>
    <meta:editing-duration>PT3H48M31S</meta:editing-duration>
    <meta:generator>LibreOffice/7.0.4.2$Windows_X86_64 LibreOffice_project/dcf040e67528d9187c66b2379df5ea4407429775</meta:generator>
    <meta:editing-cycles>16</meta:editing-cycles>
    <meta:document-statistic meta:table-count="0" meta:image-count="6" meta:object-count="0" meta:page-count="32" meta:paragraph-count="776" meta:word-count="5655" meta:character-count="36446" meta:non-whitespace-character-count="31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