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7.8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54.82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32.37mm"/>
    </style:style>
    <style:style style:name="co8" style:family="table-column">
      <style:table-column-properties fo:break-before="auto" style:column-width="33.9mm"/>
    </style:style>
    <style:style style:name="co9" style:family="table-column">
      <style:table-column-properties fo:break-before="auto" style:column-width="25.29mm"/>
    </style:style>
    <style:style style:name="co10" style:family="table-column">
      <style:table-column-properties fo:break-before="auto" style:column-width="52.02mm"/>
    </style:style>
    <style:style style:name="co11" style:family="table-column">
      <style:table-column-properties fo:break-before="auto" style:column-width="49.94mm"/>
    </style:style>
    <style:style style:name="co12" style:family="table-column">
      <style:table-column-properties fo:break-before="auto" style:column-width="77.7mm"/>
    </style:style>
    <style:style style:name="co13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0.75mm" fo:break-before="auto" style:use-optimal-row-height="false"/>
    </style:style>
    <style:style style:name="ro3" style:family="table-row">
      <style:table-row-properties style:row-height="21.2mm" fo:break-before="auto" style:use-optimal-row-height="false"/>
    </style:style>
    <style:style style:name="ro4" style:family="table-row">
      <style:table-row-properties style:row-height="4.53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0pt" style:font-size-asian="10pt" style:font-size-complex="10pt"/>
    </style:style>
    <style:style style:name="ce15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6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2"/>
        <table:table-column table:style-name="co8" table:default-cell-style-name="ce12"/>
        <table:table-column table:style-name="co9" table:default-cell-style-name="ce14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6" table:default-cell-style-name="ce1"/>
        <table:table-column table:style-name="co3" table:number-columns-repeated="763" table:default-cell-style-name="Default"/>
        <table:table-row table:style-name="ro1">
          <table:table-cell table:number-columns-repeated="1021"/>
        </table:table-row>
        <table:table-row table:style-name="ro2">
          <table:table-cell table:style-name="ce4" office:value-type="string" calcext:value-type="string">
            <text:p>N°</text:p>
          </table:table-cell>
          <table:table-cell table:style-name="ce7" office:value-type="string" calcext:value-type="string">
            <text:p>data di inizio incarico</text:p>
          </table:table-cell>
          <table:table-cell table:style-name="ce7" office:value-type="string" calcext:value-type="string">
            <text:p>data di cessazione dell'incarico</text:p>
          </table:table-cell>
          <table:table-cell table:style-name="ce4" office:value-type="string" calcext:value-type="string">
            <text:p>Area/Servizio</text:p>
          </table:table-cell>
          <table:table-cell table:style-name="ce4" office:value-type="string" calcext:value-type="string">
            <text:p>Estremi provvedimento (determinazione o deliberazione)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attestazione verifica dell'insussistenza di situazioni di conflitto d'interesse e dati su cariche, incarichi e attività professionali </text:p>
          </table:table-cell>
          <table:table-cell table:style-name="ce4" office:value-type="string" calcext:value-type="string">
            <text:p>cv</text:p>
          </table:table-cell>
          <table:table-cell table:style-name="ce15" office:value-type="string" calcext:value-type="string">
            <text:p>Importo MESE di DICEMBRE 2024</text:p>
          </table:table-cell>
          <table:table-cell table:style-name="ce4" office:value-type="string" calcext:value-type="string">
            <text:p>Norma o titolo a base dell'attribuzione</text:p>
          </table:table-cell>
          <table:table-cell table:style-name="ce4" office:value-type="string" calcext:value-type="string">
            <text:p>Ufficio e <text:s/>funzionario o dirigente responsabile del relativo procedimento amministrativo</text:p>
          </table:table-cell>
          <table:table-cell table:style-name="ce4" office:value-type="string" calcext:value-type="string">
            <text:p>Modalità seguita per l'individuazione del beneficiario (gara, procedura comparativa, affidamento diretto, ecc.) </text:p>
          </table:table-cell>
          <table:table-cell table:style-name="ce2" table:number-columns-repeated="100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BELTRAMINI GIORGIO – Progetto per l'inserimento di anziani in attività socialmente utili 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95" calcext:value-type="float">
            <text:p>195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style-name="ce3" table:number-columns-repeated="100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BRANDAS SALAZAR DAZZY – Progetto per l'inserimento di anziani in attività socialmente utili 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95" calcext:value-type="float">
            <text:p>195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style-name="ce3" table:number-columns-repeated="100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CAPPONI CRISTINA – Progetto per l'inserimento di anziani in attività socialmente utili 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92.5" calcext:value-type="float">
            <text:p>292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style-name="ce3" table:number-columns-repeated="100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CAPUANO GIANNI – Progetto per l’inserimento di anziani in attività socialmente utili 2024/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95" calcext:value-type="float">
            <text:p>195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8" office:value-type="date" office:date-value="2024-09-19" calcext:value-type="date">
            <text:p>19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CASTAGNA GIULIO – Progetto per l’inserimento di anziani in attività socialmente utili 2024/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95" calcext:value-type="float">
            <text:p>195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CASTELLANI BENCICH LUCIANO –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95" calcext:value-type="float">
            <text:p>195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CHECCO UMBERTO - <text:s/>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92.5" calcext:value-type="float">
            <text:p>292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8" office:value-type="date" office:date-value="2024-09-13" calcext:value-type="date">
            <text:p>13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CIOFFI EMILIA - <text:s/>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88.5" calcext:value-type="float">
            <text:p>188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COCOLO MAURO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95" calcext:value-type="float">
            <text:p>195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COSTANTINI OSCAR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69" calcext:value-type="float">
            <text:p>169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8" office:value-type="date" office:date-value="2024-09-19" calcext:value-type="date">
            <text:p>19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CREMONINI MAURO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56" calcext:value-type="float">
            <text:p>156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DEGRASSI SABRINA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69" calcext:value-type="float">
            <text:p>169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DI TOMMASO GAETANO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86" calcext:value-type="float">
            <text:p>286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DOERFLER MASSIMILIANO – <text:s/>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66.5" calcext:value-type="float">
            <text:p>266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8" office:value-type="date" office:date-value="2024-10-10" calcext:value-type="date">
            <text:p>10/10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 – det. Dir. 2557/2024 </text:p>
          </table:table-cell>
          <table:table-cell table:style-name="ce5" office:value-type="string" calcext:value-type="string">
            <text:p>ECCARDI EURO – <text:s/>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8/10/2024</text:p>
          </table:table-cell>
          <table:table-cell table:style-name="ce30" office:value-type="float" office:value="273" calcext:value-type="float">
            <text:p>273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ELLERO PIERLUIGI –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95" calcext:value-type="float">
            <text:p>195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8" office:value-type="date" office:date-value="2024-09-19" calcext:value-type="date">
            <text:p>19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FALLETI ANTONIO–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17" calcext:value-type="float">
            <text:p>117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8" office:value-type="date" office:date-value="2024-09-16" calcext:value-type="date">
            <text:p>16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FERRO FRANCO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95" calcext:value-type="float">
            <text:p>195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FONDA PAOLO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95" calcext:value-type="float">
            <text:p>195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11" office:value-type="string" calcext:value-type="string">
            <text:p>GIACCA ROBERTO –Progetto per l’inserimento di anziani in attività socialmente utili 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95" calcext:value-type="float">
            <text:p>195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11" office:value-type="string" calcext:value-type="string">
            <text:p>IACOBUCCI MAURIZIO –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75.5" calcext:value-type="float">
            <text:p>175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LASKA FULVIO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73" calcext:value-type="float">
            <text:p>273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LONGO GIUSEPPE –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88.5" calcext:value-type="float">
            <text:p>188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8" office:value-type="date" office:date-value="2024-09-12" calcext:value-type="date">
            <text:p>12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MARCHESIC SERGIO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86" calcext:value-type="float">
            <text:p>286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8" office:value-type="date" office:date-value="2024-10-09" calcext:value-type="date">
            <text:p>09/10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 – det. Dir. 2557/2024 </text:p>
          </table:table-cell>
          <table:table-cell table:style-name="ce5" office:value-type="string" calcext:value-type="string">
            <text:p>MARENCO MELITTA – <text:s/>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8/10/2024</text:p>
          </table:table-cell>
          <table:table-cell table:style-name="ce30" office:value-type="float" office:value="292.5" calcext:value-type="float">
            <text:p>292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MELI GIOVANNA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95" calcext:value-type="float">
            <text:p>195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8" office:value-type="date" office:date-value="2024-10-10" calcext:value-type="date">
            <text:p>10/10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 – det. Dir. 2557/2024 </text:p>
          </table:table-cell>
          <table:table-cell table:style-name="ce5" office:value-type="string" calcext:value-type="string">
            <text:p>MONTICCO GIANCARLO – <text:s/>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8/10/2024</text:p>
          </table:table-cell>
          <table:table-cell table:style-name="ce30" office:value-type="float" office:value="253.5" calcext:value-type="float">
            <text:p>253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8" office:value-type="date" office:date-value="2024-09-16" calcext:value-type="date">
            <text:p>16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ONELLI ALESSANDRA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53.5" calcext:value-type="float">
            <text:p>253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PARIS FURIO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95" calcext:value-type="float">
            <text:p>195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PERINI DAVIDE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92.5" calcext:value-type="float">
            <text:p>292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8" office:value-type="date" office:date-value="2024-10-10" calcext:value-type="date">
            <text:p>10/10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 – det. Dir. 2557/2024 </text:p>
          </table:table-cell>
          <table:table-cell table:style-name="ce5" office:value-type="string" calcext:value-type="string">
            <text:p>PONTONI MARIO – <text:s/>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8/10/2024</text:p>
          </table:table-cell>
          <table:table-cell table:style-name="ce30" office:value-type="float" office:value="195" calcext:value-type="float">
            <text:p>195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PUZZER DANIELA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95" calcext:value-type="float">
            <text:p>195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8" office:value-type="date" office:date-value="2024-09-19" calcext:value-type="date">
            <text:p>19/09/2024</text:p>
          </table:table-cell>
          <table:table-cell table:style-name="ce10" office:value-type="date" office:date-value="2025-09-15" calcext:value-type="date">
            <text:p>15/09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RESCIO FABIO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95" calcext:value-type="float">
            <text:p>195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SALZANO ANGELO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82" calcext:value-type="float">
            <text:p>182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8" office:value-type="date" office:date-value="2024-10-10" calcext:value-type="date">
            <text:p>10/10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 – det. Dir. 2557/2024 </text:p>
          </table:table-cell>
          <table:table-cell table:style-name="ce5" office:value-type="string" calcext:value-type="string">
            <text:p>SEMINI ELIO – <text:s/>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8/10/2024</text:p>
          </table:table-cell>
          <table:table-cell table:style-name="ce30" office:value-type="float" office:value="195" calcext:value-type="float">
            <text:p>195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8" office:value-type="date" office:date-value="2024-09-19" calcext:value-type="date">
            <text:p>19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SHPATARAKU DHIMITER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95" calcext:value-type="float">
            <text:p>195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SIMIONI CARLOS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88.5" calcext:value-type="float">
            <text:p>188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SINCOVICH FIORENZO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82" calcext:value-type="float">
            <text:p>182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SIROTICH RENATO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92.5" calcext:value-type="float">
            <text:p>292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SKABAR LUCIANO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88.5" calcext:value-type="float">
            <text:p>188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STIGLI GIULIANO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95" calcext:value-type="float">
            <text:p>195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TARLAO FRANCO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82" calcext:value-type="float">
            <text:p>182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TEDESCO FABIO –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95" calcext:value-type="float">
            <text:p>195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TIMPERI GIORGIO –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75.5" calcext:value-type="float">
            <text:p>175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TORTORA VINCENZO -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95" calcext:value-type="float">
            <text:p>195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VALLES LILIANA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82" calcext:value-type="float">
            <text:p>182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8" office:value-type="date" office:date-value="2024-09-19" calcext:value-type="date">
            <text:p>19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VATTOVANI RAIMONDO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88.5" calcext:value-type="float">
            <text:p>188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VICHI ANDREA – Progetto per l’inserimento di anziani in attività socialmente utili <text:s/>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292.5" calcext:value-type="float">
            <text:p>292,5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8" office:value-type="date" office:date-value="2024-09-11" calcext:value-type="date">
            <text:p>11/09/2024</text:p>
          </table:table-cell>
          <table:table-cell table:style-name="ce10" office:value-type="date" office:date-value="2025-06-15" calcext:value-type="date">
            <text:p>15/06/2025</text:p>
          </table:table-cell>
          <table:table-cell table:style-name="ce5" office:value-type="string" calcext:value-type="string">
            <text:p>Dipartimento Polizia Locale, Sicurezza e Protezione Civile– Servizio Protezione Civile e Servizio Amministrativo</text:p>
          </table:table-cell>
          <table:table-cell table:style-name="ce5" office:value-type="string" calcext:value-type="string">
            <text:p>D.G.402 dd. 26/08/2024- <text:s/>Det. Dir. 2183/2024</text:p>
          </table:table-cell>
          <table:table-cell table:style-name="ce5" office:value-type="string" calcext:value-type="string">
            <text:p>ZAROTTI PAOLO – Progetto per l’inserimento di anziani in attività socialmente utili 2024/2025</text:p>
          </table:table-cell>
          <table:table-cell table:number-columns-repeated="2" table:style-name="ce13" office:value-type="string" calcext:value-type="string">
            <text:p>già pubblicato in data 05/09/2024</text:p>
          </table:table-cell>
          <table:table-cell table:style-name="ce30" office:value-type="float" office:value="195" calcext:value-type="float">
            <text:p>195,00</text:p>
          </table:table-cell>
          <table:table-cell table:style-name="ce5" office:value-type="string" calcext:value-type="string">
            <text:p>art. 3 comma 55 L. 244/07 -modificato dal D.L. n. 112/08 -convertito dalla L. 133/08</text:p>
          </table:table-cell>
          <table:table-cell table:style-name="ce5" office:value-type="string" calcext:value-type="string">
            <text:p>P.O. Gestione Attività Amministrative – PO Commissario Federica Turini</text:p>
          </table:table-cell>
          <table:table-cell table:style-name="ce5" office:value-type="string" calcext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formula="of:=SUM([.I2:.I51])" office:value-type="currency" office:currency="EUR" office:value="10374" calcext:value-type="currency">
            <text:p>€ 10.374,00</text:p>
          </table:table-cell>
          <table:table-cell table:number-columns-repeated="1012"/>
        </table:table-row>
        <table:table-row table:style-name="ro3" table:number-rows-repeated="1048513">
          <table:table-cell table:number-columns-repeated="1021"/>
        </table:table-row>
        <table:table-row table:style-name="ro4" table:number-rows-repeated="8">
          <table:table-cell table:number-columns-repeated="1021"/>
        </table:table-row>
        <table:table-row table:style-name="ro5" table:number-rows-repeated="2">
          <table:table-cell table:number-columns-repeated="1021"/>
        </table:table-row>
        <table:table-row table:style-name="ro5">
          <table:table-cell table:number-columns-repeated="1021"/>
        </table:table-row>
      </table:table>
      <table:table table:name="Foglio2" table:style-name="ta2" table:print="false">
        <table:table-column table:style-name="co14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14" table:number-columns-repeated="256" table:default-cell-style-name="Default"/>
        <table:table-row table:style-name="ro1">
          <table:table-cell table:number-columns-repeated="256"/>
        </table:table-row>
      </table:table>
      <table:named-expressions/>
      <table:database-ranges>
        <table:database-range table:name="__Anonymous_Sheet_DB__0" table:target-range-address="Foglio1.A3:Foglio1.L51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currency-style style:name="N14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8P0"/>
    </number:currency-style>
    <number:number-style style:name="N150P0" style:volatile="true">
      <number:text>L. </number:text>
      <number:number number:decimal-places="0" loext:min-decimal-places="0" number:min-integer-digits="1" number:grouping="true"/>
    </number:number-style>
    <number:number-style style:name="N150">
      <number:text>-L.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loext:min-decimal-places="2" number:min-integer-digits="1" number:grouping="true"/>
    </number:number-style>
    <number:number-style style:name="N153">
      <number:text>-L.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/>
      <number:text>-</number:text>
      <number:month number:textual="true"/>
      <number:text>-</number:text>
      <number:year/>
    </number:date-style>
    <number:currency-style style:name="N1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6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65">
      <style:text-properties fo:color="#ff0000"/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65P0"/>
    </number:currency-style>
    <number:currency-style style:name="N16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66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66P0"/>
    </number:currency-style>
    <number:currency-style style:name="N168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68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68P0"/>
    </number:currency-style>
    <number:date-style style:name="N169">
      <number:month number:textual="true"/>
      <number:text>-</number:text>
      <number:year number:style="long"/>
    </number:date-style>
    <number:number-style style:name="N170P0" style:volatile="true">
      <number:number number:decimal-places="0" loext:min-decimal-places="0" number:min-integer-digits="1"/>
    </number:number-style>
    <number:number-style style:name="N170">
      <style:text-properties fo:color="#ff0000"/>
      <number:number number:decimal-places="0" loext:min-decimal-places="0" number:min-integer-digits="1"/>
      <style:map style:condition="value()&gt;=0" style:apply-style-name="N170P0"/>
    </number:number-style>
    <number:date-style style:name="N171">
      <number:day/>
      <number:text>/</number:text>
      <number:month/>
    </number:date-style>
    <number:date-style style:name="N172">
      <number:month number:textual="true"/>
      <number:text>-</number:text>
      <number:year/>
    </number:date-style>
    <number:date-style style:name="N173">
      <number:day number:style="long"/>
      <number:text>-</number:text>
      <number:month number:style="long"/>
      <number:text>/</number:text>
      <number:year number:style="long"/>
    </number:date-style>
    <number:date-style style:name="N174">
      <number:day/>
      <number:text>-</number:text>
      <number:month number:style="long"/>
      <number:text>/</number:text>
      <number:year number:style="long"/>
    </number:date-style>
    <number:date-style style:name="N175">
      <number:day/>
      <number:text>-</number:text>
      <number:month number:style="long"/>
      <number:text>/</number:text>
      <number:year/>
    </number:date-style>
    <number:currency-style style:name="N17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7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76P0"/>
    </number:currency-style>
    <number:number-style style:name="N177">
      <number:number number:decimal-places="0" loext:min-decimal-places="0" number:min-integer-digits="5"/>
    </number:number-style>
    <number:number-style style:name="N178">
      <number:number number:decimal-places="1" loext:min-decimal-places="1" number:min-integer-digits="1"/>
    </number:number-style>
    <number:date-style style:name="N179">
      <number:day/>
    </number:date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number:text> $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month number:style="long" number:textual="true"/>
      <number:text> </number:text>
      <number:day/>
      <number:text>, </number:text>
      <number:year number:style="long"/>
    </number:date-style>
    <number:date-style style:name="N199">
      <number:year number:style="long"/>
    </number:date-style>
    <number:number-style style:name="N200">
      <number:number number:decimal-places="0" loext:min-decimal-places="0" number:min-integer-digits="0"/>
    </number:number-style>
    <number:date-style style:name="N201">
      <number:day/>
      <number:text>/</number:text>
      <number:month/>
      <number:text>/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91mm" fo:margin-bottom="24.99mm" fo:margin-left="4.32mm" fo:margin-right="4.57mm" style:first-page-number="continue" style:scale-to="95%" style:writing-mode="lr-tb"/>
      <style:header-style>
        <style:header-footer-properties fo:min-height="7.51mm" fo:margin-left="14.68mm" fo:margin-right="14.43mm" fo:margin-bottom="0mm"/>
      </style:header-style>
      <style:footer-style>
        <style:header-footer-properties fo:min-height="7.51mm" fo:margin-left="14.68mm" fo:margin-right="14.4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 style:data-style-name="N2" text:time-value="14:43:06.16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UTTIF</meta:initial-creator>
    <meta:creation-date>2013-01-04T12:35:07</meta:creation-date>
    <dc:date>2025-01-08T14:48:48.927000000</dc:date>
    <meta:print-date>2013-01-07T14:40:04</meta:print-date>
    <meta:generator>LibreOffice/6.1.5.2$Windows_X86_64 LibreOffice_project/90f8dcf33c87b3705e78202e3df5142b201bd805</meta:generator>
    <meta:editing-duration>P1DT41M15S</meta:editing-duration>
    <meta:editing-cycles>152</meta:editing-cycles>
    <meta:document-statistic meta:table-count="3" meta:cell-count="601" meta:object-count="0"/>
  </office:meta>
</office:document-meta>
</file>