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360" calcext:value-type="float">
            <text:p>360,00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0" calcext:value-type="float">
            <text:p>660,00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90.34" calcext:value-type="float">
            <text:p>190,34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30.51" calcext:value-type="float">
            <text:p>630,51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66.66" calcext:value-type="float">
            <text:p>666,66</text:p>
          </table:table-cell>
          <table:table-cell table:number-columns-repeated="1019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440" calcext:value-type="float">
            <text:p>1.440,00</text:p>
          </table:table-cell>
          <table:table-cell table:number-columns-repeated="1019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71.63" calcext:value-type="float">
            <text:p>671,63</text:p>
          </table:table-cell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530" calcext:value-type="float">
            <text:p>530,00</text:p>
          </table:table-cell>
          <table:table-cell table:number-columns-repeated="1019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320" calcext:value-type="float">
            <text:p>1.320,00</text:p>
          </table:table-cell>
          <table:table-cell table:number-columns-repeated="1019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368.79" calcext:value-type="float">
            <text:p>368,79</text:p>
          </table:table-cell>
          <table:table-cell table:number-columns-repeated="1019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357.57" calcext:value-type="float">
            <text:p>357,57</text:p>
          </table:table-cell>
          <table:table-cell table:number-columns-repeated="1019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11.96" calcext:value-type="float">
            <text:p>411,96</text:p>
          </table:table-cell>
          <table:table-cell table:number-columns-repeated="1019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65" calcext:value-type="float">
            <text:p>265,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0" table:formula="of:=SUM([.C2:.C18])" office:value-type="float" office:value="12272.46" calcext:value-type="float">
            <text:p>12.272,46</text:p>
          </table:table-cell>
          <table:table-cell table:number-columns-repeated="1019"/>
        </table:table-row>
        <table:table-row table:style-name="ro6" table:number-rows-repeated="3794">
          <table:table-cell table:number-columns-repeated="1022"/>
        </table:table-row>
        <table:table-row table:style-name="ro7" table:number-rows-repeated="1044204">
          <table:table-cell table:number-columns-repeated="1022"/>
        </table:table-row>
        <table:table-row table:style-name="ro8" table:number-rows-repeated="58">
          <table:table-cell table:number-columns-repeated="1022"/>
        </table:table-row>
        <table:table-row table:style-name="ro10" table:number-rows-repeated="19">
          <table:table-cell table:number-columns-repeated="1022"/>
        </table:table-row>
        <table:table-row table:style-name="ro11" table:number-rows-repeated="258">
          <table:table-cell table:number-columns-repeated="1022"/>
        </table:table-row>
        <table:table-row table:style-name="ro12" table:number-rows-repeated="223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08:47:19.2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1-13T08:47:41.074000000</dc:date>
    <meta:print-date>2018-02-28T15:20:08.32</meta:print-date>
    <meta:editing-cycles>283</meta:editing-cycles>
    <meta:editing-duration>PT7H43M45S</meta:editing-duration>
    <meta:generator>LibreOffice/7.2.7.2$Windows_X86_64 LibreOffice_project/8d71d29d553c0f7dcbfa38fbfda25ee34cce99a2</meta:generator>
    <meta:document-statistic meta:table-count="3" meta:cell-count="54" meta:object-count="0"/>
  </office:meta>
</office:document-meta>
</file>