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5" calcext:value-type="float">
            <text:p>665,0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5" calcext:value-type="float">
            <text:p>235,00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49.94" calcext:value-type="float">
            <text:p>449,94</text:p>
          </table:table-cell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89" calcext:value-type="float">
            <text:p>389,00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5" calcext:value-type="float">
            <text:p>666,65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26.92" calcext:value-type="float">
            <text:p>426,92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40" calcext:value-type="float">
            <text:p>640,00</text:p>
          </table:table-cell>
          <table:table-cell table:number-columns-repeated="101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37.89" calcext:value-type="float">
            <text:p>437,89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0" table:formula="of:=SUM([.C2:.C22])" office:value-type="float" office:value="11451.61" calcext:value-type="float">
            <text:p>11.451,61</text:p>
          </table:table-cell>
          <table:table-cell table:number-columns-repeated="1019"/>
        </table:table-row>
        <table:table-row table:style-name="ro6" table:number-rows-repeated="3778">
          <table:table-cell table:number-columns-repeated="1022"/>
        </table:table-row>
        <table:table-row table:style-name="ro7" table:number-rows-repeated="1044204">
          <table:table-cell table:number-columns-repeated="1022"/>
        </table:table-row>
        <table:table-row table:style-name="ro8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1" table:number-rows-repeated="258">
          <table:table-cell table:number-columns-repeated="1022"/>
        </table:table-row>
        <table:table-row table:style-name="ro12" table:number-rows-repeated="23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0:24:47.3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3-03T10:25:07.566000000</dc:date>
    <meta:print-date>2018-02-28T15:20:08.32</meta:print-date>
    <meta:editing-cycles>286</meta:editing-cycles>
    <meta:editing-duration>PT7H45M</meta:editing-duration>
    <meta:generator>LibreOffice/7.2.7.2$Windows_X86_64 LibreOffice_project/8d71d29d553c0f7dcbfa38fbfda25ee34cce99a2</meta:generator>
    <meta:document-statistic meta:table-count="3" meta:cell-count="66" meta:object-count="0"/>
  </office:meta>
</office:document-meta>
</file>