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3.44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Calibri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ext-properties style:font-name="Gill Sans M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 table:number-columns-spanned="4" table:number-rows-spanned="1">
            <text:p>BENEFICIARIO DX 556/2025</text:p>
          </table:table-cell>
          <table:covered-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NOMINATIVO BENEFICIARIO</text:p>
          </table:table-cell>
          <table:covered-table-cell table:number-columns-repeated="2" table:style-name="ce6"/>
          <table:table-cell table:style-name="ce4" office:value-type="string" calcext:value-type="string">
            <text:p>CONTRIBUTO CONCESS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NOMINATIVO OSCURATO PER MOTIVI DI PRIVACY</text:p>
          </table:table-cell>
          <table:covered-table-cell table:number-columns-repeated="2" table:style-name="ce7"/>
          <table:table-cell office:value-type="float" office:value="5300" calcext:value-type="float">
            <text:p>5.300,00 €</text:p>
          </table:table-cell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office:value-type="float" office:value="5300" calcext:value-type="float">
            <text:p>5.30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529cm" fo:margin-right="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7:07:09.1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1:36:17.235000000</meta:creation-date>
    <dc:date>2025-03-03T17:07:37.132000000</dc:date>
    <meta:editing-duration>PT34M17S</meta:editing-duration>
    <meta:editing-cycles>24</meta:editing-cycles>
    <meta:generator>LibreOffice/7.2.7.2$Windows_X86_64 LibreOffice_project/8d71d29d553c0f7dcbfa38fbfda25ee34cce99a2</meta:generator>
    <meta:document-statistic meta:table-count="1" meta:cell-count="7" meta:object-count="0"/>
  </office:meta>
</office:document-meta>
</file>