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2">
      <style:table-cell-properties fo:border="0.06pt solid #000000" fo:padding="0.071cm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05.2" calcext:value-type="float">
            <text:p>1105,20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33.26" calcext:value-type="float">
            <text:p>1333,26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71" calcext:value-type="float">
            <text:p>665,71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49.94" calcext:value-type="float">
            <text:p>449,94</text:p>
          </table:table-cell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94.2" calcext:value-type="float">
            <text:p>594,2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14.14" calcext:value-type="float">
            <text:p>214,14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54.31" calcext:value-type="float">
            <text:p>654,31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21.27" calcext:value-type="float">
            <text:p>321,27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094.56" calcext:value-type="float">
            <text:p>3094,56</text:p>
          </table:table-cell>
          <table:table-cell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71" calcext:value-type="float">
            <text:p>665,71</text:p>
          </table:table-cell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853.84" calcext:value-type="float">
            <text:p>853,84</text:p>
          </table:table-cell>
          <table:table-cell table:number-columns-repeated="101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71" calcext:value-type="float">
            <text:p>665,71</text:p>
          </table:table-cell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71" calcext:value-type="float">
            <text:p>665,71</text:p>
          </table:table-cell>
          <table:table-cell table:number-columns-repeated="101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.71" calcext:value-type="float">
            <text:p>665,71</text:p>
          </table:table-cell>
          <table:table-cell table:number-columns-repeated="101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65.78" calcext:value-type="float">
            <text:p>165,78</text:p>
          </table:table-cell>
          <table:table-cell table:number-columns-repeated="101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60.46" calcext:value-type="float">
            <text:p>1160,46</text:p>
          </table:table-cell>
          <table:table-cell table:number-columns-repeated="101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0" table:formula="of:=SUM([.C2:.C26])" office:value-type="float" office:value="21489.92" calcext:value-type="float">
            <text:p>21.489,92</text:p>
          </table:table-cell>
          <table:table-cell table:number-columns-repeated="1019"/>
        </table:table-row>
        <table:table-row table:style-name="ro6" table:number-rows-repeated="3761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9" table:number-rows-repeated="19">
          <table:table-cell table:number-columns-repeated="1022"/>
        </table:table-row>
        <table:table-row table:style-name="ro10" table:number-rows-repeated="258">
          <table:table-cell table:number-columns-repeated="1022"/>
        </table:table-row>
        <table:table-row table:style-name="ro12" table:number-rows-repeated="248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1:12:04.4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4-18T11:13:28.036000000</dc:date>
    <meta:print-date>2018-02-28T15:20:08.32</meta:print-date>
    <meta:editing-cycles>289</meta:editing-cycles>
    <meta:editing-duration>PT7H50M9S</meta:editing-duration>
    <meta:generator>LibreOffice/7.2.7.2$Windows_X86_64 LibreOffice_project/8d71d29d553c0f7dcbfa38fbfda25ee34cce99a2</meta:generator>
    <meta:document-statistic meta:table-count="3" meta:cell-count="78" meta:object-count="0"/>
  </office:meta>
</office:document-meta>
</file>