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884.16" calcext:value-type="float">
            <text:p>884,16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05.2" calcext:value-type="float">
            <text:p>1.105,2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5" calcext:value-type="float">
            <text:p>235,00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05.2" calcext:value-type="float">
            <text:p>1.105,2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05.2" calcext:value-type="float">
            <text:p>1.105,20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31.66" calcext:value-type="float">
            <text:p>731,66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05.2" calcext:value-type="float">
            <text:p>1.105,20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68" calcext:value-type="float">
            <text:p>368,00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14.14" calcext:value-type="float">
            <text:p>214,14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54.31" calcext:value-type="float">
            <text:p>654,31</text:p>
          </table:table-cell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939.42" calcext:value-type="float">
            <text:p>939,42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5" calcext:value-type="float">
            <text:p>666,65</text:p>
          </table:table-cell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63.05" calcext:value-type="float">
            <text:p>463,05</text:p>
          </table:table-cell>
          <table:table-cell table:number-columns-repeated="101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05.2" calcext:value-type="float">
            <text:p>1.105,20</text:p>
          </table:table-cell>
          <table:table-cell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49.94" calcext:value-type="float">
            <text:p>1.049,94</text:p>
          </table:table-cell>
          <table:table-cell table:number-columns-repeated="101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05.2" calcext:value-type="float">
            <text:p>1.105,20</text:p>
          </table:table-cell>
          <table:table-cell table:number-columns-repeated="101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1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26.93" calcext:value-type="float">
            <text:p>426,93</text:p>
          </table:table-cell>
          <table:table-cell table:number-columns-repeated="101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983.12" calcext:value-type="float">
            <text:p>1.983,12</text:p>
          </table:table-cell>
          <table:table-cell table:number-columns-repeated="101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8" table:formula="of:=SUM([.C2:.C29])" office:value-type="float" office:value="21679.47" calcext:value-type="float">
            <text:p>21.679,47</text:p>
          </table:table-cell>
          <table:table-cell table:number-columns-repeated="1019"/>
        </table:table-row>
        <table:table-row table:style-name="ro7" table:number-rows-repeated="3735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2" table:number-rows-repeated="258">
          <table:table-cell table:number-columns-repeated="1022"/>
        </table:table-row>
        <table:table-row table:style-name="ro13" table:number-rows-repeated="271">
          <table:table-cell table:number-columns-repeated="1022"/>
        </table:table-row>
        <table:table-row table:style-name="ro13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09:48:57.2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5-21T09:49:50.842000000</dc:date>
    <meta:print-date>2018-02-28T15:20:08.32</meta:print-date>
    <meta:editing-cycles>294</meta:editing-cycles>
    <meta:editing-duration>PT7H55M26S</meta:editing-duration>
    <meta:generator>LibreOffice/7.2.7.2$Windows_X86_64 LibreOffice_project/8d71d29d553c0f7dcbfa38fbfda25ee34cce99a2</meta:generator>
    <meta:document-statistic meta:table-count="3" meta:cell-count="87" meta:object-count="0"/>
  </office:meta>
</office:document-meta>
</file>