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11.4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41.55" calcext:value-type="float">
            <text:p>641,55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5" calcext:value-type="float">
            <text:p>125,00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82" calcext:value-type="float">
            <text:p>282,00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91.6" calcext:value-type="float">
            <text:p>291,60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21" calcext:value-type="float">
            <text:p>121,00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73" calcext:value-type="float">
            <text:p>473,00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64" calcext:value-type="float">
            <text:p>264,00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96" calcext:value-type="float">
            <text:p>196,00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88" calcext:value-type="float">
            <text:p>588,00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69.6" calcext:value-type="float">
            <text:p>369,60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87.96" calcext:value-type="float">
            <text:p>687,96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2.95" calcext:value-type="float">
            <text:p>502,95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31.8" calcext:value-type="float">
            <text:p>331,80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37.6" calcext:value-type="float">
            <text:p>537,60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4.75" calcext:value-type="float">
            <text:p>204,75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40.2" calcext:value-type="float">
            <text:p>340,20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8" table:formula="of:=SUM([.C2:.C17])" office:value-type="float" office:value="5957.01" calcext:value-type="float">
            <text:p>5.957,01</text:p>
          </table:table-cell>
          <table:table-cell table:number-columns-repeated="1016"/>
        </table:table-row>
        <table:table-row table:style-name="ro7" table:number-rows-repeated="3662">
          <table:table-cell table:number-columns-repeated="1019"/>
        </table:table-row>
        <table:table-row table:style-name="ro8" table:number-rows-repeated="1044204">
          <table:table-cell table:number-columns-repeated="1019"/>
        </table:table-row>
        <table:table-row table:style-name="ro10" table:number-rows-repeated="58">
          <table:table-cell table:number-columns-repeated="1019"/>
        </table:table-row>
        <table:table-row table:style-name="ro11" table:number-rows-repeated="19">
          <table:table-cell table:number-columns-repeated="1019"/>
        </table:table-row>
        <table:table-row table:style-name="ro12" table:number-rows-repeated="258">
          <table:table-cell table:number-columns-repeated="1019"/>
        </table:table-row>
        <table:table-row table:style-name="ro13" table:number-rows-repeated="356">
          <table:table-cell table:number-columns-repeated="1019"/>
        </table:table-row>
        <table:table-row table:style-name="ro13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09:59:50.7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5-06T10:00:53.780000000</dc:date>
    <meta:print-date>2018-02-28T15:20:08.32</meta:print-date>
    <meta:editing-cycles>287</meta:editing-cycles>
    <meta:editing-duration>PT9H5M47S</meta:editing-duration>
    <meta:generator>LibreOffice/7.2.7.2$Windows_X86_64 LibreOffice_project/8d71d29d553c0f7dcbfa38fbfda25ee34cce99a2</meta:generator>
    <meta:document-statistic meta:table-count="3" meta:cell-count="51" meta:object-count="0"/>
  </office:meta>
</office:document-meta>
</file>