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9mm"/>
    </style:style>
    <style:style style:name="co2" style:family="table-column">
      <style:table-column-properties fo:break-before="auto" style:column-width="92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MT" fo:font-size="12pt" fo:font-style="normal" fo:text-shadow="none" style:text-underline-style="none" fo:font-weight="normal" style:font-name-asian="Times New Roman" style:font-size-asian="6.80000019073486pt" style:language-asian="it" style:country-asian="IT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7" style:family="table-cell" style:parent-style-name="Default" style:data-style-name="N4">
      <style:table-cell-properties fo:border="0.06pt solid #000000"/>
      <style:text-properties style:font-name="DejaVuSans" fo:font-size="12pt" fo:language="none" fo:country="none" style:font-name-asian="DejaVuSans" style:font-size-asian="12pt" style:language-asian="none" style:country-asian="none" style:font-name-complex="DejaVuSans" style:font-size-complex="12pt" style:language-complex="none" style:country-complex="none"/>
    </style:style>
    <style:style style:name="T1" style:family="text">
      <style:text-properties style:use-window-font-color="true" fo:font-size="12pt" style:letter-kerning="true" fo:language="it" fo:country="IT" style:language-asian="it" style:country-asian="IT" style:font-name-asian="Times New Roman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7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<text:span text:style-name="T1">Eleonora Debetto</text:span></text:p>
          </table:table-cell>
          <table:table-cell office:value-type="float" office:value="2697.79" calcext:value-type="float">
            <text:p>2.697,79</text:p>
          </table:table-cell>
        </table:table-row>
        <table:table-row table:style-name="ro3">
          <table:table-cell office:value-type="string" calcext:value-type="string">
            <text:p><text:span text:style-name="T1">Elisabetta Delben</text:span></text:p>
          </table:table-cell>
          <table:table-cell office:value-type="float" office:value="2094.98" calcext:value-type="float">
            <text:p>2.094,98</text:p>
          </table:table-cell>
        </table:table-row>
        <table:table-row table:style-name="ro3">
          <table:table-cell office:value-type="string" calcext:value-type="string">
            <text:p><text:span text:style-name="T1">Mauro Franza</text:span></text:p>
          </table:table-cell>
          <table:table-cell office:value-type="float" office:value="2553.34" calcext:value-type="float">
            <text:p>2.553,34</text:p>
          </table:table-cell>
        </table:table-row>
        <table:table-row table:style-name="ro3">
          <table:table-cell office:value-type="string" calcext:value-type="string">
            <text:p><text:span text:style-name="T1">Federico Pizzin</text:span></text:p>
          </table:table-cell>
          <table:table-cell office:value-type="float" office:value="2672.09" calcext:value-type="float">
            <text:p>2.672,09</text:p>
          </table:table-cell>
        </table:table-row>
        <table:table-row table:style-name="ro3">
          <table:table-cell office:value-type="string" calcext:value-type="string">
            <text:p><text:span text:style-name="T1">Enrico Torlo</text:span></text:p>
          </table:table-cell>
          <table:table-cell office:value-type="float" office:value="2817.69" calcext:value-type="float">
            <text:p>2.817,69</text:p>
          </table:table-cell>
        </table:table-row>
        <table:table-row table:style-name="ro3">
          <table:table-cell office:value-type="string" calcext:value-type="string">
            <text:p><text:span text:style-name="T1">Sergio Pratali Maffei </text:span></text:p>
          </table:table-cell>
          <table:table-cell office:value-type="float" office:value="1872" calcext:value-type="float">
            <text:p>1.872,00</text:p>
          </table:table-cell>
        </table:table-row>
        <table:table-row table:style-name="ro4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09:47:11.8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a Filippi</meta:initial-creator>
    <meta:creation-date>2019-02-04T15:01:47.64</meta:creation-date>
    <dc:date>2025-05-13T09:56:47.090000000</dc:date>
    <meta:editing-duration>PT5H2M28S</meta:editing-duration>
    <meta:editing-cycles>9</meta:editing-cycles>
    <meta:generator>LibreOffice/6.1.6.3$Windows_X86_64 LibreOffice_project/5896ab1714085361c45cf540f76f60673dd96a72</meta:generator>
    <meta:document-statistic meta:table-count="1" meta:cell-count="14" meta:object-count="0"/>
  </office:meta>
</office:document-meta>
</file>