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49.94mm"/>
    </style:style>
    <style:style style:name="co12" style:family="table-column">
      <style:table-column-properties fo:break-before="auto" style:column-width="77.7mm"/>
    </style:style>
    <style:style style:name="co13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1.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1">
          <table:table-cell table:number-columns-repeated="1021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data di inizio incarico</text:p>
          </table:table-cell>
          <table:table-cell table:style-name="ce7" office:value-type="string" calcext:value-type="string">
            <text:p>data di cessazione dell'incarico</text:p>
          </table:table-cell>
          <table:table-cell table:style-name="ce4" office:value-type="string" calcext:value-type="string">
            <text:p>Area/Servizio</text:p>
          </table:table-cell>
          <table:table-cell table:style-name="ce4" office:value-type="string" calcext:value-type="string">
            <text:p>Estremi provvedimento (determinazione o deliberazione)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 calcext:value-type="string">
            <text:p>cv</text:p>
          </table:table-cell>
          <table:table-cell table:style-name="ce15" office:value-type="string" calcext:value-type="string">
            <text:p>Importo MESE di<text:span text:style-name="T1"> maggio  2025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<text:s/>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Det.Dir. 746/2025</text:p>
          </table:table-cell>
          <table:table-cell table:style-name="ce5" office:value-type="string" calcext:value-type="string">
            <text:p>BARRESI ALESSANDRO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409.5" calcext:value-type="float">
            <text:p>409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2" table:number-columns-repeated="100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ELTRAMINI GIORGIO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RANDAS SALAZAR DAZZY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PONI CRISTINA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83.5" calcext:value-type="float">
            <text:p>383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UANO GIANNI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30" calcext:value-type="float">
            <text:p>13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AGNA GIULIO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ELLANI BENCICH LUCIAN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HECCO UMBERTO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4-09-13" calcext:value-type="date">
            <text:p>13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IOFFI EMILIA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COLO MAUR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STANTINI OSCAR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53.5" calcext:value-type="float">
            <text:p>253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I TOMMASO GAET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6.5" calcext:value-type="float">
            <text:p>39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OERFLER MASSIMILIAN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64" calcext:value-type="float">
            <text:p>364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ECCARDI EUR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344.5" calcext:value-type="float">
            <text:p>344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ELLERO PIERLUIGI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ALLETI ANTONIO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ERRO FRANC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ONDA PAO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53.5" calcext:value-type="float">
            <text:p>253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GIACCA ROBERTO –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IACOBUCCI MAURIZ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ASKA FULV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ONGO GIUSEPPE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6.5" calcext:value-type="float">
            <text:p>26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4-09-12" calcext:value-type="date">
            <text:p>12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ARCHESIC SERG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2024-10-09" calcext:value-type="date">
            <text:p>09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ARENCO MELITTA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396.5" calcext:value-type="float">
            <text:p>39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ELI GIOVAN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ONTICCO GIANCARL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ONELLI ALESSANDRA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38" calcext:value-type="float">
            <text:p>338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ARIS FURI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ERINI DAVIDE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403" calcext:value-type="float">
            <text:p>40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PONTONI MAR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UZZER DANIELA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9-15" calcext:value-type="date">
            <text:p>15/09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RESCIO FABIO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ALZANO ANGE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SEMINI EL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60" calcext:value-type="float">
            <text:p>26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HPATARAKU DHIMITER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MIONI CARLOS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6.5" calcext:value-type="float">
            <text:p>26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NCOVICH FIOR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ROTICH RENAT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KABAR LUC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TIGLI GIUL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78" calcext:value-type="float">
            <text:p>78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ARLAO FRANC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08" calcext:value-type="float">
            <text:p>208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EDESCO FAB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IMPERI GIORG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ORTORA VINC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6.5" calcext:value-type="float">
            <text:p>26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LLES LILIA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6.5" calcext:value-type="float">
            <text:p>26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TTOVANI RAIMOND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34" calcext:value-type="float">
            <text:p>234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ICHI ANDRE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90" calcext:value-type="float">
            <text:p>390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ZAROTTI PAOLO – 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formula="of:=SUM([.I3:.I50])" office:value-type="currency" office:currency="EUR" office:value="13890.5" calcext:value-type="currency">
            <text:p>€ 13.890,50</text:p>
          </table:table-cell>
          <table:table-cell table:number-columns-repeated="1012"/>
        </table:table-row>
        <table:table-row table:style-name="ro4" table:number-rows-repeated="1048513">
          <table:table-cell table:number-columns-repeated="1021"/>
        </table:table-row>
        <table:table-row table:style-name="ro5" table:number-rows-repeated="8">
          <table:table-cell table:number-columns-repeated="1021"/>
        </table:table-row>
        <table:table-row table:style-name="ro6" table:number-rows-repeated="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Foglio1.A4:Foglio1.L5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-</number:text>
      <number:month number:textual="true"/>
      <number:text>-</number:text>
      <number:year/>
    </number:date-style>
    <number:currency-style style:name="N1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number-style style:name="N170P0" style:volatile="true">
      <number:number number:decimal-places="0" loext:min-decimal-places="0" number:min-integer-digits="1"/>
    </number:number-style>
    <number:number-style style:name="N170">
      <style:text-properties fo:color="#ff0000"/>
      <number:number number:decimal-places="0" loext:min-decimal-places="0" number:min-integer-digits="1"/>
      <style:map style:condition="value()&gt;=0" style:apply-style-name="N170P0"/>
    </number:number-style>
    <number:date-style style:name="N171">
      <number:day/>
      <number:text>/</number:text>
      <number:month/>
    </number:date-style>
    <number:date-style style:name="N172">
      <number:month number:textual="true"/>
      <number:text>-</number:text>
      <number:year/>
    </number:date-style>
    <number:date-style style:name="N173">
      <number:day number:style="long"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 number:style="long"/>
    </number:date-style>
    <number:date-style style:name="N175">
      <number:day/>
      <number:text>-</number:text>
      <number:month number:style="long"/>
      <number:text>/</number:text>
      <number:year/>
    </number:date-style>
    <number:currency-style style:name="N17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6P0"/>
    </number:currency-style>
    <number:number-style style:name="N177">
      <number:number number:decimal-places="0" loext:min-decimal-places="0" number:min-integer-digits="5"/>
    </number:number-style>
    <number:number-style style:name="N178">
      <number:number number:decimal-places="1" loext:min-decimal-places="1" number:min-integer-digits="1"/>
    </number:number-style>
    <number:date-style style:name="N179">
      <number:day/>
    </number:date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date-style style:name="N199">
      <number:year number:style="long"/>
    </number:date-style>
    <number:number-style style:name="N200">
      <number:number number:decimal-places="0" loext:min-decimal-places="0" number:min-integer-digits="0"/>
    </number:number-style>
    <number:date-style style:name="N201">
      <number:day/>
      <number:text>/</number:text>
      <number:month/>
      <number:text>/</number:text>
      <number:year/>
    </number:date-style>
    <number:date-style style:name="N202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24.99mm" fo:margin-left="4.32mm" fo:margin-right="4.57mm" style:first-page-number="continue" style:scale-to="95%" style:writing-mode="lr-tb"/>
      <style:header-style>
        <style:header-footer-properties fo:min-height="7.51mm" fo:margin-left="14.68mm" fo:margin-right="14.43mm" fo:margin-bottom="0mm"/>
      </style:header-style>
      <style:footer-style>
        <style:header-footer-properties fo:min-height="7.51mm" fo:margin-left="14.68mm" fo:margin-right="14.4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2:00:51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5-06-11T12:07:28.410000000</dc:date>
    <meta:print-date>2013-01-07T14:40:04</meta:print-date>
    <meta:generator>LibreOffice/6.1.5.2$Windows_X86_64 LibreOffice_project/90f8dcf33c87b3705e78202e3df5142b201bd805</meta:generator>
    <meta:editing-duration>P1DT3H41M23S</meta:editing-duration>
    <meta:editing-cycles>168</meta:editing-cycles>
    <meta:document-statistic meta:table-count="3" meta:cell-count="589" meta:object-count="0"/>
  </office:meta>
</office:document-meta>
</file>