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="0.06pt solid #000000" fo:padding="0.071cm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762" calcext:value-type="float">
            <text:p>762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820.75" calcext:value-type="float">
            <text:p>820,75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544.98" calcext:value-type="float">
            <text:p>1544,98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320" calcext:value-type="float">
            <text:p>1320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78.97" calcext:value-type="float">
            <text:p>478,97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" calcext:value-type="float">
            <text:p>665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" calcext:value-type="float">
            <text:p>666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90" calcext:value-type="float">
            <text:p>390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0" calcext:value-type="float">
            <text:p>660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20" table:formula="of:=SUM([.C2:.C14])" office:value-type="float" office:value="9024.36" calcext:value-type="float">
            <text:p>9.024,36</text:p>
          </table:table-cell>
          <table:table-cell table:number-columns-repeated="1019"/>
        </table:table-row>
        <table:table-row table:style-name="ro7" table:number-rows-repeated="3715">
          <table:table-cell table:number-columns-repeated="1022"/>
        </table:table-row>
        <table:table-row table:style-name="ro8" table:number-rows-repeated="1044204">
          <table:table-cell table:number-columns-repeated="1022"/>
        </table:table-row>
        <table:table-row table:style-name="ro9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2" table:number-rows-repeated="258">
          <table:table-cell table:number-columns-repeated="1022"/>
        </table:table-row>
        <table:table-row table:style-name="ro13" table:number-rows-repeated="306">
          <table:table-cell table:number-columns-repeated="1022"/>
        </table:table-row>
        <table:table-row table:style-name="ro13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4:10:06.1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6-04T14:16:29.661000000</dc:date>
    <meta:print-date>2018-02-28T15:20:08.32</meta:print-date>
    <meta:editing-cycles>295</meta:editing-cycles>
    <meta:editing-duration>PT8H1M49S</meta:editing-duration>
    <meta:generator>LibreOffice/7.2.7.2$Windows_X86_64 LibreOffice_project/8d71d29d553c0f7dcbfa38fbfda25ee34cce99a2</meta:generator>
    <meta:document-statistic meta:table-count="3" meta:cell-count="42" meta:object-count="0"/>
  </office:meta>
</office:document-meta>
</file>