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5" calcext:value-type="float">
            <text:p>665,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3" calcext:value-type="float">
            <text:p>233,00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73.3" calcext:value-type="float">
            <text:p>573,30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77" calcext:value-type="float">
            <text:p>377,00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964.77" calcext:value-type="float">
            <text:p>1.964,77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26.93" calcext:value-type="float">
            <text:p>426,93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60.33" calcext:value-type="float">
            <text:p>1.060,33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20" table:formula="of:=SUM([.C2:.C14])" office:value-type="float" office:value="8133.65" calcext:value-type="float">
            <text:p>8.133,65</text:p>
          </table:table-cell>
          <table:table-cell table:number-columns-repeated="1019"/>
        </table:table-row>
        <table:table-row table:style-name="ro7" table:number-rows-repeated="3712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2" table:number-rows-repeated="258">
          <table:table-cell table:number-columns-repeated="1022"/>
        </table:table-row>
        <table:table-row table:style-name="ro13" table:number-rows-repeated="309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2:14:05.6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6-26T12:14:25.699000000</dc:date>
    <meta:print-date>2018-02-28T15:20:08.32</meta:print-date>
    <meta:editing-cycles>297</meta:editing-cycles>
    <meta:editing-duration>PT8H3M52S</meta:editing-duration>
    <meta:generator>LibreOffice/7.2.7.2$Windows_X86_64 LibreOffice_project/8d71d29d553c0f7dcbfa38fbfda25ee34cce99a2</meta:generator>
    <meta:document-statistic meta:table-count="3" meta:cell-count="42" meta:object-count="0"/>
  </office:meta>
</office:document-meta>
</file>