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1.4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2" style:family="table-row">
      <style:table-row-properties style:row-height="0.432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="0.06pt solid #000000" fo:padding="0.071cm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16.66" calcext:value-type="float">
            <text:p>416,6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800" calcext:value-type="float">
            <text:p>1800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" calcext:value-type="float">
            <text:p>666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" calcext:value-type="float">
            <text:p>666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49.94" calcext:value-type="float">
            <text:p>449,94</text:p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4.78" calcext:value-type="float">
            <text:p>664,78</text:p>
          </table:table-cell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.65" calcext:value-type="float">
            <text:p>666,65</text:p>
          </table:table-cell>
          <table:table-cell table:number-columns-repeated="1019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363.83" calcext:value-type="float">
            <text:p>363,83</text:p>
          </table:table-cell>
          <table:table-cell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" calcext:value-type="float">
            <text:p>666</text:p>
          </table:table-cell>
          <table:table-cell table:number-columns-repeated="101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332" calcext:value-type="float">
            <text:p>1332</text:p>
          </table:table-cell>
          <table:table-cell table:number-columns-repeated="101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20" table:formula="of:=SUM([.C2:.C17])" office:value-type="float" office:value="10981.75" calcext:value-type="float">
            <text:p>10.981,75</text:p>
          </table:table-cell>
          <table:table-cell table:number-columns-repeated="1019"/>
        </table:table-row>
        <table:table-row table:style-name="ro7" table:number-rows-repeated="3712">
          <table:table-cell table:number-columns-repeated="1022"/>
        </table:table-row>
        <table:table-row table:style-name="ro8" table:number-rows-repeated="1044204">
          <table:table-cell table:number-columns-repeated="1022"/>
        </table:table-row>
        <table:table-row table:style-name="ro9" table:number-rows-repeated="58">
          <table:table-cell table:number-columns-repeated="1022"/>
        </table:table-row>
        <table:table-row table:style-name="ro10" table:number-rows-repeated="19">
          <table:table-cell table:number-columns-repeated="1022"/>
        </table:table-row>
        <table:table-row table:style-name="ro12" table:number-rows-repeated="258">
          <table:table-cell table:number-columns-repeated="1022"/>
        </table:table-row>
        <table:table-row table:style-name="ro13" table:number-rows-repeated="306">
          <table:table-cell table:number-columns-repeated="1022"/>
        </table:table-row>
        <table:table-row table:style-name="ro13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09:08:40.6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6-13T09:10:23.833000000</dc:date>
    <meta:print-date>2018-02-28T15:20:08.32</meta:print-date>
    <meta:editing-cycles>296</meta:editing-cycles>
    <meta:editing-duration>PT8H3M32S</meta:editing-duration>
    <meta:generator>LibreOffice/7.2.7.2$Windows_X86_64 LibreOffice_project/8d71d29d553c0f7dcbfa38fbfda25ee34cce99a2</meta:generator>
    <meta:document-statistic meta:table-count="3" meta:cell-count="51" meta:object-count="0"/>
  </office:meta>
</office:document-meta>
</file>