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5" calcext:value-type="float">
            <text:p>291,65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41.6" calcext:value-type="float">
            <text:p>441,6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40.25" calcext:value-type="float">
            <text:p>740,25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23.4" calcext:value-type="float">
            <text:p>323,40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04" calcext:value-type="float">
            <text:p>704,0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9" table:formula="of:=SUM([.C2:.C9])" office:value-type="float" office:value="2969.5" calcext:value-type="float">
            <text:p>2.969,50</text:p>
          </table:table-cell>
          <table:table-cell table:number-columns-repeated="1016"/>
        </table:table-row>
        <table:table-row table:style-name="ro6" table:number-rows-repeated="3659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67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3:54:37.8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6-04T13:54:58.284000000</dc:date>
    <meta:print-date>2018-02-28T15:20:08.32</meta:print-date>
    <meta:editing-cycles>290</meta:editing-cycles>
    <meta:editing-duration>PT9H7M3S</meta:editing-duration>
    <meta:generator>LibreOffice/7.2.7.2$Windows_X86_64 LibreOffice_project/8d71d29d553c0f7dcbfa38fbfda25ee34cce99a2</meta:generator>
    <meta:document-statistic meta:table-count="3" meta:cell-count="27" meta:object-count="0"/>
  </office:meta>
</office:document-meta>
</file>