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1.43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22cm" fo:break-before="auto" style:use-optimal-row-height="false"/>
    </style:style>
    <style:style style:name="ro13" style:family="table-row">
      <style:table-row-properties style:row-height="0.432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7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718.38" calcext:value-type="float">
            <text:p>718,38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70.98" calcext:value-type="float">
            <text:p>1.270,98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39.21" calcext:value-type="float">
            <text:p>239,21</text:p>
          </table:table-cell>
          <table:table-cell table:number-columns-repeated="101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5" calcext:value-type="float">
            <text:p>666,65</text:p>
          </table:table-cell>
          <table:table-cell table:number-columns-repeated="101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70.98" calcext:value-type="float">
            <text:p>1.270,98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70.98" calcext:value-type="float">
            <text:p>1.270,98</text:p>
          </table:table-cell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16.66" calcext:value-type="float">
            <text:p>416,66</text:p>
          </table:table-cell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70.98" calcext:value-type="float">
            <text:p>1.270,98</text:p>
          </table:table-cell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3" calcext:value-type="float">
            <text:p>666,63</text:p>
          </table:table-cell>
          <table:table-cell table:number-columns-repeated="1019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" calcext:value-type="float">
            <text:p>666,00</text:p>
          </table:table-cell>
          <table:table-cell table:number-columns-repeated="101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332" calcext:value-type="float">
            <text:p>1.332,00</text:p>
          </table:table-cell>
          <table:table-cell table:number-columns-repeated="101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49.94" calcext:value-type="float">
            <text:p>449,94</text:p>
          </table:table-cell>
          <table:table-cell table:number-columns-repeated="101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3.82" calcext:value-type="float">
            <text:p>663,82</text:p>
          </table:table-cell>
          <table:table-cell table:number-columns-repeated="101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70.98" calcext:value-type="float">
            <text:p>1.270,98</text:p>
          </table:table-cell>
          <table:table-cell table:number-columns-repeated="101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4.65" calcext:value-type="float">
            <text:p>34,65</text:p>
          </table:table-cell>
          <table:table-cell table:number-columns-repeated="101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5" calcext:value-type="float">
            <text:p>665,00</text:p>
          </table:table-cell>
          <table:table-cell table:number-columns-repeated="101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6" calcext:value-type="float">
            <text:p>666,66</text:p>
          </table:table-cell>
          <table:table-cell table:number-columns-repeated="101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70.98" calcext:value-type="float">
            <text:p>1.270,98</text:p>
          </table:table-cell>
          <table:table-cell table:number-columns-repeated="101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3" calcext:value-type="float">
            <text:p>666,63</text:p>
          </table:table-cell>
          <table:table-cell table:number-columns-repeated="101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6" calcext:value-type="float">
            <text:p>666,66</text:p>
          </table:table-cell>
          <table:table-cell table:number-columns-repeated="101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1.79" calcext:value-type="float">
            <text:p>41,79</text:p>
          </table:table-cell>
          <table:table-cell table:number-columns-repeated="1019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70.98" calcext:value-type="float">
            <text:p>1.270,98</text:p>
          </table:table-cell>
          <table:table-cell table:number-columns-repeated="1019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26.93" calcext:value-type="float">
            <text:p>426,93</text:p>
          </table:table-cell>
          <table:table-cell table:number-columns-repeated="1019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" calcext:value-type="float">
            <text:p>666,00</text:p>
          </table:table-cell>
          <table:table-cell table:number-columns-repeated="101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" calcext:value-type="float">
            <text:p>666,00</text:p>
          </table:table-cell>
          <table:table-cell table:number-columns-repeated="101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70.98" calcext:value-type="float">
            <text:p>1.270,98</text:p>
          </table:table-cell>
          <table:table-cell table:number-columns-repeated="1019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3" calcext:value-type="float">
            <text:p>666,63</text:p>
          </table:table-cell>
          <table:table-cell table:number-columns-repeated="1019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70.98" calcext:value-type="float">
            <text:p>1.270,98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20" table:formula="of:=SUM([.C2:.C32])" office:value-type="float" office:value="23475.06" calcext:value-type="float">
            <text:p>23.475,06</text:p>
          </table:table-cell>
          <table:table-cell table:number-columns-repeated="1019"/>
        </table:table-row>
        <table:table-row table:style-name="ro8" table:number-rows-repeated="3694">
          <table:table-cell table:number-columns-repeated="1022"/>
        </table:table-row>
        <table:table-row table:style-name="ro9" table:number-rows-repeated="1044204">
          <table:table-cell table:number-columns-repeated="1022"/>
        </table:table-row>
        <table:table-row table:style-name="ro10" table:number-rows-repeated="58">
          <table:table-cell table:number-columns-repeated="1022"/>
        </table:table-row>
        <table:table-row table:style-name="ro12" table:number-rows-repeated="19">
          <table:table-cell table:number-columns-repeated="1022"/>
        </table:table-row>
        <table:table-row table:style-name="ro13" table:number-rows-repeated="258">
          <table:table-cell table:number-columns-repeated="1022"/>
        </table:table-row>
        <table:table-row table:style-name="ro14" table:number-rows-repeated="309">
          <table:table-cell table:number-columns-repeated="1022"/>
        </table:table-row>
        <table:table-row table:style-name="ro14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7">00/00/0000</text:date>, <text:time style:data-style-name="N2" text:time-value="13:04:16.3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8-27T13:04:50.896000000</dc:date>
    <meta:print-date>2018-02-28T15:20:08.32</meta:print-date>
    <meta:editing-cycles>300</meta:editing-cycles>
    <meta:editing-duration>PT8H5M18S</meta:editing-duration>
    <meta:generator>LibreOffice/7.2.7.2$Windows_X86_64 LibreOffice_project/8d71d29d553c0f7dcbfa38fbfda25ee34cce99a2</meta:generator>
    <meta:document-statistic meta:table-count="3" meta:cell-count="96" meta:object-count="0"/>
  </office:meta>
</office:document-meta>
</file>