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2.02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139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0.307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1.371cm"/>
    </style:style>
    <style:style style:name="co15" style:family="table-column">
      <style:table-column-properties fo:break-before="auto" style:column-width="0.279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1.4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22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number-columns-repeated="3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6" table:default-cell-style-name="ce6"/>
        <table:table-column table:style-name="co4" table:number-columns-repeated="12" table:default-cell-style-name="ce6"/>
        <table:table-column table:style-name="co7" table:default-cell-style-name="ce6"/>
        <table:table-column table:style-name="co4" table:number-columns-repeated="13" table:default-cell-style-name="ce6"/>
        <table:table-column table:style-name="co8" table:default-cell-style-name="ce6"/>
        <table:table-column table:style-name="co4" table:number-columns-repeated="6" table:default-cell-style-name="ce6"/>
        <table:table-column table:style-name="co9" table:default-cell-style-name="ce6"/>
        <table:table-column table:style-name="co4" table:number-columns-repeated="20" table:default-cell-style-name="ce6"/>
        <table:table-column table:style-name="co10" table:default-cell-style-name="ce6"/>
        <table:table-column table:style-name="co4" table:number-columns-repeated="7" table:default-cell-style-name="ce6"/>
        <table:table-column table:style-name="co11" table:default-cell-style-name="ce6"/>
        <table:table-column table:style-name="co4" table:number-columns-repeated="9" table:default-cell-style-name="ce6"/>
        <table:table-column table:style-name="co12" table:default-cell-style-name="ce6"/>
        <table:table-column table:style-name="co4" table:number-columns-repeated="16" table:default-cell-style-name="ce6"/>
        <table:table-column table:style-name="co13" table:default-cell-style-name="ce6"/>
        <table:table-column table:style-name="co4" table:number-columns-repeated="3" table:default-cell-style-name="ce6"/>
        <table:table-column table:style-name="co14" table:default-cell-style-name="ce6"/>
        <table:table-column table:style-name="co4" table:number-columns-repeated="10" table:default-cell-style-name="ce6"/>
        <table:table-column table:style-name="co15" table:default-cell-style-name="ce6"/>
        <table:table-column table:style-name="co4" table:number-columns-repeated="12" table:default-cell-style-name="ce6"/>
        <table:table-column table:style-name="co13" table:default-cell-style-name="ce6"/>
        <table:table-column table:style-name="co4" table:number-columns-repeated="13" table:default-cell-style-name="ce6"/>
        <table:table-column table:style-name="co7" table:default-cell-style-name="ce6"/>
        <table:table-column table:style-name="co4" table:number-columns-repeated="14" table:default-cell-style-name="ce6"/>
        <table:table-column table:style-name="co15" table:default-cell-style-name="ce6"/>
        <table:table-column table:style-name="co4" table:number-columns-repeated="13" table:default-cell-style-name="ce6"/>
        <table:table-column table:style-name="co8" table:default-cell-style-name="ce6"/>
        <table:table-column table:style-name="co4" table:number-columns-repeated="82" table:default-cell-style-name="ce6"/>
        <table:table-column table:style-name="co16" table:number-columns-repeated="768" table:default-cell-style-name="ce12"/>
        <table:table-row table:style-name="ro1">
          <table:table-cell table:style-name="ce1" office:value-type="string" calcext:value-type="string">
            <text:p>N.</text:p>
          </table:table-cell>
          <table:table-cell table:style-name="ce14" office:value-type="string" calcext:value-type="string">
            <text:p>NOMINATIVO/DENOMINAZIONE BENEFICIARIO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720.75" calcext:value-type="float">
            <text:p>1.720,75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50.69" calcext:value-type="float">
            <text:p>1.550,69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651.96" calcext:value-type="float">
            <text:p>1.651,96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2206" calcext:value-type="float">
            <text:p>2.206,00</text:p>
          </table:table-cell>
          <table:table-cell table:number-columns-repeated="1019"/>
        </table:table-row>
        <table:table-row table:style-name="ro2">
          <table:table-cell table:style-name="ce9"/>
          <table:table-cell/>
          <table:table-cell table:style-name="ce21" table:formula="of:=SUM([.C2:.C5])" office:value-type="float" office:value="7129.4" calcext:value-type="float">
            <text:p>7.129,40</text:p>
          </table:table-cell>
          <table:table-cell table:number-columns-repeated="1019"/>
        </table:table-row>
        <table:table-row table:style-name="ro2">
          <table:table-cell table:style-name="ce9"/>
          <table:table-cell/>
          <table:table-cell table:style-name="ce21"/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2189.21" calcext:value-type="float">
            <text:p>2.189,21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476.52" calcext:value-type="float">
            <text:p>1.476,52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2206.21" calcext:value-type="float">
            <text:p>2.206,21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495.7" calcext:value-type="float">
            <text:p>1.495,70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2232" calcext:value-type="float">
            <text:p>2.232,00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2232" calcext:value-type="float">
            <text:p>2.232,00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998.91" calcext:value-type="float">
            <text:p>998,91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287.98" calcext:value-type="float">
            <text:p>1.287,98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2232" calcext:value-type="float">
            <text:p>2.232,00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65.9" calcext:value-type="float">
            <text:p>1.565,90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2232" calcext:value-type="float">
            <text:p>2.232,00</text:p>
          </table:table-cell>
          <table:table-cell table:number-columns-repeated="101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2232" calcext:value-type="float">
            <text:p>2.232,00</text:p>
          </table:table-cell>
          <table:table-cell table:number-columns-repeated="101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804.7" calcext:value-type="float">
            <text:p>1.804,70</text:p>
          </table:table-cell>
          <table:table-cell table:number-columns-repeated="101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2232" calcext:value-type="float">
            <text:p>2.232,00</text:p>
          </table:table-cell>
          <table:table-cell table:number-columns-repeated="101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2232" calcext:value-type="float">
            <text:p>2.232,00</text:p>
          </table:table-cell>
          <table:table-cell table:number-columns-repeated="101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2232" calcext:value-type="float">
            <text:p>2.232,00</text:p>
          </table:table-cell>
          <table:table-cell table:number-columns-repeated="101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54.16" calcext:value-type="float">
            <text:p>1.554,16</text:p>
          </table:table-cell>
          <table:table-cell table:number-columns-repeated="101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65.9" calcext:value-type="float">
            <text:p>1.565,90</text:p>
          </table:table-cell>
          <table:table-cell table:number-columns-repeated="101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65.9" calcext:value-type="float">
            <text:p>1.565,9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24" table:formula="of:=SUM([.C8:.C26])" office:value-type="float" office:value="35567.09" calcext:value-type="float">
            <text:p>35.567,09</text:p>
          </table:table-cell>
          <table:table-cell table:number-columns-repeated="1019"/>
        </table:table-row>
        <table:table-row table:style-name="ro4" table:number-rows-repeated="3915">
          <table:table-cell table:number-columns-repeated="1022"/>
        </table:table-row>
        <table:table-row table:style-name="ro5" table:number-rows-repeated="1044204">
          <table:table-cell table:number-columns-repeated="1022"/>
        </table:table-row>
        <table:table-row table:style-name="ro6" table:number-rows-repeated="58">
          <table:table-cell table:number-columns-repeated="1022"/>
        </table:table-row>
        <table:table-row table:style-name="ro7" table:number-rows-repeated="19">
          <table:table-cell table:number-columns-repeated="1022"/>
        </table:table-row>
        <table:table-row table:style-name="ro8" table:number-rows-repeated="223">
          <table:table-cell table:number-columns-repeated="1022"/>
        </table:table-row>
        <table:table-row table:style-name="ro9" table:number-rows-repeated="129">
          <table:table-cell table:number-columns-repeated="1022"/>
        </table:table-row>
        <table:table-row table:style-name="ro9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 style:data-style-name="N2" text:time-value="09:22:15.95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9-16T10:19:37.412000000</dc:date>
    <meta:print-date>2018-02-28T15:20:08.32</meta:print-date>
    <meta:editing-cycles>249</meta:editing-cycles>
    <meta:editing-duration>PT11H31S</meta:editing-duration>
    <meta:generator>LibreOffice/7.2.7.2$Windows_X86_64 LibreOffice_project/8d71d29d553c0f7dcbfa38fbfda25ee34cce99a2</meta:generator>
    <meta:document-statistic meta:table-count="3" meta:cell-count="73" meta:object-count="0"/>
  </office:meta>
</office:document-meta>
</file>