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6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099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dd7ee" style:text-align-source="fix" style:repeat-content="false" fo:border="0.002cm solid #000000" style:vertical-align="middle"/>
      <style:paragraph-properties fo:text-align="center"/>
      <style:text-properties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Noto Sans" style:font-name-asian="Noto Sans" style:font-name-complex="Noto San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Noto Sans" fo:font-weight="bold" style:font-name-asian="Noto Sans" style:font-weight-asian="bold" style:font-name-complex="Noto Sans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9" table:default-cell-style-name="ce3"/>
        <table:table-row table:style-name="ro1">
          <table:table-cell table:style-name="ce1" office:value-type="string" table:number-columns-spanned="3" table:number-rows-spanned="1">
            <text:p>ORGANI DI INDIRIZZO POLITICO CIRCOSCRIZIONE III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ENOMINAZIONE</text:p>
          </table:table-cell>
          <table:table-cell table:style-name="ce4" office:value-type="string">
            <text:p><text:s/>PARISI GIANLUCA</text:p>
          </table:table-cell>
          <table:table-cell table:style-name="ce2" office:value-type="string">
            <text:p>Presidente Circoscrizionale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ENOMINAZIONE</text:p>
          </table:table-cell>
          <table:table-cell table:style-name="ce4" office:value-type="string">
            <text:p>TRAMONTINI MASSIMO</text:p>
          </table:table-cell>
          <table:table-cell table:style-name="ce2" office:value-type="string">
            <text:p>VicePresidente Circoscrizionale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ENOMINAZIONE </text:p>
          </table:table-cell>
          <table:table-cell table:style-name="ce4" office:value-type="string">
            <text:p>ACHILLE ANDRE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ENOMINAZIONE</text:p>
          </table:table-cell>
          <table:table-cell table:style-name="ce4" office:value-type="string">
            <text:p>BIGOTTI DONATELL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DENOMINAZIONE</text:p>
          </table:table-cell>
          <table:table-cell table:style-name="ce4" office:value-type="string">
            <text:p>BOLELLI ROBERT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4" office:value-type="string">
            <text:p>CACCIATORI PAOL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7">
          <table:table-cell table:style-name="ce2" office:value-type="string">
            <text:p>DENOMINAZIONE</text:p>
          </table:table-cell>
          <table:table-cell table:style-name="ce4" office:value-type="string">
            <text:p>FESTINI GIANLUC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DENOMINAZIONE</text:p>
          </table:table-cell>
          <table:table-cell table:style-name="ce4" office:value-type="string">
            <text:p>FUMIS CORRAD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DENOMINAZIONE</text:p>
          </table:table-cell>
          <table:table-cell table:style-name="ce4" office:value-type="string">
            <text:p>FURLAN PETER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4" office:value-type="string">
            <text:p>GASPERI WALTER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4" office:value-type="string">
            <text:p>GIOVANNINI ANDRE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0">
          <table:table-cell table:style-name="ce2" office:value-type="string">
            <text:p>DENOMINAZIONE </text:p>
          </table:table-cell>
          <table:table-cell table:style-name="ce4" office:value-type="string">
            <text:p>LEPORE LOREDAN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1">
          <table:table-cell table:style-name="ce2" office:value-type="string">
            <text:p>DENOMINAZIONE</text:p>
          </table:table-cell>
          <table:table-cell table:style-name="ce4" office:value-type="string">
            <text:p>LIPARTITI RICCARD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2">
          <table:table-cell table:style-name="ce2" office:value-type="string">
            <text:p>DENOMINAZIONE</text:p>
          </table:table-cell>
          <table:table-cell table:style-name="ce4" office:value-type="string">
            <text:p>MARCHI LILIAN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3">
          <table:table-cell table:style-name="ce2" office:value-type="string">
            <text:p>DENOMINAZIONE</text:p>
          </table:table-cell>
          <table:table-cell table:style-name="ce4" office:value-type="string">
            <text:p>PARCELY MIRK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4">
          <table:table-cell table:style-name="ce2" office:value-type="string">
            <text:p>DENOMINAZIONE</text:p>
          </table:table-cell>
          <table:table-cell table:style-name="ce4" office:value-type="string">
            <text:p>PIZZUL TOMMAS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4" office:value-type="string">
            <text:p>TOFFOLI ADRIAN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4" office:value-type="string">
            <text:p>TOGNONI FABI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5">
          <table:table-cell table:style-name="ce2" office:value-type="string">
            <text:p>DENOMINAZIONE</text:p>
          </table:table-cell>
          <table:table-cell table:style-name="ce4" office:value-type="string">
            <text:p>VATTA DANIELE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6">
          <table:table-cell table:style-name="ce2" office:value-type="string">
            <text:p>DENOMINAZIONE</text:p>
          </table:table-cell>
          <table:table-cell table:style-name="ce4" office:value-type="string">
            <text:p>ZORZON FRANCESC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8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9" table:number-rows-repeated="5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2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5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2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24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25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 table:number-rows-repeated="4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 table:number-rows-repeated="4">
          <table:table-cell table:number-columns-repeated="1022"/>
        </table:table-row>
        <table:table-row table:style-name="ro2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7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28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29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3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31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9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32">
          <table:table-cell table:number-columns-repeated="1022"/>
        </table:table-row>
        <table:table-row table:style-name="ro17" table:number-rows-repeated="1048441">
          <table:table-cell table:number-columns-repeated="1022"/>
        </table:table-row>
        <table:table-row table:style-name="ro17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4">24/10/2025</text:date>, <text:time>12.1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CHINESE FLOREANA</meta:initial-creator>
    <meta:creation-date>2025-10-13T14:43:16Z</meta:creation-date>
    <dc:date>2025-10-24T12:16:19.78</dc:date>
    <meta:print-date>2025-10-20T14:18:36Z</meta:print-date>
    <meta:editing-duration>PT5M47S</meta:editing-duration>
    <meta:editing-cycles>5</meta:editing-cycles>
    <meta:document-statistic meta:table-count="1" meta:cell-count="61" meta:object-count="0"/>
  </office:meta>
</office:document-meta>
</file>