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Noto Sans" svg:font-family="'Noto Sans'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Medium" svg:font-family="'Noto Sans Medium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1.268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6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 Medium" fo:font-weight="bold" style:font-name-asian="Noto Sans" style:font-weight-asian="bold" style:font-name-complex="Noto Sans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 Medium" fo:font-weight="bold" style:font-weight-asian="bold" style:font-weight-complex="bold"/>
    </style:style>
    <style:style style:name="T1" style:family="text">
      <style:text-properties style:font-name="Segoe UI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table:number-columns-spanned="3" table:number-rows-spanned="1">
            <text:p>ORGANI DI INDIRIZZO POLITICO CIRCOSCRIZIONE VII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ENOMINAZIONE</text:p>
          </table:table-cell>
          <table:table-cell table:style-name="ce4" office:value-type="string">
            <text:p>PALUTAN LAURA</text:p>
          </table:table-cell>
          <table:table-cell table:style-name="ce2" office:value-type="string">
            <text:p>Presidente Circoscriziona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4" office:value-type="string">
            <text:p>BETTIO FRANCESCO</text:p>
          </table:table-cell>
          <table:table-cell table:style-name="ce2" office:value-type="string">
            <text:p>VicePresident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 </text:p>
          </table:table-cell>
          <table:table-cell table:style-name="ce4" office:value-type="string">
            <text:p>ABRAMI VERONIC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</text:p>
          </table:table-cell>
          <table:table-cell table:style-name="ce4" office:value-type="string">
            <text:p>BALDAS LORENZ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DENOMINAZIONE</text:p>
          </table:table-cell>
          <table:table-cell table:style-name="ce4" office:value-type="string">
            <text:p>BENET MATTE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CIANI MARC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DENOMINAZIONE</text:p>
          </table:table-cell>
          <table:table-cell table:style-name="ce5" office:value-type="string">
            <text:p>COLOMBIN VALENTIN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DENOMINAZIONE</text:p>
          </table:table-cell>
          <table:table-cell table:style-name="ce5" office:value-type="string">
            <text:p>CONTE DENIS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ENOMINAZIONE</text:p>
          </table:table-cell>
          <table:table-cell table:style-name="ce5" office:value-type="string">
            <text:p>DE CANDIA ELVI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DI GREGORIO MASSIMILIAN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FULIGNO BRUN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DENOMINAZIONE </text:p>
          </table:table-cell>
          <table:table-cell table:style-name="ce5" office:value-type="string">
            <text:p>FURLAN AMBR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1">
          <table:table-cell table:style-name="ce2" office:value-type="string">
            <text:p>DENOMINAZIONE</text:p>
          </table:table-cell>
          <table:table-cell table:style-name="ce5" office:value-type="string">
            <text:p>GIACHIN LORENZ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DENOMINAZIONE</text:p>
          </table:table-cell>
          <table:table-cell table:style-name="ce5" office:value-type="string">
            <text:p>KODRI<text:span text:style-name="T1">Č MAJDA</text:span>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3">
          <table:table-cell table:style-name="ce2" office:value-type="string">
            <text:p>DENOMINAZIONE</text:p>
          </table:table-cell>
          <table:table-cell table:style-name="ce5" office:value-type="string">
            <text:p>MAGNELLI CRISTIAN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4">
          <table:table-cell table:style-name="ce2" office:value-type="string">
            <text:p>DENOMINAZIONE</text:p>
          </table:table-cell>
          <table:table-cell table:style-name="ce6" office:value-type="string">
            <text:p>NEGRU IULIA DANIELA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PAHOR SILVI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5" office:value-type="string">
            <text:p>SVAB IGOR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5">
          <table:table-cell table:style-name="ce2" office:value-type="string">
            <text:p>DENOMINAZIONE</text:p>
          </table:table-cell>
          <table:table-cell table:style-name="ce5" office:value-type="string">
            <text:p>VITIELLO LUCA MARI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6">
          <table:table-cell table:style-name="ce2" office:value-type="string">
            <text:p>DENOMINAZIONE</text:p>
          </table:table-cell>
          <table:table-cell table:style-name="ce4" office:value-type="string">
            <text:p>LAKOSELJAC MATTEO</text:p>
          </table:table-cell>
          <table:table-cell table:style-name="ce2" office:value-type="string">
            <text:p>Consigliere Circoscrizionale </text:p>
          </table:table-cell>
          <table:table-cell table:number-columns-repeated="1019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 table:number-rows-repeated="5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 table:number-rows-repeated="4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4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7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8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 table:number-rows-repeated="3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3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3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7" table:number-rows-repeated="2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32">
          <table:table-cell table:number-columns-repeated="1022"/>
        </table:table-row>
        <table:table-row table:style-name="ro17" table:number-rows-repeated="1048441">
          <table:table-cell table:number-columns-repeated="1022"/>
        </table:table-row>
        <table:table-row table:style-name="ro17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Noto Sans" svg:font-family="'Noto Sans'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Medium" svg:font-family="'Noto Sans Medium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4/10/2025</text:date>, <text:time>13.5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CHINESE FLOREANA</meta:initial-creator>
    <meta:creation-date>2025-10-13T14:43:16Z</meta:creation-date>
    <dc:date>2025-10-24T13:53:04.90</dc:date>
    <meta:print-date>2025-10-20T14:18:36Z</meta:print-date>
    <meta:editing-duration>PT1H38M59S</meta:editing-duration>
    <meta:editing-cycles>4</meta:editing-cycles>
    <meta:document-statistic meta:table-count="1" meta:cell-count="61" meta:object-count="0"/>
  </office:meta>
</office:document-meta>
</file>