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1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5" style:family="table-cell" style:parent-style-name="Default">
      <style:table-cell-properties fo:border-bottom="0.002cm solid #000001" style:text-align-source="fix" style:repeat-content="false" fo:border-left="0.018cm solid #000001" fo:border-right="0.018cm solid #000001" fo:border-top="0.002cm solid #000001" style:vertical-align="middle"/>
      <style:paragraph-properties fo:text-align="start"/>
      <style:text-properties style:text-outline="false" style:text-line-through-style="none" fo:language="sl" fo:country="SI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1" style:text-align-source="fix" style:repeat-content="false" fo:border-left="0.018cm solid #000001" fo:border-right="0.018cm solid #000001" fo:border-top="none" style:vertical-align="middle"/>
      <style:paragraph-properties fo:text-align="start"/>
      <style:text-properties style:text-outline="false" style:text-line-through-style="none" fo:language="sl" fo:country="SI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IV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4" office:value-type="string">
            <text:p>ROSSETTI COSULICH MARCO</text:p>
          </table:table-cell>
          <table:table-cell table:style-name="ce2" office:value-type="string">
            <text:p>Presidente Circoscrizional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VILEVICH FRANCA</text:p>
          </table:table-cell>
          <table:table-cell table:style-name="ce2" office:value-type="string">
            <text:p>VicePresidente Circoscrizional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5" office:value-type="string">
            <text:p>ABRAMI ANDRE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6" office:value-type="string">
            <text:p>BARTOLI MASSIMILIAN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6" office:value-type="string">
            <text:p>BERTOLI FEDERIC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BORCA DEBORAH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6" office:value-type="string">
            <text:p>BRESCELLI BRUN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6" office:value-type="string">
            <text:p>BRESSAN LUC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6" office:value-type="string">
            <text:p>CASON VANESSA ANTONELL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CAZZADOR ALESSI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COMAR FEDERIC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DENOMINAZIONE </text:p>
          </table:table-cell>
          <table:table-cell table:style-name="ce6" office:value-type="string">
            <text:p>CORICCIATI MARIN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1">
          <table:table-cell table:style-name="ce2" office:value-type="string">
            <text:p>DENOMINAZIONE</text:p>
          </table:table-cell>
          <table:table-cell table:style-name="ce6" office:value-type="string">
            <text:p>DOGLIA ANASTASI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FILETI ALBERT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DENOMINAZIONE</text:p>
          </table:table-cell>
          <table:table-cell table:style-name="ce6" office:value-type="string">
            <text:p>LEDI RICCARD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DENOMINAZIONE</text:p>
          </table:table-cell>
          <table:table-cell table:style-name="ce6" office:value-type="string">
            <text:p>MACHNICH MARTIN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MINA SERGI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6" office:value-type="string">
            <text:p>PARRINI JACOPO GIOVANNI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4">
          <table:table-cell table:style-name="ce2" office:value-type="string">
            <text:p>DENOMINAZIONE</text:p>
          </table:table-cell>
          <table:table-cell table:style-name="ce6" office:value-type="string">
            <text:p>VACCAREZZA TOMMAS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5">
          <table:table-cell table:style-name="ce2" office:value-type="string">
            <text:p>DENOMINAZIONE</text:p>
          </table:table-cell>
          <table:table-cell table:style-name="ce6" office:value-type="string">
            <text:p>VANIA IGNAZI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8" table:number-rows-repeated="5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6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 table:number-rows-repeated="4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6" table:number-rows-repeated="2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16" table:number-rows-repeated="1048441">
          <table:table-cell table:number-columns-repeated="1022"/>
        </table:table-row>
        <table:table-row table:style-name="ro16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oto Sans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2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4T12:16:58.58</dc:date>
    <meta:print-date>2025-10-20T14:18:36Z</meta:print-date>
    <meta:editing-duration>PT12M37S</meta:editing-duration>
    <meta:editing-cycles>7</meta:editing-cycles>
    <meta:document-statistic meta:table-count="1" meta:cell-count="61" meta:object-count="0"/>
  </office:meta>
</office:document-meta>
</file>