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/>
    <style:font-face style:name="Noto Sans" svg:font-family="'Noto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Noto Sans1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VI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5" office:value-type="string">
            <text:p>CAVALLARO ROBERTO </text:p>
          </table:table-cell>
          <table:table-cell table:style-name="ce2" office:value-type="string">
            <text:p>Presidente Circoscrizional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5" office:value-type="string">
            <text:p>ODORICO <text:s/>BARBARA </text:p>
          </table:table-cell>
          <table:table-cell table:style-name="ce2" office:value-type="string">
            <text:p>VicePresident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6" office:value-type="string">
            <text:p>BIANCUZZI FRANCESC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6" office:value-type="string">
            <text:p>BRATTOLI BARTOLOME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6" office:value-type="string">
            <text:p>BUA GIANNI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CANNATARO ALFRED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7" office:value-type="string">
            <text:p>CAROTENUTO PIERLUIGI <text:s text:c="4"/></text:p>
            <text:p/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5" office:value-type="string">
            <text:p>CRISMANI CRISTIAN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5" office:value-type="string">
            <text:p>DANIELIS ELENA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DI FEBO <text:s/>SANDRA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FERRARESE ROBERT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DENOMINAZIONE </text:p>
          </table:table-cell>
          <table:table-cell table:style-name="ce5" office:value-type="string">
            <text:p>MAJER DONATELL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1">
          <table:table-cell table:style-name="ce2" office:value-type="string">
            <text:p>DENOMINAZIONE</text:p>
          </table:table-cell>
          <table:table-cell table:style-name="ce5" office:value-type="string">
            <text:p>MARINKOVIC SILVI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DENOMINAZIONE</text:p>
          </table:table-cell>
          <table:table-cell table:style-name="ce5" office:value-type="string">
            <text:p>METZ FRANCESCO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DENOMINAZIONE</text:p>
          </table:table-cell>
          <table:table-cell table:style-name="ce5" office:value-type="string">
            <text:p>POLACCO SABRIN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4">
          <table:table-cell table:style-name="ce2" office:value-type="string">
            <text:p>DENOMINAZIONE</text:p>
          </table:table-cell>
          <table:table-cell table:style-name="ce5" office:value-type="string">
            <text:p>POLCAN AURA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TITTONEL MAURO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VARRECCHIA MASSIM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5">
          <table:table-cell table:style-name="ce2" office:value-type="string">
            <text:p>DENOMINAZIONE</text:p>
          </table:table-cell>
          <table:table-cell table:style-name="ce5" office:value-type="string">
            <text:p>VAZZOLER LUCIA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6">
          <table:table-cell table:style-name="ce2" office:value-type="string">
            <text:p>DENOMINAZIONE</text:p>
          </table:table-cell>
          <table:table-cell table:style-name="ce5" office:value-type="string">
            <text:p>ZAGARIA ROSSANA 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 table:number-rows-repeated="5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7" table:number-rows-repeated="1048441">
          <table:table-cell table:number-columns-repeated="1022"/>
        </table:table-row>
        <table:table-row table:style-name="ro1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/>
    <style:font-face style:name="Noto Sans" svg:font-family="'Noto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41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7T15:18:12.33</dc:date>
    <meta:print-date>2025-10-20T14:18:36Z</meta:print-date>
    <meta:editing-duration>PT6M47S</meta:editing-duration>
    <meta:editing-cycles>4</meta:editing-cycles>
    <meta:document-statistic meta:table-count="1" meta:cell-count="61" meta:object-count="0"/>
  </office:meta>
</office:document-meta>
</file>