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Noto Sans" style:font-name-asian="Noto Sans" style:font-name-complex="Noto Sans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center"/>
      <style:text-properties fo:color="#000000" style:font-name="Noto Sans" style:font-name-asian="Noto Sans" style:font-name-complex="Noto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Noto Sans" style:font-name-asian="Noto Sans" style:font-name-complex="Noto Sans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Noto Sans" style:font-name-asian="Noto Sans" style:font-name-complex="Noto Sans" fo:font-size="11pt" style:font-size-asian="11pt" style:font-size-complex="11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1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fo:font-size="11pt" style:font-size-asian="11pt" style:font-size-complex="11pt" style:text-underline-style="solid" style:text-underline-type="singl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80pt" style:use-optimal-row-height="true" fo:break-before="auto"/>
    </style:style>
    <style:style style:name="ro6" style:family="table-row">
      <style:table-row-properties style:row-height="112pt" style:use-optimal-row-height="true" fo:break-before="auto"/>
    </style:style>
    <style:style style:name="ro7" style:family="table-row">
      <style:table-row-properties style:row-height="64pt" style:use-optimal-row-height="true" fo:break-before="auto"/>
    </style:style>
    <style:style style:name="ro8" style:family="table-row">
      <style:table-row-properties style:row-height="68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12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5" table:number-rows-spanned="1" table:style-name="ce2">
            <text:p>ARTICOLAZIONE DEGLI UFFIC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3"/>
          <table:table-cell office:value-type="string" table:style-name="ce4">
            <text:p>TIPO DI CARICA<text:s/>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5">
            <text:p>DENOMINAZIONE</text:p>
          </table:table-cell>
          <table:table-cell office:value-type="string" table:style-name="ce6">
            <text:p>LORENZUT FABIO</text:p>
          </table:table-cell>
          <table:table-cell office:value-type="string" table:style-name="ce7">
            <text:p>Direttore Generale</text:p>
          </table:table-cell>
          <table:table-cell table:style-name="ce7"/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table:style-name="ce6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6">
            <text:p>FANTINI LUIGI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Centrale e Prevenzione e Protezion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luigi.fantini@comune.trieste.it">luigi.fantin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DENOMINAZIONE</text:p>
          </table:table-cell>
          <table:table-cell office:value-type="string" table:style-name="ce6">
            <text:p>SGUEGLIA DELLA MARRA VITTORIO</text:p>
          </table:table-cell>
          <table:table-cell office:value-type="string" table:style-name="ce7">
            <text:p>Direttore di Servizio<text:s/></text:p>
          </table:table-cell>
          <table:table-cell office:value-type="string" table:style-name="ce7">
            <text:p>Servizio Informazione Istituzionalee Open Government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number-columns-repeated="4"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2">
            <text:p><text:a xlink:href="mailto:vittorio.sguegliadellamarra@comune.trieste.it">vittorio.sguegliadellamarra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0">
            <text:p><text:a xlink:href="mailto:comune.trieste@certgov.fvg.it">comune.trieste@certgov.fvg.it</text:a></text:p>
          </table:table-cell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SARTORE MANUEL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Risorse Uman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7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3">
            <text:p><text:a xlink:href="mailto:manuela.sartore@comune.trieste.it">manuela.sartore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office:value-type="string" table:style-name="ce5">
            <text:p>DENOMINAZIONE</text:p>
          </table:table-cell>
          <table:table-cell office:value-type="string" table:style-name="ce6">
            <text:p>GIAMPAOLO GIUNTA FABIO</text:p>
          </table:table-cell>
          <table:table-cell office:value-type="string" table:style-name="ce5">
            <text:p>Segretario Generale</text:p>
          </table:table-cell>
          <table:table-cell table:style-name="ce5"/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table:style-name="ce6"/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9">
          <table:table-cell office:value-type="string" table:style-name="ce5">
            <text:p>DENOMINAZIONE</text:p>
          </table:table-cell>
          <table:table-cell office:value-type="string" table:style-name="ce6">
            <text:p>FREZZA VALENTINA</text:p>
          </table:table-cell>
          <table:table-cell office:value-type="string" table:style-name="ce7">
            <text:p>Direttore di Servizio<text:s/></text:p>
          </table:table-cell>
          <table:table-cell office:value-type="string" table:style-name="ce7">
            <text:p>Servizio Avvocatura Civica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office:value-type="string" table:style-name="ce11">
            <text:p>0406754596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valentina.frezza@comune.trieste.it">valentina.frezza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6">
            <text:p>SALVADEI MANUEL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Scuola, Educazione e Bibliotech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manuela.salvadei@comune.trieste.it">manuela.salvade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6">
          <table:table-cell office:value-type="string" table:style-name="ce5">
            <text:p>DENOMINAZIONE</text:p>
          </table:table-cell>
          <table:table-cell office:value-type="string" table:style-name="ce6">
            <text:p>LOCCI FRANCESC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Promozione Turistica, Musei, Eventi Culturali e Sportivi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francesca.locci@comune.trieste.it">francesca.locc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5">
            <text:p>DENOMINAZIONE</text:p>
          </table:table-cell>
          <table:table-cell office:value-type="string" table:style-name="ce6">
            <text:p>BANDELLI LORENZO</text:p>
          </table:table-cell>
          <table:table-cell office:value-type="string" table:style-name="ce7">
            <text:p>Direttore di Dipartiemento</text:p>
          </table:table-cell>
          <table:table-cell office:value-type="string" table:style-name="ce7">
            <text:p>Dipartimento Innovazione e Servizi al Cittadino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lorenzo.bandelli@comune.trieste.it">lorenzo.bandell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VATTA RICCARDO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Trasformazione Digital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riccardo.vatta@comune.trieste.it">riccardo.vatta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CESCHIN GIANNIN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Trasformazione Digitale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7127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giannina.ceschin@comune.trieste.it">giannina.ceschin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LEONARDI LUIGI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 Demografici e Generali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luigi.leonardi@comune.trieste.it">luigi.leonardi@comune.trieste.it</text:a></text:p>
          </table:table-cell>
          <table:table-cell table:number-columns-repeated="3" table:style-name="ce13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3" table:style-name="ce14"/>
          <table:table-cell table:number-columns-repeated="16379"/>
        </table:table-row>
        <table:table-row table:style-name="ro12">
          <table:table-cell office:value-type="string" table:style-name="ce5">
            <text:p>DENOMINAZIONE</text:p>
          </table:table-cell>
          <table:table-cell office:value-type="string" table:style-name="ce6">
            <text:p>DI MAGGIO VINCENZO</text:p>
          </table:table-cell>
          <table:table-cell office:value-type="string" table:style-name="ce7">
            <text:p>Direttore di Dipartimento</text:p>
          </table:table-cell>
          <table:table-cell office:value-type="string" table:style-name="ce7">
            <text:p>Servizi Finanziari, Tributi, Partecipazioni, Attività Economich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vincenzo.di.maggio@comune.trieste.it">vincenzo.di.maggio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6">
            <text:p>CIPRIANI FABIO</text:p>
          </table:table-cell>
          <table:table-cell office:value-type="string" table:style-name="ce7">
            <text:p>Direttore di Servizio<text:s/></text:p>
          </table:table-cell>
          <table:table-cell office:value-type="string" table:style-name="ce7">
            <text:p>Servizio Gestione Strutture Sportive e Balneari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8537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fabio.cipriani@comune.trieste.it">fabio.ciprian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5">
            <text:p>DENOMINAZIONE</text:p>
          </table:table-cell>
          <table:table-cell office:value-type="string" table:style-name="ce6">
            <text:p>DI MAGGIO VINCENZO</text:p>
          </table:table-cell>
          <table:table-cell office:value-type="string" table:style-name="ce7">
            <text:p>Direttore di Dipartimento</text:p>
          </table:table-cell>
          <table:table-cell office:value-type="string" table:style-name="ce5">
            <text:p>Servizio Gestione Finanziaria ed Economale (INTERIM)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vincenzo.di.maggio@comune.trieste.it">vincenzo.di.maggio@comune.trieste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5">
            <text:p>DENOMINAZIONE</text:p>
          </table:table-cell>
          <table:table-cell office:value-type="string" table:style-name="ce6">
            <text:p>CIPRIANI FABIO</text:p>
          </table:table-cell>
          <table:table-cell office:value-type="string" table:style-name="ce7">
            <text:p>Direttore di Servizio</text:p>
          </table:table-cell>
          <table:table-cell office:value-type="string" table:style-name="ce5">
            <text:p>Servizio Gestione Finanziaria ed Economale (INTERIM)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8537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fabio.cipriani@comune.trieste.it">fabio.cipriani@comune.trieste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VENIER GIANLUC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Riscossione Entrate</text:p>
          </table:table-cell>
          <table:table-cell table:style-name="ce7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4011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gianluca.venier@comune.trieste.it">gianluca.venier@comune.trieste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office:value-type="string" table:style-name="ce5">
            <text:p>DENOMINAZIONE</text:p>
          </table:table-cell>
          <table:table-cell office:value-type="string" table:style-name="ce6">
            <text:p>DAMBROSI FRANCESC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Attività Economich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office:value-type="string" table:style-name="ce11">
            <text:p><text:a xlink:href="tel:+39040%206758293">040 6758293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francesca.dambrosi@comune.trieste.it">francesca.dambros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9"/>
          <table:table-cell table:style-name="ce8"/>
          <table:table-cell table:number-columns-repeated="16379"/>
        </table:table-row>
        <table:table-row table:style-name="ro12">
          <table:table-cell office:value-type="string" table:style-name="ce5">
            <text:p>DENOMINAZIONE</text:p>
          </table:table-cell>
          <table:table-cell office:value-type="string" table:style-name="ce6">
            <text:p>BERNETTI GIULIO</text:p>
          </table:table-cell>
          <table:table-cell office:value-type="string" table:style-name="ce7">
            <text:p>Direttore di Dipartimento</text:p>
          </table:table-cell>
          <table:table-cell office:value-type="string" table:style-name="ce7">
            <text:p>Dipartimento Territorio, Ambiente, Lavori Pubblici e Patrimonio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giulio.bernetti@comune.trieste.it">giulio.bernett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6">
            <text:p>DALLA BETTA EDDI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Pianificazione Territorial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eddi.dalla.betta@comune.trieste.it">eddi.dalla.betta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DALLA BETTA EDDI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Edilizia Privata (INTERIM)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eddi.dalla.betta@comune.trieste.it">eddi.dalla.betta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IAMMARINO LUCI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Ambiente e Igiene Urbana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4018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lucia.iammarino@comune.trieste.it">lucia.iammarino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ZANDANEL GUSTAVO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Strade e Infrastrutture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4445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gustavo.zandanel@comune.trieste.it">gustavo.zandanel@comune.trieste.it</text:a>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8">
          <table:table-cell office:value-type="string" table:style-name="ce5">
            <text:p>DENOMINAZIONE</text:p>
          </table:table-cell>
          <table:table-cell office:value-type="string" table:style-name="ce6">
            <text:p>DE WALDERSTEIN ANDRE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Mobilità e Traffico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4745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7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andrea.de.walderstein@comune.trieste.it">andrea.de.walderstein@comune.trieste.it</text:a>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BRUNETTA ANDRE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Project Financing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5">
          <table:table-cell office:value-type="string" table:style-name="ce5">
            <text:p>DENOMINAZIONE</text:p>
          </table:table-cell>
          <table:table-cell office:value-type="string" table:style-name="ce6">
            <text:p>PRODAN ANDRE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Coordinamento Amministrativo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office:value-type="string" table:style-name="ce8">
            <text:p>040 6758340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andrea.prodan@comune.trieste.it">andrea.prodan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TOMASI LUCI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Immobiliare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7089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lucia.tomasi@comune.trieste.it">lucia.tomas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GENTILINI BARBARA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Edilizia Pubblica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barbara.gentilini@comune.trieste.it">barbara.gentilini@comune.trieste.it</text:a></text:p>
          </table:table-cell>
          <table:table-cell table:style-name="ce7"/>
          <table:table-cell table:number-columns-repeated="2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PAVAN ELENA CLIO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Edilizia Scolastica e Sportiva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elena.clio.pavan@comune.trieste.it">elena.clio.pavan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number-columns-repeated="3" table:style-name="ce8"/>
          <table:table-cell table:number-columns-repeated="16379"/>
        </table:table-row>
        <table:table-row table:style-name="ro10">
          <table:table-cell office:value-type="string" table:style-name="ce5">
            <text:p>DENOMINAZIONE</text:p>
          </table:table-cell>
          <table:table-cell office:value-type="string" table:style-name="ce6">
            <text:p>MILOCCHI WALTER</text:p>
          </table:table-cell>
          <table:table-cell office:value-type="string" table:style-name="ce7">
            <text:p>Direttore di Dipartimento</text:p>
          </table:table-cell>
          <table:table-cell office:value-type="string" table:style-name="ce7">
            <text:p>Dipartimento Polizia Locale, Sicurezza e Proteziione Civil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walter.milocchi@comune.trieste.it">walter.milocchi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10">
          <table:table-cell office:value-type="string" table:style-name="ce5">
            <text:p>DENOMINAZIONE</text:p>
          </table:table-cell>
          <table:table-cell office:value-type="string" table:style-name="ce6">
            <text:p>JERMAN PAOLO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Protezione Civile e Servizio Amministrativo</text:p>
          </table:table-cell>
          <table:table-cell table:style-name="ce8"/>
          <table:table-cell table:number-columns-repeated="16379"/>
        </table:table-row>
        <table:table-row table:style-name="ro11">
          <table:table-cell office:value-type="string" table:style-name="ce7">
            <text:p>telefono</text:p>
          </table:table-cell>
          <table:table-cell office:value-type="string" table:style-name="ce5">
            <text:p>040 6757513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1">
            <text:p><text:a xlink:href="mailto:paolo.jerman@comune.trieste.it">paolo.jerman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7">
          <table:table-cell office:value-type="string" table:style-name="ce5">
            <text:p>DENOMINAZIONE</text:p>
          </table:table-cell>
          <table:table-cell office:value-type="string" table:style-name="ce6">
            <text:p>DE CANDIDO AMBRA</text:p>
          </table:table-cell>
          <table:table-cell office:value-type="string" table:style-name="ce7">
            <text:p>Direttore di Dipartimento</text:p>
          </table:table-cell>
          <table:table-cell office:value-type="string" table:style-name="ce7">
            <text:p>Dipartimento Servizi e Politiche Sociali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5"/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0">
            <text:p><text:a xlink:href="mailto:direzione.sociale@comune.trieste.it">direzione.sociale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1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5">
            <text:p>DENOMINAZIONE</text:p>
          </table:table-cell>
          <table:table-cell office:value-type="string" table:style-name="ce6">
            <text:p>CHICCO STEFANO</text:p>
          </table:table-cell>
          <table:table-cell office:value-type="string" table:style-name="ce7">
            <text:p>Direttore di Servizio</text:p>
          </table:table-cell>
          <table:table-cell office:value-type="string" table:style-name="ce7">
            <text:p>Servizio Sociale Comunale</text:p>
          </table:table-cell>
          <table:table-cell table:style-name="ce8"/>
          <table:table-cell table:number-columns-repeated="16379"/>
        </table:table-row>
        <table:table-row table:style-name="ro3">
          <table:table-cell office:value-type="string" table:style-name="ce7">
            <text:p>telefono</text:p>
          </table:table-cell>
          <table:table-cell table:style-name="ce7"/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ica ordinaria</text:p>
          </table:table-cell>
          <table:table-cell office:value-type="string" table:style-name="ce13">
            <text:p><text:a xlink:href="mailto:direzione.sociale@comune.trieste.it">direzione.sociale@comune.trieste.it</text:a></text:p>
          </table:table-cell>
          <table:table-cell table:number-columns-repeated="3" table:style-name="ce8"/>
          <table:table-cell table:number-columns-repeated="16379"/>
        </table:table-row>
        <table:table-row table:style-name="ro4">
          <table:table-cell office:value-type="string" table:style-name="ce7">
            <text:p>posta elettronca certificata</text:p>
          </table:table-cell>
          <table:table-cell office:value-type="string" table:style-name="ce14">
            <text:p><text:a xlink:href="mailto:comune.trieste@certgov.fvg.it">comune.trieste@certgov.fvg.it</text:a></text:p>
          </table:table-cell>
          <table:table-cell table:style-name="ce8"/>
          <table:table-cell table:style-name="ce7"/>
          <table:table-cell table:style-name="ce8"/>
          <table:table-cell table:number-columns-repeated="16379"/>
        </table:table-row>
        <table:table-row table:number-rows-repeated="10484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Noto Sans" svg:font-family="&quot;Noto Sans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03</meta:generator>
    <meta:initial-creator>t.oselladore</meta:initial-creator>
    <dc:creator>t.oselladore</dc:creator>
    <meta:creation-date>2025-10-30T10:21:27Z</meta:creation-date>
    <dc:date>2025-10-30T10:27:23Z</dc:date>
  </office:meta>
</office:document-meta>
</file>