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706cm" fo:break-before="auto" style:use-optimal-row-height="tru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4" office:value-type="string" calcext:value-type="string" table:number-columns-spanned="5" table:number-rows-spanned="1">
            <text:p>ORGANI DI INDIRIZZO POLIT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NOMINAZIONE </text:p>
          </table:table-cell>
          <table:table-cell table:style-name="ce3" office:value-type="string" calcext:value-type="string">
            <text:p>DIPIAZZA ROBERTO</text:p>
          </table:table-cell>
          <table:table-cell table:style-name="ce2" office:value-type="string" calcext:value-type="string">
            <text:p>SINDACO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TONEL SERENA</text:p>
          </table:table-cell>
          <table:table-cell table:style-name="ce2" office:value-type="string" calcext:value-type="string">
            <text:p>Vicesindaco</text:p>
          </table:table-cell>
          <table:table-cell table:style-name="ce2" office:value-type="string" calcext:value-type="string">
            <text:p>Politiche Economiche</text:p>
          </table:table-cell>
          <table:table-cell table:style-name="ce2" office:value-type="string" calcext:value-type="string">
            <text:p>Attività produttive, Commercio, Mercati,Sportello Unico per le imprese, Teatri, Società partecipate, Agricoltu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LODI ELIS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l Patrimonio Immobiliare</text:p>
          </table:table-cell>
          <table:table-cell table:style-name="ce2" office:value-type="string" calcext:value-type="string">
            <text:p>Lavori Pubblici, Grandi Opere, Manutenzioni e valorizzazione del Demanio e del Patrimonio Impiantistica scolastica e spor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BERTOLI EVEREST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finanziarie</text:p>
          </table:table-cell>
          <table:table-cell table:style-name="ce2" office:value-type="string" calcext:value-type="string">
            <text:p>Bilancio e programmazione finanziaria, tributi, Project Financing, Porto Vecchio, Controllo di Gestio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ROSSI GIORGIO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lla Cultura e del Turismo</text:p>
          </table:table-cell>
          <table:table-cell table:style-name="ce2" office:value-type="string" calcext:value-type="string">
            <text:p>Eventi, Promozione culturale e sportiva, turismo, Sistema muse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SAVINO SANDR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i Servizi Generali</text:p>
          </table:table-cell>
          <table:table-cell table:style-name="ce2" office:value-type="string" calcext:value-type="string">
            <text:p>Affari generali, Innovazione tecnologica e transazione digitale, Servizi demografici e statistici, Toponomastica, Decentramento, Provveditorato, Servizi funebri e cimiteriali, Tutela degli animal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DE BLASIO MAURIZIO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ll'educazione e della famiglia</text:p>
          </table:table-cell>
          <table:table-cell table:style-name="ce2" office:value-type="string" calcext:value-type="string">
            <text:p>Educazione. Scuola, Giovani, Famiglia, Sistema Bibliotecario, Pari Opportunità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AVIAN STEFANO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tiche delle Risorse Umane</text:p>
          </table:table-cell>
          <table:table-cell table:style-name="ce2" office:value-type="string" calcext:value-type="string">
            <text:p>Personale, Ordinamento e Organizzazione degli Uffici, Formazione Personale, Sicurezza sul lavoro, Relazioni Sindacali, Politiche attive del Lavor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BABUDER MICHELE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l Territorio</text:p>
          </table:table-cell>
          <table:table-cell table:style-name="ce2" office:value-type="string" calcext:value-type="string">
            <text:p>Pianificazione territoriale e Edilizia privata, Strade e viabilità, Verde pubblico, Arredo urbano, Fontane e monument, Ambiente, Illuminazione pubblica, Igiene urban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TOGNOLLI MASSIMO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Sociali</text:p>
          </table:table-cell>
          <table:table-cell table:style-name="ce2" office:value-type="string" calcext:value-type="string">
            <text:p>Welfare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ENOMINAZIONE</text:p>
          </table:table-cell>
          <table:table-cell table:style-name="ce3" office:value-type="string" calcext:value-type="string">
            <text:p>DE GAVARDO CATERIN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Politiche della Sicurezza Cittadina</text:p>
          </table:table-cell>
          <table:table-cell table:style-name="ce2" office:value-type="string" calcext:value-type="string">
            <text:p>Polizia Locale, Protezione Civile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6" table:number-rows-repeated="1048425">
          <table:table-cell table:number-columns-repeated="1024"/>
        </table:table-row>
        <table:table-row table:style-name="ro9" table:number-rows-repeated="1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09:47:09.3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INESE FLOREANA</meta:initial-creator>
    <meta:creation-date>2025-10-13T14:43:16Z</meta:creation-date>
    <dc:date>2025-11-04T10:14:30.559000000</dc:date>
    <meta:print-date>2025-10-20T14:18:36Z</meta:print-date>
    <meta:editing-duration>PT27M18S</meta:editing-duration>
    <meta:editing-cycles>5</meta:editing-cycles>
    <meta:document-statistic meta:table-count="1" meta:cell-count="54" meta:object-count="0"/>
  </office:meta>
</office:document-meta>
</file>