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1.4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22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52.8" calcext:value-type="float">
            <text:p>152,80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85.9" calcext:value-type="float">
            <text:p>85,90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0.6" calcext:value-type="float">
            <text:p>230,60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1.66" calcext:value-type="float">
            <text:p>291,66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29.37" calcext:value-type="float">
            <text:p>629,37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9.5" calcext:value-type="float">
            <text:p>49,50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991" calcext:value-type="float">
            <text:p>991,00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67.5" calcext:value-type="float">
            <text:p>367,50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727.65" calcext:value-type="float">
            <text:p>727,65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767.34" calcext:value-type="float">
            <text:p>767,34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05.5" calcext:value-type="float">
            <text:p>205,50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8.8" calcext:value-type="float">
            <text:p>108,80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58.64" calcext:value-type="float">
            <text:p>458,64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13" calcext:value-type="float">
            <text:p>113,00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89.32" calcext:value-type="float">
            <text:p>289,32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93.2" calcext:value-type="float">
            <text:p>93,2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9" table:formula="of:=SUM([.C2:.C18])" office:value-type="float" office:value="5661.78" calcext:value-type="float">
            <text:p>5.661,78</text:p>
          </table:table-cell>
          <table:table-cell table:number-columns-repeated="1016"/>
        </table:table-row>
        <table:table-row table:style-name="ro5" table:number-rows-repeated="3621">
          <table:table-cell table:number-columns-repeated="1019"/>
        </table:table-row>
        <table:table-row table:style-name="ro6" table:number-rows-repeated="1044204">
          <table:table-cell table:number-columns-repeated="1019"/>
        </table:table-row>
        <table:table-row table:style-name="ro7" table:number-rows-repeated="58">
          <table:table-cell table:number-columns-repeated="1019"/>
        </table:table-row>
        <table:table-row table:style-name="ro8" table:number-rows-repeated="19">
          <table:table-cell table:number-columns-repeated="1019"/>
        </table:table-row>
        <table:table-row table:style-name="ro9" table:number-rows-repeated="258">
          <table:table-cell table:number-columns-repeated="1019"/>
        </table:table-row>
        <table:table-row table:style-name="ro10" table:number-rows-repeated="396">
          <table:table-cell table:number-columns-repeated="1019"/>
        </table:table-row>
        <table:table-row table:style-name="ro10">
          <table:table-cell table:number-columns-repeated="1019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 style:data-style-name="N2" text:time-value="08:51:28.9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11-18T08:51:57.118000000</dc:date>
    <meta:print-date>2018-02-28T15:20:08.32</meta:print-date>
    <meta:editing-cycles>298</meta:editing-cycles>
    <meta:editing-duration>PT9H53M39S</meta:editing-duration>
    <meta:generator>LibreOffice/7.2.7.2$Windows_X86_64 LibreOffice_project/8d71d29d553c0f7dcbfa38fbfda25ee34cce99a2</meta:generator>
    <meta:document-statistic meta:table-count="3" meta:cell-count="54" meta:object-count="0"/>
  </office:meta>
</office:document-meta>
</file>