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/>
    <style:font-face style:name="Noto Sans1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2.093cm"/>
    </style:style>
    <style:style style:name="co4" style:family="table-column">
      <style:table-column-properties fo:break-before="auto" style:column-width="9.869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1.203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style:font-name-asian="Noto Sans" style:font-name-complex="Noto Sans"/>
    </style:style>
    <style:style style:name="ce8" style:family="table-cell" style:parent-style-name="Default" style:data-style-name="N0">
      <style:table-cell-properties style:vertical-align="top"/>
      <style:text-properties style:font-name="Noto Sans" style:font-name-asian="Noto Sans" style:font-name-complex="Noto Sans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9" style:family="table-cell" style:parent-style-name="Default" style:data-style-name="N0">
      <style:table-cell-properties fo:wrap-option="wrap" style:vertical-align="top"/>
      <style:text-properties style:font-name="Noto Sans" style:font-name-asian="Noto Sans" style:font-name-complex="Noto Sans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Noto Sans" fo:font-weight="bold" style:font-name-asian="Noto Sans" style:font-weight-asian="bold" style:font-name-complex="Noto Sans" style:font-weight-complex="bold"/>
    </style:style>
    <style:style style:name="ce14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563c1" style:font-name="Noto Sans" style:text-underline-style="solid" style:text-underline-width="auto" style:text-underline-color="font-color" style:font-name-asian="Noto Sans" style:font-name-complex="Noto Sans"/>
    </style:style>
    <style:style style:name="ce15" style:family="table-cell" style:parent-style-name="Hyperlink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0"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1" office:value-type="string" calcext:value-type="string" table:number-columns-spanned="3" table:number-rows-spanned="1">
            <text:p>ATTESTAZIONI OIV, <text:span text:style-name="T1">O STRUTTURE CON FUNZIONI ANALOGHE, SULL’ASSOLVIMENTO DEGLI OBBLIGHI DI PUBBLICAZIONE</text:span>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DATA DI PUBBLICAZIONE</text:p>
          </table:table-cell>
          <table:table-cell table:style-name="ce4" office:value-type="string" calcext:value-type="string">
            <text:p>DOCUMENTO</text:p>
          </table:table-cell>
          <table:table-cell table:style-name="ce13" office:value-type="string" calcext:value-type="string">
            <text:p>URL</text:p>
          </table:table-cell>
          <table:table-cell table:style-name="ce5" table:number-columns-repeated="1021"/>
        </table:table-row>
        <table:table-row table:style-name="ro3">
          <table:table-cell table:style-name="ce19" office:value-type="date" office:date-value="2025-11-28" calcext:value-type="date">
            <text:p>28/11/2025</text:p>
          </table:table-cell>
          <table:table-cell table:style-name="ce16" office:value-type="string" calcext:value-type="string">
            <text:p>Delibera ANAC n. 192/2025 - Attestazione <text:span text:style-name="T2">di</text:span> ottemperanza RPCT</text:p>
          </table:table-cell>
          <table:table-cell table:style-name="ce14" office:value-type="string" calcext:value-type="string">
            <text:p><text:a xlink:href="https://amministrazionetrasparente.comune.trieste.it/wp-content/uploads/2025/12/Attestazione_ottemperanza_RPCT.pdf" xlink:type="simple">https://amministrazionetrasparente.comune.trieste.it/wp-content/uploads/2025/12/Attestazione_ottemperanza_RPCT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5-11-30" calcext:value-type="date">
            <text:p>30/11/2025</text:p>
          </table:table-cell>
          <table:table-cell table:style-name="ce16" office:value-type="string" calcext:value-type="string">
            <text:p>Delibera ANAC n. 192/2025 – Griglia di rilevazione <text:span text:style-name="T2">del</text:span> 30/11/2025</text:p>
          </table:table-cell>
          <table:table-cell table:style-name="ce14" office:value-type="string" calcext:value-type="string">
            <text:p><text:a xlink:href="https://amministrazionetrasparente.comune.trieste.it/wp-content/uploads/2025/12/Esito_monitoraggio_griglia_OIV.pdf" xlink:type="simple">https://amministrazionetrasparente.comune.trieste.it/wp-content/uploads/2025/12/Esito_monitoraggio_griglia_OIV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5-07-14" calcext:value-type="date">
            <text:p>14/07/2025</text:p>
          </table:table-cell>
          <table:table-cell table:style-name="ce16" office:value-type="string" calcext:value-type="string">
            <text:p>Delibera ANAC n. 192/2025 – Griglia <text:span text:style-name="T2">di</text:span> rilevazione <text:span text:style-name="T2">del 14/07/2025</text:span></text:p>
          </table:table-cell>
          <table:table-cell table:style-name="ce14" office:value-type="string" calcext:value-type="string">
            <text:p><text:a xlink:href="https://amministrazionetrasparente.comune.trieste.it/wp-content/uploads/2025/07/Griglia_rilevazione_14_07_2025_signed.pdf" xlink:type="simple">https://amministrazionetrasparente.comune.trieste.it/wp-content/uploads/2025/07/Griglia_rilevazione_14_07_2025_signed.pdf</text:a></text:p>
          </table:table-cell>
          <table:table-cell table:number-columns-repeated="1021"/>
        </table:table-row>
        <table:table-row table:style-name="ro4">
          <table:table-cell table:style-name="ce19" office:value-type="date" office:date-value="2024-07-15" calcext:value-type="date">
            <text:p>15/07/2024</text:p>
          </table:table-cell>
          <table:table-cell table:style-name="ce16" office:value-type="string" calcext:value-type="string">
            <text:p>Delibera n. 213/2024 – Griglia di rilevazione <text:span text:style-name="T2">del 12/07/2024</text:span></text:p>
          </table:table-cell>
          <table:table-cell table:style-name="ce14" office:value-type="string" calcext:value-type="string">
            <text:p><text:a xlink:href="https://amministrazionetrasparente.comune.trieste.it/wp-content/uploads/2024/07/1_Griglia_Rilevazione-signed.pdf" xlink:type="simple">https://amministrazionetrasparente.comune.trieste.it/wp-content/uploads/2024/07/1_Griglia_Rilevazione-signed.pdf</text:a></text:p>
          </table:table-cell>
          <table:table-cell table:number-columns-repeated="1021"/>
        </table:table-row>
        <table:table-row table:style-name="ro4">
          <table:table-cell table:style-name="ce19" office:value-type="date" office:date-value="2024-12-03" calcext:value-type="date">
            <text:p>03/12/2024</text:p>
          </table:table-cell>
          <table:table-cell table:style-name="ce16" office:value-type="string" calcext:value-type="string">
            <text:p>Delibera n. 213/2024 - Griglia di rilevazione <text:span text:style-name="T2">del 29/11/2024</text:span></text:p>
          </table:table-cell>
          <table:table-cell table:style-name="ce14" office:value-type="string" calcext:value-type="string">
            <text:p><text:a xlink:href="https://amministrazionetrasparente.comune.trieste.it/wp-content/uploads/2024/12/Esito-Monitoraggio_griglia-di-rilevazione-e-attestazione_signed-1.pdf" xlink:type="simple">https://amministrazionetrasparente.comune.trieste.it/wp-content/uploads/2024/12/Esito-Monitoraggio_griglia-di-rilevazione-e-attestazione_signed-1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4-12-03" calcext:value-type="date">
            <text:p>03/12/2024</text:p>
          </table:table-cell>
          <table:table-cell table:style-name="ce16" office:value-type="string" calcext:value-type="string">
            <text:p>Delibera n. 213/2024 - <text:span text:style-name="T2">Attestazione</text:span> di <text:span text:style-name="T2">ottemperanza</text:span> RPCT</text:p>
          </table:table-cell>
          <table:table-cell table:style-name="ce14" office:value-type="string" calcext:value-type="string">
            <text:p><text:a xlink:href="https://amministrazionetrasparente.comune.trieste.it/wp-content/uploads/2024/12/Atto-di-otttemperanza-RPCT_signed.pdf" xlink:type="simple">https://amministrazionetrasparente.comune.trieste.it/wp-content/uploads/2024/12/Atto-di-otttemperanza-RPCT_signed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4-01-02" calcext:value-type="date">
            <text:p>02/01/2024</text:p>
          </table:table-cell>
          <table:table-cell table:style-name="ce17" office:value-type="string" calcext:value-type="string">
            <text:p>Delibera n. 203/2023 - Esito monitoraggio <text:span text:style-name="T2">del 09/12/2023</text:span></text:p>
          </table:table-cell>
          <table:table-cell table:style-name="ce14" office:value-type="string" calcext:value-type="string">
            <text:p><text:a xlink:href="https://amministrazionetrasparente.comune.trieste.it/wp-content/uploads/2024/01/Comune_TS_griglia_dic_2023-1.pdf" xlink:type="simple">https://amministrazionetrasparente.comune.trieste.it/wp-content/uploads/2024/01/Comune_TS_griglia_dic_2023-1.pdf</text:a></text:p>
          </table:table-cell>
          <table:table-cell table:number-columns-repeated="1021"/>
        </table:table-row>
        <table:table-row table:style-name="ro5">
          <table:table-cell table:style-name="ce19" office:value-type="date" office:date-value="2023-09-26" calcext:value-type="date">
            <text:p>26/09/2023</text:p>
          </table:table-cell>
          <table:table-cell table:style-name="ce16" office:value-type="string" calcext:value-type="string">
            <text:p>Delibera n. 203/2023 - Griglia di rilevazione del 09/09/2023</text:p>
          </table:table-cell>
          <table:table-cell table:style-name="ce14" office:value-type="string" calcext:value-type="string">
            <text:p><text:a xlink:href="https://amministrazionetrasparente.comune.trieste.it/wp-content/uploads/2023/09/Griglia_attestazione_trasp_2023_def-1.pdf" xlink:type="simple">https://amministrazionetrasparente.comune.trieste.it/wp-content/uploads/2023/09/Griglia_attestazione_trasp_2023_def-1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2-06-01" calcext:value-type="date">
            <text:p>01/06/2022</text:p>
          </table:table-cell>
          <table:table-cell table:style-name="ce17" office:value-type="string" calcext:value-type="string">
            <text:p>Delibera n. 201/2022 - Griglia di rilevazione<text:span text:style-name="T2"> del 30/05/2022</text:span></text:p>
          </table:table-cell>
          <table:table-cell table:style-name="ce14" office:value-type="string" calcext:value-type="string">
            <text:p><text:a xlink:href="http://amministrazionetrasparente.comune.trieste.it/wp-content/uploads/2022/06/1_Griglia_rilevazione.pdf" xlink:type="simple">http://amministrazionetrasparente.comune.trieste.it/wp-content/uploads/2022/06/1_Griglia_rilevazione.pdf</text:a></text:p>
          </table:table-cell>
          <table:table-cell table:number-columns-repeated="1021"/>
        </table:table-row>
        <table:table-row table:style-name="ro6">
          <table:table-cell table:style-name="ce19" office:value-type="date" office:date-value="2022-06-01" calcext:value-type="date">
            <text:p>01/06/2022</text:p>
          </table:table-cell>
          <table:table-cell table:style-name="ce16" office:value-type="string" calcext:value-type="string">
            <text:p>Delibera n. 201/2022 - Documento di attestazione</text:p>
          </table:table-cell>
          <table:table-cell table:style-name="ce14" office:value-type="string" calcext:value-type="string">
            <text:p><text:a xlink:href="http://amministrazionetrasparente.comune.trieste.it/wp-content/uploads/2022/06/2_Documento_di_Attestazione_TS.pdf" xlink:type="simple">http://amministrazionetrasparente.comune.trieste.it/wp-content/uploads/2022/06/2_Documento_di_Attestazione_TS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2-06-01" calcext:value-type="date">
            <text:p>01/06/2022</text:p>
          </table:table-cell>
          <table:table-cell table:style-name="ce16" office:value-type="string" calcext:value-type="string">
            <text:p>Delibera n. 201/2022 - Scheda di sintesi</text:p>
          </table:table-cell>
          <table:table-cell table:style-name="ce14" office:value-type="string" calcext:value-type="string">
            <text:p><text:a xlink:href="http://amministrazionetrasparente.comune.trieste.it/wp-content/uploads/2022/06/3_Scheda_di_sintesi_2022.pdf" xlink:type="simple">http://amministrazionetrasparente.comune.trieste.it/wp-content/uploads/2022/06/3_Scheda_di_sintesi_2022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1-06-01" calcext:value-type="date">
            <text:p>01/06/2021</text:p>
          </table:table-cell>
          <table:table-cell table:style-name="ce16" office:value-type="string" calcext:value-type="string">
            <text:p>Delibera n. 294/2021 – Griglia <text:span text:style-name="T2">di</text:span> Rilevazione</text:p>
          </table:table-cell>
          <table:table-cell table:style-name="ce15" office:value-type="string" calcext:value-type="string">
            <text:p><text:a xlink:href="https://amministrazionetrasparente.comune.trieste.it/wp-content/uploads/2021/06/All_2.1.A.Del_.294.2021.GrigliaRilevazioneAmministrazioni.pdf" xlink:type="simple">https://amministrazionetrasparente.comune.trieste.it/wp-content/uploads/2021/06/All_2.1.A.Del_.294.2021.GrigliaRilevazioneAmministrazioni.pdf</text:a></text:p>
          </table:table-cell>
          <table:table-cell table:number-columns-repeated="1021"/>
        </table:table-row>
        <table:table-row table:style-name="ro7">
          <table:table-cell table:style-name="ce19" office:value-type="date" office:date-value="2021-06-01" calcext:value-type="date">
            <text:p>01/06/2021</text:p>
          </table:table-cell>
          <table:table-cell table:style-name="ce16" office:value-type="string" calcext:value-type="string">
            <text:p>Delibera n. 294/2021 - Documento di attestazione</text:p>
          </table:table-cell>
          <table:table-cell table:style-name="ce15" office:value-type="string" calcext:value-type="string">
            <text:p><text:a xlink:href="https://amministrazionetrasparente.comune.trieste.it/wp-content/uploads/2021/06/All_1_Del_294_2021_DocAttesAmministrazioni.pdf" xlink:type="simple">https://amministrazionetrasparente.comune.trieste.it/wp-content/uploads/2021/06/All_1_Del_294_2021_DocAttesAmministrazioni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1-06-01" calcext:value-type="date">
            <text:p>01/06/2021</text:p>
          </table:table-cell>
          <table:table-cell table:style-name="ce16" office:value-type="string" calcext:value-type="string">
            <text:p>Delibera n. 294/2021 - <text:s/>Scheda di sintesi</text:p>
          </table:table-cell>
          <table:table-cell table:style-name="ce15" office:value-type="string" calcext:value-type="string">
            <text:p><text:a xlink:href="https://amministrazionetrasparente.comune.trieste.it/wp-content/uploads/2021/06/All_3_Del_294_2021_Scheda_Sintesi.pdf" xlink:type="simple">https://amministrazionetrasparente.comune.trieste.it/wp-content/uploads/2021/06/All_3_Del_294_2021_Scheda_Sintesi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20-07-03" calcext:value-type="date">
            <text:p>03/07/2020</text:p>
          </table:table-cell>
          <table:table-cell table:style-name="ce16" office:value-type="string" calcext:value-type="string">
            <text:p>Delibera n. 213/2020 - Griglia di rilevazione</text:p>
          </table:table-cell>
          <table:table-cell table:style-name="ce14" office:value-type="string" calcext:value-type="string">
            <text:p><text:a xlink:href="http://amministrazionetrasparente.comune.trieste.it/wp-content/uploads/2020/07/Griglia-di-valutazione.pdf" xlink:type="simple">http://amministrazionetrasparente.comune.trieste.it/wp-content/uploads/2020/07/Griglia-di-valutazione.pdf</text:a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19" office:value-type="date" office:date-value="2020-07-03" calcext:value-type="date">
            <text:p>03/07/2020</text:p>
          </table:table-cell>
          <table:table-cell table:style-name="ce16" office:value-type="string" calcext:value-type="string">
            <text:p>Delibera n. 213/2020 - Documento di attestazione</text:p>
          </table:table-cell>
          <table:table-cell table:style-name="ce14" office:value-type="string" calcext:value-type="string">
            <text:p><text:a xlink:href="http://amministrazionetrasparente.comune.trieste.it/wp-content/uploads/2020/07/Documento-di-attestazione.pdf" xlink:type="simple">http://amministrazionetrasparente.comune.trieste.it/wp-content/uploads/2020/07/Documento-di-attestazione.pdf</text:a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19" office:value-type="date" office:date-value="2020-07-03" calcext:value-type="date">
            <text:p>03/07/2020</text:p>
          </table:table-cell>
          <table:table-cell table:style-name="ce16" office:value-type="string" calcext:value-type="string">
            <text:p>Delibera n. 213/2020 - Scheda di sintesi</text:p>
          </table:table-cell>
          <table:table-cell table:style-name="ce14" office:value-type="string" calcext:value-type="string">
            <text:p><text:a xlink:href="http://amministrazionetrasparente.comune.trieste.it/wp-content/uploads/2020/07/Scheda-di-sintesi.pdf" xlink:type="simple">http://amministrazionetrasparente.comune.trieste.it/wp-content/uploads/2020/07/Scheda-di-sintesi.pdf</text:a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19" office:value-type="date" office:date-value="2019-03-31" calcext:value-type="date">
            <text:p>31/03/2019</text:p>
          </table:table-cell>
          <table:table-cell table:style-name="ce16" office:value-type="string" calcext:value-type="string">
            <text:p>Delibera n. 141/2019 - Griglia di rilevazione</text:p>
          </table:table-cell>
          <table:table-cell table:style-name="ce14" office:value-type="string" calcext:value-type="string">
            <text:p><text:a xlink:href="http://documenti.comune.trieste.it/trasparenza/oiv_2019/All_2.1_Griglia-di-rilevazione.pdf" xlink:type="simple">http://documenti.comune.trieste.it/trasparenza/oiv_2019/All_2.1_Griglia-di-rilevazione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19-03-31" calcext:value-type="date">
            <text:p>31/03/2019</text:p>
          </table:table-cell>
          <table:table-cell table:style-name="ce16" office:value-type="string" calcext:value-type="string">
            <text:p>Delibera n. 141/2019 - Documento di attestazione</text:p>
          </table:table-cell>
          <table:table-cell table:style-name="ce14" office:value-type="string" calcext:value-type="string">
            <text:p><text:a xlink:href="http://documenti.comune.trieste.it/trasparenza/oiv_2019/All_1.1_Documento%20di%20attestazione.pdf" xlink:type="simple">http://documenti.comune.trieste.it/trasparenza/oiv_2019/All_1.1_Documento%20di%20attestazione.pdf</text:a></text:p>
          </table:table-cell>
          <table:table-cell table:number-columns-repeated="1021"/>
        </table:table-row>
        <table:table-row table:style-name="ro3">
          <table:table-cell table:style-name="ce19" office:value-type="date" office:date-value="2019-03-31" calcext:value-type="date">
            <text:p>31/03/2019</text:p>
          </table:table-cell>
          <table:table-cell table:style-name="ce16" office:value-type="string" calcext:value-type="string">
            <text:p>Delibera n. 141/2019 - Scheda di sintesi</text:p>
          </table:table-cell>
          <table:table-cell table:style-name="ce14" office:value-type="string" calcext:value-type="string">
            <text:p><text:a xlink:href="http://documenti.comune.trieste.it/trasparenza/oiv_2019/All_3_Scheda%20di%20sintesi.pdf" xlink:type="simple">http://documenti.comune.trieste.it/trasparenza/oiv_2019/All_3_Scheda%20di%20sintesi.pdf</text:a></text:p>
          </table:table-cell>
          <table:table-cell table:number-columns-repeated="1021"/>
        </table:table-row>
        <table:table-row table:style-name="ro8">
          <table:table-cell table:style-name="ce8"/>
          <table:table-cell table:style-name="ce9" table:number-columns-repeated="2"/>
          <table:table-cell table:number-columns-repeated="1021"/>
        </table:table-row>
        <table:table-row table:style-name="ro8" table:number-rows-repeated="2">
          <table:table-cell table:style-name="ce1" table:number-columns-repeated="3"/>
          <table:table-cell table:number-columns-repeated="1021"/>
        </table:table-row>
        <table:table-row table:style-name="ro8" table:number-rows-repeated="23">
          <table:table-cell table:style-name="ce8"/>
          <table:table-cell table:style-name="ce9" table:number-columns-repeated="2"/>
          <table:table-cell table:number-columns-repeated="102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/>
    <style:font-face style:name="Noto Sans1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t.oselladore</meta:initial-creator>
    <meta:creation-date>2025-12-01T09:22:10Z</meta:creation-date>
    <dc:date>2025-12-04T09:30:05.550000000</dc:date>
    <meta:editing-cycles>9</meta:editing-cycles>
    <meta:editing-duration>PT7H46S</meta:editing-duration>
    <meta:document-statistic meta:table-count="1" meta:cell-count="64" meta:object-count="0"/>
  </office:meta>
</office:document-meta>
</file>