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04F7000008B04208542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orpo_20_testo">
      <style:paragraph-properties fo:margin-top="0cm" fo:margin-bottom="0cm" fo:line-height="100%"/>
      <style:text-properties fo:color="#ff0000" style:font-name="Noto Sans" fo:font-size="12pt" style:font-size-asian="12pt" style:font-size-complex="12pt"/>
    </style:style>
    <style:style style:name="P2" style:family="paragraph" style:parent-style-name="Standard" style:master-page-name="Standard">
      <style:paragraph-properties fo:line-height="100%" fo:text-align="start" style:justify-single-word="false" style:page-number="auto"/>
      <style:text-properties fo:color="#ff0000" style:font-name="Noto Sans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50%" fo:text-align="start" style:justify-single-word="false"/>
      <style:text-properties style:font-name="Noto Sans" fo:font-size="12pt" fo:font-style="italic" style:font-size-asian="12pt" style:font-size-complex="12pt"/>
    </style:style>
    <style:style style:name="P4" style:family="paragraph" style:parent-style-name="Text_20_body">
      <style:paragraph-properties fo:margin-top="0cm" fo:margin-bottom="0cm" fo:line-height="150%" fo:text-align="start" style:justify-single-word="false"/>
      <style:text-properties style:font-name="Gill Sans M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Noto Sans" fo:font-size="12pt" fo:font-weight="bold" style:font-size-asian="12pt" style:font-size-complex="12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Noto Sans" fo:font-size="12pt" style:font-size-asian="12pt" style:font-size-complex="12pt"/>
    </style:style>
    <style:style style:name="P7" style:family="paragraph" style:parent-style-name="Text_20_body">
      <style:paragraph-properties fo:margin-top="1cm" fo:margin-bottom="0cm" fo:line-height="150%" fo:text-align="center" style:justify-single-word="false"/>
      <style:text-properties style:font-name="Noto Sans" fo:font-size="12pt" fo:font-weight="bold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/>
    </style:style>
    <style:style style:name="T3" style:family="text">
      <style:text-properties fo:font-size="2pt" style:font-size-asian="2pt" style:font-size-complex="2pt"/>
    </style:style>
    <style:style style:name="T4" style:family="text">
      <style:text-properties style:font-name="Noto Sans" fo:font-size="8pt" fo:font-style="italic"/>
    </style:style>
    <style:style style:name="T5" style:family="text">
      <style:text-properties style:font-name="Noto Sans" fo:font-style="italic"/>
    </style:style>
    <style:style style:name="T6" style:family="text">
      <style:text-properties style:font-name="Noto Sans" fo:font-size="12pt" fo:font-style="italic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i2" text:anchor-type="paragraph" svg:x="-0.554cm" svg:y="0.048cm" svg:width="1.272cm" svg:height="2.224cm" draw:z-index="0"><draw:image xlink:href="Pictures/20000010000004F7000008B04208542D.svm" xlink:type="simple" xlink:show="embed" xlink:actuate="onLoad"/></draw:frame>comune di trieste</text:p>
      <text:p text:style-name="P1">piazza Unità d'Italia 4</text:p>
      <text:p text:style-name="P1">34121 Trieste</text:p>
      <text:p text:style-name="P1">www.comune .trieste.it</text:p>
      <text:p text:style-name="P1">partita iva 00210240321</text:p>
      <text:p text:style-name="P7">PIANO TRIENNALE DI PREVENZIONE DELLA CORRUZIONE E DELLA TRASPARENZA 2026 – 2028</text:p>
      <text:p text:style-name="P5">Consultazione preventiva</text:p>
      <text:p text:style-name="P6">Il/la sottoscritto/a </text:p>
      <text:p text:style-name="P6">Nome_______________________________Cognome_____________________________</text:p>
      <text:p text:style-name="P6">E mail ___________________________________________________________________</text:p>
      <text:p text:style-name="P6">Tipologia utente: </text:p>
      <text:p text:style-name="P6">□ Amministratore  </text:p>
      <text:p text:style-name="P6">□ Dipendente </text:p>
      <text:p text:style-name="P6">□ Cittadino </text:p>
      <text:p text:style-name="P6">□ Altro ______________________________________________ (specificare ruolo/funzione) </text:p>
      <text:p text:style-name="P6"/>
      <text:p text:style-name="P6">Ai fini della formulazione del Piano Triennale di Prevenzione della Corruzione e della Trasparenza 2024/2026 formula le seguenti osservazioni / proposte: </text:p>
      <text:p text:style-name="P6">________________________________________________________________________ </text:p>
      <text:p text:style-name="P6">________________________________________________________________________ </text:p>
      <text:p text:style-name="P6"><text:soft-page-break/>________________________________________________________________________ </text:p>
      <text:p text:style-name="P6">________________________________________________________________________ </text:p>
      <text:p text:style-name="P6">________________________________________________________________________ </text:p>
      <text:p text:style-name="P6"/>
      <text:p text:style-name="P6">Luogo e data ___________________ Firma ____________________________ </text:p>
      <text:p text:style-name="P3"/>
      <text:p text:style-name="P4"><text:span text:style-name="T6">L’informativa sul trattamento dei dati personali ai sensi dell’art. 13 del Reg. 2016/679 GDPR è reperibile al seguente link </text:span><text:a xlink:type="simple" xlink:href="https://amministrazionetrasparente.comune.trieste.it/altri-contenuti/privacy/" text:style-name="Internet_20_link" text:visited-style-name="Visited_20_Internet_20_Link"><text:span text:style-name="T6">https://amministrazionetrasparente.comune.trieste.it/altri-contenuti/privacy/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WW-Corpo_20_testo" style:display-name="WW-Corpo testo" style:family="paragraph" style:parent-style-name="WW-Predefinito">
      <style:paragraph-properties fo:margin-top="0cm" fo:margin-bottom="0.212cm"/>
      <style:text-properties style:font-size-asian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Carattere_20_predefinito_20_paragrafo" style:display-name="Carattere predefinito paragrafo" style:family="text"/>
    <style:style style:name="highlightedsearchterm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PAT, ai sensi della L</dc:title>
    <meta:initial-creator>SICLARI</meta:initial-creator>
    <meta:creation-date>2014-01-23T15:26:00</meta:creation-date>
    <dc:date>2025-12-24T11:51:44.54</dc:date>
    <meta:print-date>2017-01-31T13:59:04.31</meta:print-date>
    <meta:editing-cycles>51</meta:editing-cycles>
    <meta:editing-duration>PT3H29M30S</meta:editing-duration>
    <meta:generator>OpenOffice/4.1.14$Win32 OpenOffice.org_project/4114m1$Build-9811</meta:generator>
    <meta:printed-by>Eugenia Grazia Lyndha Siclari</meta:printed-by>
    <dc:creator>. ..</dc:creator>
    <meta:document-statistic meta:table-count="0" meta:image-count="1" meta:object-count="0" meta:page-count="2" meta:paragraph-count="23" meta:word-count="99" meta:character-count="1301"/>
  </office:meta>
</office:document-meta>
</file>