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Noto Sans" style:font-name-asian="Noto Sans" style:font-name-complex="Noto Sans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Noto Sans" style:font-name-asian="Noto Sans" style:font-name-complex="Noto Sans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70C0" style:font-name="Noto Sans" style:font-name-asian="Noto Sans" style:font-name-complex="Noto Sans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563C1" style:font-name="Noto Sans" style:font-name-asian="Noto Sans" style:font-name-complex="Noto Sans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70C0" style:font-name="Noto Sans" style:font-name-asian="Noto Sans" style:font-name-complex="Noto Sans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style:font-name="Noto Sans" style:font-name-asian="Noto Sans" style:font-name-complex="Noto Sans" style:text-underline-style="solid" style:text-underline-type="single"/>
    </style:style>
    <style:style style:name="ce12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Noto Sans" style:font-name-asian="Noto Sans" style:font-name-complex="Noto Sans" fo:font-size="12pt" style:font-size-asian="12pt" style:font-size-complex="12pt"/>
    </style:style>
    <style:style style:name="ce13" style:family="table-cell" style:parent-style-name="Normale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Noto Sans" style:font-name-asian="Noto Sans" style:font-name-complex="Noto Sans" fo:font-size="12pt" style:font-size-asian="12pt" style:font-size-complex="12pt"/>
    </style:style>
    <style:style style:name="ce14" style:family="table-cell" style:parent-style-name="Normale_32_9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Noto Sans" style:font-name-asian="Noto Sans" style:font-name-complex="Noto Sans" fo:font-size="12pt" style:font-size-asian="12pt" style:font-size-complex="12pt"/>
    </style:style>
    <style:style style:name="ce15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563C1" style:font-name="Noto Sans" style:font-name-asian="Noto Sans" style:font-name-complex="Noto Sans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0070C0" style:font-name="Noto Sans" style:font-name-asian="Noto Sans" style:font-name-complex="Noto Sans" style:text-underline-style="solid" style:text-underline-type="single"/>
    </style:style>
    <style:style style:name="ce17" style:family="table-cell" style:parent-style-name="Normale_32_1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Noto Sans" style:font-name-asian="Noto Sans" style:font-name-complex="Noto Sans" fo:font-size="12pt" style:font-size-asian="12pt" style:font-size-complex="12pt"/>
    </style:style>
    <style:style style:name="ce18" style:family="table-cell" style:parent-style-name="Normale_32_1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Noto Sans" style:font-name-asian="Noto Sans" style:font-name-complex="Noto Sans" fo:font-size="12pt" style:font-size-asian="12pt" style:font-size-complex="12pt"/>
    </style:style>
    <style:style style:name="ce19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70C0" style:font-name="Noto Sans" style:font-name-asian="Noto Sans" style:font-name-complex="Noto Sans" style:text-underline-style="solid" style:text-underline-type="single"/>
    </style:style>
    <style:style style:name="ce20" style:family="table-cell" style:parent-style-name="Normale_32_1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Noto Sans" style:font-name-asian="Noto Sans" style:font-name-complex="Noto Sans" fo:font-size="12pt" style:font-size-asian="12pt" style:font-size-complex="12pt"/>
    </style:style>
    <style:style style:name="ce21" style:family="table-cell" style:parent-style-name="Normale_32_2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Noto Sans" style:font-name-asian="Noto Sans" style:font-name-complex="Noto Sans" fo:font-size="12pt" style:font-size-asian="12pt" style:font-size-complex="12pt"/>
    </style:style>
    <style:style style:name="ce22" style:family="table-cell" style:parent-style-name="Normale_32_2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Noto Sans" style:font-name-asian="Noto Sans" style:font-name-complex="Noto Sans" fo:font-size="12pt" style:font-size-asian="12pt" style:font-size-complex="12pt"/>
    </style:style>
    <style:style style:name="ce23" style:family="table-cell" style:parent-style-name="Normale_32_2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Noto Sans" style:font-name-asian="Noto Sans" style:font-name-complex="Noto Sans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5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8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11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32_14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18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21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3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6.56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">
            <text:p>ORGANI DI INDIRIZZO POLITIC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4">
            <text:p>Denominazione<text:s/></text:p>
          </table:table-cell>
          <table:table-cell office:value-type="string" table:style-name="ce25">
            <text:p>Sindac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5">
            <text:p>Roberto Dipiazz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5">
            <text:p>Sindac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capito telefonico</text:p>
          </table:table-cell>
          <table:table-cell office:value-type="string" table:style-name="ce6">
            <text:p>040-675440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sella di posta elettronica ordinaria</text:p>
          </table:table-cell>
          <table:table-cell office:value-type="string" table:style-name="ce7">
            <text:p><text:a xlink:href="mailto:roberto.dipiazza@comune.trieste.it">roberto.dipiazza@comune.trieste.it</text:a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sta elettronica certificata</text:p>
          </table:table-cell>
          <table:table-cell office:value-type="string" table:style-name="ce9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nominazione<text:s/></text:p>
          </table:table-cell>
          <table:table-cell office:value-type="string" table:style-name="ce4">
            <text:p>Politiche Economiche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mpetenze</text:p>
          </table:table-cell>
          <table:table-cell office:value-type="string" table:style-name="ce5">
            <text:p>Attività produttive, Commercio, Mercati, Sportello Unico per le imprese, Teatri, Società partecipate, Agricoltur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5">
            <text:p>Serena Tone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5">
            <text:p>Vicesindac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capito telefonico</text:p>
          </table:table-cell>
          <table:table-cell office:value-type="string" table:style-name="ce6">
            <text:p>040-675813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sella di posta elettronica ordinaria</text:p>
          </table:table-cell>
          <table:table-cell office:value-type="string" table:style-name="ce10">
            <text:p>serena.tonel@comune.trieste.i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sta elettroni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Denominazione<text:s/></text:p>
          </table:table-cell>
          <table:table-cell office:value-type="string" table:style-name="ce25">
            <text:p>Politiche del Patrimonio Immobiliare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mpetenze</text:p>
          </table:table-cell>
          <table:table-cell office:value-type="string" table:style-name="ce12">
            <text:p>Lavori Pubblici, Grandi Opere, Manutenzioni e valorizzazione del Demanio e del Patrimonio, Impiantistica scolastica e sportiv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5">
            <text:p>Elisa Lod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5">
            <text:p>Assessore Anzian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capito telefonico</text:p>
          </table:table-cell>
          <table:table-cell office:value-type="string" table:style-name="ce6">
            <text:p>040-675835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sella di posta elettronica ordinaria</text:p>
          </table:table-cell>
          <table:table-cell office:value-type="string" table:style-name="ce10">
            <text:p>elisa.lodi@comune.trieste.i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sta elettroni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Denominazione<text:s/></text:p>
          </table:table-cell>
          <table:table-cell office:value-type="string" table:style-name="ce26">
            <text:p>Politiche Finanziarie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mpetenze</text:p>
          </table:table-cell>
          <table:table-cell office:value-type="string" table:style-name="ce13">
            <text:p>Bilancio e programmazione finanziaria, tributi, Project Financing, Porto Vecchio, Controllo di Gestion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5">
            <text:p>Everest Bertol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5">
            <text:p>Assessor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capito telefonico</text:p>
          </table:table-cell>
          <table:table-cell office:value-type="string" table:style-name="ce6">
            <text:p>040-675477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sella di posta elettronica ordinaria</text:p>
          </table:table-cell>
          <table:table-cell office:value-type="string" table:style-name="ce10">
            <text:p>everest.bertoli@comune.trieste.i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sta elettroni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Denominazione<text:s/></text:p>
          </table:table-cell>
          <table:table-cell office:value-type="string" table:style-name="ce27">
            <text:p>Politiche della Cultura e del Turism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mpetenze</text:p>
          </table:table-cell>
          <table:table-cell office:value-type="string" table:style-name="ce14">
            <text:p>Eventi, Promozione culturale e sportiva, turismo, Sistema museale civic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5">
            <text:p>Giorgio Ross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5">
            <text:p>Assessor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capito telefonico</text:p>
          </table:table-cell>
          <table:table-cell office:value-type="string" table:style-name="ce6">
            <text:p>040-67543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sella di posta elettronica ordinaria</text:p>
          </table:table-cell>
          <table:table-cell office:value-type="string" table:style-name="ce15">
            <text:p><text:a xlink:href="mailto:giorgio.rossi@comune.trieste.it">giorgio.rossi@comune.trieste.it</text:a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sta elettronica certificata</text:p>
          </table:table-cell>
          <table:table-cell office:value-type="string" table:style-name="ce16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Denominazione<text:s/></text:p>
          </table:table-cell>
          <table:table-cell office:value-type="string" table:style-name="ce28">
            <text:p>Politiche dei Servizi Generali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mpetenze</text:p>
          </table:table-cell>
          <table:table-cell office:value-type="string" table:style-name="ce17">
            <text:p>Affari generali, Innovazione tecnologica e transazione digitale, Servizi demografici e statistici, Toponomastica, Decentramento, Provveditorato, Servizi funebri e cimiteriali, Tutela degli animal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5">
            <text:p>Sandra Savin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5">
            <text:p>Assessor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capito telefonico</text:p>
          </table:table-cell>
          <table:table-cell office:value-type="string" table:style-name="ce6">
            <text:p>040-675408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sella di posta elettronica ordinaria</text:p>
          </table:table-cell>
          <table:table-cell office:value-type="string" table:style-name="ce10">
            <text:p>sandra.savino@comune.trieste.i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sta elettroni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Denominazione<text:s/></text:p>
          </table:table-cell>
          <table:table-cell office:value-type="string" table:style-name="ce29">
            <text:p>Politiche dell'educazione e della famigli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mpetenze</text:p>
          </table:table-cell>
          <table:table-cell office:value-type="string" table:style-name="ce18">
            <text:p>Educazione. Scuola, Giovani, Famiglia, Sistema Bibliotecario, Pari Opportunità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5">
            <text:p>Maurizio de Blasi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5">
            <text:p>Assessore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ecapito telefonico</text:p>
          </table:table-cell>
          <table:table-cell office:value-type="string" table:style-name="ce8">
            <text:p>040-6758021</text:p>
            <text:p>040-675849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sella di posta elettronica ordinaria</text:p>
          </table:table-cell>
          <table:table-cell office:value-type="string" table:style-name="ce19">
            <text:p><text:a xlink:href="mailto:maurizio.de.blasio@comune.trieste.it">maurizio.de.blasio@comune.trieste.it</text:a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sta elettroni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Denominazione<text:s/></text:p>
          </table:table-cell>
          <table:table-cell office:value-type="string" table:style-name="ce29">
            <text:p>Politiche delle Risorse Umane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mpetenze</text:p>
          </table:table-cell>
          <table:table-cell office:value-type="string" table:style-name="ce20">
            <text:p>Personale, Ordinamento e Organizzazione degli Uffici, Formazione Personale, Sicurezza sul lavoro, Relazioni Sindacali, Politiche attive del Lavor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5">
            <text:p>Stefano Avia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5">
            <text:p>Assessor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capito telefonico</text:p>
          </table:table-cell>
          <table:table-cell office:value-type="string" table:style-name="ce6">
            <text:p>040-675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sella di posta elettronica ordinaria</text:p>
          </table:table-cell>
          <table:table-cell office:value-type="string" table:style-name="ce10">
            <text:p>stefano.avian@comune.trieste.i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sta elettroni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Denominazione<text:s/></text:p>
          </table:table-cell>
          <table:table-cell office:value-type="string" table:style-name="ce30">
            <text:p>Politiche del Territor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mpetenze</text:p>
          </table:table-cell>
          <table:table-cell office:value-type="string" table:style-name="ce21">
            <text:p>Pianificazione territoriale ed Edilizia privata, Strade e viabilità, Verde pubblico, Arredo urbano, Fontane e monumenti, Ambiente, Illuminazione pubblica, Igiene urban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5">
            <text:p>Michele Babude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5">
            <text:p>Assessor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capito telefonico</text:p>
          </table:table-cell>
          <table:table-cell office:value-type="string" table:style-name="ce6">
            <text:p>040-67580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sella di posta elettronica ordinaria</text:p>
          </table:table-cell>
          <table:table-cell office:value-type="string" table:style-name="ce10">
            <text:p>michele.babuder@comune.trieste.i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sta elettroni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Denominazione<text:s/></text:p>
          </table:table-cell>
          <table:table-cell office:value-type="string" table:style-name="ce31">
            <text:p>Politiche Social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mpetenze</text:p>
          </table:table-cell>
          <table:table-cell office:value-type="string" table:style-name="ce22">
            <text:p>Welfar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5">
            <text:p>Massimo Tognoll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5">
            <text:p>Assessor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capito telefonico</text:p>
          </table:table-cell>
          <table:table-cell office:value-type="string" table:style-name="ce6">
            <text:p>040-675460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sella di posta elettronica ordinaria</text:p>
          </table:table-cell>
          <table:table-cell office:value-type="string" table:style-name="ce15">
            <text:p><text:a xlink:href="mailto:massimo.tognolli@comune.trieste.it">massimo.tognolli@comune.trieste.it</text:a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sta elettroni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Denominazione<text:s/></text:p>
          </table:table-cell>
          <table:table-cell office:value-type="string" table:style-name="ce32">
            <text:p>Politiche della Sicurezza Cittadin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mpetenze</text:p>
          </table:table-cell>
          <table:table-cell office:value-type="string" table:style-name="ce23">
            <text:p>Polizia Locale, Protezione Civil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5">
            <text:p>Caterina de Gavard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5">
            <text:p>Assessor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capito telefonico</text:p>
          </table:table-cell>
          <table:table-cell office:value-type="string" table:style-name="ce6">
            <text:p>040-67575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sella di posta elettronica ordinaria</text:p>
          </table:table-cell>
          <table:table-cell office:value-type="string" table:style-name="ce10">
            <text:p>caterina.de.gavardo@comune.trieste.i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sta elettroni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number-rows-repeated="10484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Noto Sans" svg:font-family="&quot;Noto Sans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0" style:display-name="Normale 20" style:family="table-cell" style:data-style-name="N0">
      <style:table-cell-properties style:vertical-align="automatic" fo:background-color="transparent"/>
    </style:style>
    <style:style style:name="Normale_32_21" style:display-name="Normale 21" style:family="table-cell" style:data-style-name="N0">
      <style:table-cell-properties style:vertical-align="automatic" fo:background-color="transparen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23" style:display-name="Normale 23" style:family="table-cell" style:data-style-name="N0">
      <style:table-cell-properties style:vertical-align="automatic" fo:background-color="transparent"/>
    </style:style>
    <style:style style:name="Normale_32_24" style:display-name="Normale 24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130</meta:generator>
    <meta:initial-creator>t.oselladore</meta:initial-creator>
    <dc:creator>t.oselladore</dc:creator>
    <meta:creation-date>2025-12-10T09:40:27Z</meta:creation-date>
    <dc:date>2025-12-10T09:43:37Z</dc:date>
  </office:meta>
</office:document-meta>
</file>