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4.923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3.39cm"/>
    </style:style>
    <style:style style:name="co9" style:family="table-column">
      <style:table-column-properties fo:break-before="auto" style:column-width="2.529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2" style:family="table-column">
      <style:table-column-properties fo:break-before="auto" style:column-width="7.7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ackground-color="transparent" fo:border="0.002cm solid #000000"/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transparent" fo:border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3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8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6" table:default-cell-style-name="ce1"/>
        <table:table-column table:style-name="co3" table:number-columns-repeated="763" table:default-cell-style-name="Default"/>
        <table:table-row table:style-name="ro2">
          <table:table-cell table:number-columns-repeated="1021"/>
        </table:table-row>
        <table:table-row table:style-name="ro3">
          <table:table-cell table:style-name="ce2" office:value-type="string">
            <text:p>N°</text:p>
          </table:table-cell>
          <table:table-cell table:style-name="ce4" office:value-type="string">
            <text:p>data di inizio incarico</text:p>
          </table:table-cell>
          <table:table-cell table:style-name="ce4" office:value-type="string">
            <text:p>data di cessazione dell'incarico</text:p>
          </table:table-cell>
          <table:table-cell table:style-name="ce2" office:value-type="string">
            <text:p>Area/Servizio</text:p>
          </table:table-cell>
          <table:table-cell table:style-name="ce2" office:value-type="string">
            <text:p>Estremi provvedimento (determinazione o deliberazione)</text:p>
          </table:table-cell>
          <table:table-cell table:style-name="ce2" office:value-type="string">
            <text:p>Oggetto</text:p>
          </table:table-cell>
          <table:table-cell table:style-name="ce9" office:value-type="string">
            <text:p>attestazione verifica dell'insussistenza di situazioni di conflitto d'interesse e dati su cariche, incarichi e attività professionali </text:p>
          </table:table-cell>
          <table:table-cell table:style-name="ce9" office:value-type="string">
            <text:p>cv</text:p>
          </table:table-cell>
          <table:table-cell table:style-name="ce12" office:value-type="string">
            <text:p>Importo MESE di dicembre<text:span text:style-name="T1"> </text:span><text:span text:style-name="T1">2025</text:span></text:p>
          </table:table-cell>
          <table:table-cell table:style-name="ce2" office:value-type="string">
            <text:p>Norma o titolo a base dell'attribuzione</text:p>
          </table:table-cell>
          <table:table-cell table:style-name="ce2" office:value-type="string">
            <text:p>Ufficio e <text:s/>funzionario o dirigente responsabile del relativo procedimento amministrativo</text:p>
          </table:table-cell>
          <table:table-cell table:style-name="ce2" office:value-type="string">
            <text:p>Modalità seguita per l'individuazione del beneficiario (gara, procedura comparativa, affidamento diretto, ecc.) </text:p>
          </table:table-cell>
          <table:table-cell table:style-name="ce15" table:number-columns-repeated="100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BARRESI ALESSANDRO – Progetto per l'inserimento di anziani in attività socialmente utili 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3" office:value-type="float" office:value="266.5">
            <text:p>266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15" table:number-columns-repeated="1009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4" office:value-type="date" office:date-value="2025-09-23">
            <text:p>23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BENCI MARINO – Progetto per l'inserimento di anziani in attività socialmente utili 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16" table:number-columns-repeated="1009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4" office:value-type="date" office:date-value="2025-09-15">
            <text:p>15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BRANDAS SALAZAR DAZZY – Progetto per l'inserimento di anziani in attività socialmente utili 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16" table:number-columns-repeated="1009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CAPPONI CRISTINA – Progetto per l'inserimento di anziani in attività socialmente utili 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234">
            <text:p>234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16" table:number-columns-repeated="1009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CAPUANO GIANNI – Progetto per l’inserimento di anziani in attività socialmente utili 2025/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95">
            <text:p>19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CASTAGNA GIULIO – Progetto per l’inserimento di anziani in attività socialmente utili 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CASTELLANI BENCICH LUCIANO –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56">
            <text:p>156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CHECCO UMBERTO - <text:s/>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273">
            <text:p>273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4" office:value-type="date" office:date-value="2025-09-15">
            <text:p>15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COCOLO MAURO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COSTANTINI OSCAR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69">
            <text:p>169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DI TOMMASO GAETANO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266.5">
            <text:p>266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DOERFLER MASSIMILIANO – <text:s/>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266.5">
            <text:p>266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ECCARDI EURO – <text:s/>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253.5">
            <text:p>253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ELLERO PIERLUIGI –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5">
            <text:p>15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FERRO FRANCO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95">
            <text:p>19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6">
            <text:p>16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FONDA PAOLO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7" office:value-type="string">
            <text:p>GIACCA ROBERTO –Progetto per l’inserimento di anziani in attività socialmente utili 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8">
            <text:p>18</text:p>
          </table:table-cell>
          <table:table-cell table:style-name="ce4" office:value-type="date" office:date-value="2025-09-15">
            <text:p>15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7" office:value-type="string">
            <text:p>IACOBUCCI MAURIZIO –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4" office:value-type="date" office:date-value="2025-09-23">
            <text:p>23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7" office:value-type="string">
            <text:p>LARA GJERGJ –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260">
            <text:p>260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LASKA FULVIO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273">
            <text:p>273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1">
            <text:p>21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LONGO GIUSEPPE –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MARCHESIC SERGIO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266.5">
            <text:p>266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3">
            <text:p>23</text:p>
          </table:table-cell>
          <table:table-cell table:style-name="ce4" office:value-type="date" office:date-value="2025-09-15">
            <text:p>15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MARENCO MELITTA – <text:s/>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273">
            <text:p>273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4">
            <text:p>24</text:p>
          </table:table-cell>
          <table:table-cell table:style-name="ce4" office:value-type="date" office:date-value="2025-09-23">
            <text:p>23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MARSIGLIA SALVATORE – <text:s/>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MELI GIOVANNA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4" office:value-type="date" office:date-value="2025-09-15">
            <text:p>15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ONELLI ALESSANDRA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234">
            <text:p>234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PARIS FURIO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8">
            <text:p>28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PERINI DAVIDE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273">
            <text:p>273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9">
            <text:p>29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PICHEL LORIS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69">
            <text:p>169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0">
            <text:p>30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PONTONI MARIO – <text:s/>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17">
            <text:p>117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PUZZER DANIELA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2">
            <text:p>32</text:p>
          </table:table-cell>
          <table:table-cell table:style-name="ce4" office:value-type="date" office:date-value="2025-09-23">
            <text:p>23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RACMAN SILVANO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95">
            <text:p>19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3">
            <text:p>33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RESCIO FABIO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4">
            <text:p>34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SALZANO ANGELO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5">
            <text:p>35</text:p>
          </table:table-cell>
          <table:table-cell table:style-name="ce4" office:value-type="date" office:date-value="2025-09-23">
            <text:p>23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SECOLI GIOVANNI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201.5">
            <text:p>201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6">
            <text:p>36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SEMINI ELIO – <text:s/>Progetto per l’inserimento di anziani in attività socialmente utili <text:s/>2024/2025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7">
            <text:p>37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SIMIONI CARLOS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69">
            <text:p>169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8">
            <text:p>38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SINCOVICH FIORENZO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9">
            <text:p>39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SIROTICH RENATO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273">
            <text:p>273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1">
            <text:p>41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STIGLI GIULIANO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2">
            <text:p>42</text:p>
          </table:table-cell>
          <table:table-cell table:style-name="ce4" office:value-type="date" office:date-value="2025-09-15">
            <text:p>15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TARLAO FRANCO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69">
            <text:p>169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3">
            <text:p>43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TEDESCO FABIO –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201.5">
            <text:p>201,5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4">
            <text:p>44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TIMPERI GIORGIO –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69">
            <text:p>169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5">
            <text:p>45</text:p>
          </table:table-cell>
          <table:table-cell table:style-name="ce4" office:value-type="date" office:date-value="2025-09-25">
            <text:p>25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TOFFOLI MASSIMILIANO –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6">
            <text:p>46</text:p>
          </table:table-cell>
          <table:table-cell table:style-name="ce4" office:value-type="date" office:date-value="2025-09-15">
            <text:p>15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TORTORA VINCENZO -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95">
            <text:p>195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7">
            <text:p>47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VATTOVANI RAIMONDO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82">
            <text:p>182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8">
            <text:p>48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VICHI ANDREA – Progetto per l’inserimento di anziani in attività socialmente utili <text:s/>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273">
            <text:p>273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9">
            <text:p>49</text:p>
          </table:table-cell>
          <table:table-cell table:style-name="ce4" office:value-type="date" office:date-value="2025-09-12">
            <text:p>12/09/2025</text:p>
          </table:table-cell>
          <table:table-cell table:style-name="ce4" office:value-type="date" office:date-value="2026-06-15">
            <text:p>15/06/2026</text:p>
          </table:table-cell>
          <table:table-cell table:style-name="ce6" office:value-type="string">
            <text:p>Dipartimento Polizia Locale, Sicurezza e Protezione Civile– Servizio Protezione Civile e Servizio Amministrativo</text:p>
          </table:table-cell>
          <table:table-cell table:style-name="ce6" office:value-type="string">
            <text:p>D.G.348 dd. 04/08/2025 - <text:s/>Det. Dir. 2328/2025</text:p>
          </table:table-cell>
          <table:table-cell table:style-name="ce6" office:value-type="string">
            <text:p>ZAROTTI PAOLO – Progetto per l’inserimento di anziani in attività socialmente utili 2025/2026</text:p>
          </table:table-cell>
          <table:table-cell table:number-columns-repeated="2" table:style-name="ce10" office:value-type="string">
            <text:p>già pubblicato in data 11/09/2025</text:p>
          </table:table-cell>
          <table:table-cell table:style-name="ce14" office:value-type="float" office:value="169">
            <text:p>169,00</text:p>
          </table:table-cell>
          <table:table-cell table:style-name="ce6" office:value-type="string">
            <text:p>art. 3 comma 55 L. 244/07 -modificato dal D.L. n. 112/08 -convertito dalla L. 133/08</text:p>
          </table:table-cell>
          <table:table-cell table:style-name="ce6" office:value-type="string">
            <text:p>P.O. Gestione Attività Amministrative – PO Commissario Federica Turini</text:p>
          </table:table-cell>
          <table:table-cell table:style-name="ce6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number-columns-repeated="8"/>
          <table:table-cell table:formula="of:=SUM([.I3:.I50])" office:value-type="currency" office:currency="EUR" office:value="9795.5">
            <text:p>€ 9.795,50</text:p>
          </table:table-cell>
          <table:table-cell table:number-columns-repeated="1012"/>
        </table:table-row>
        <table:table-row table:style-name="ro5" table:number-rows-repeated="1048513">
          <table:table-cell table:number-columns-repeated="1021"/>
        </table:table-row>
        <table:table-row table:style-name="ro6" table:number-rows-repeated="8">
          <table:table-cell table:number-columns-repeated="1021"/>
        </table:table-row>
        <table:table-row table:style-name="ro7" table:number-rows-repeated="3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database-ranges>
        <table:database-range table:name="__Anonymous_Sheet_DB__0" table:target-range-address="Foglio1.A4:Foglio1.L50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9P0" style:volatile="true">
      <number:text>L. </number:text>
      <number:number number:decimal-places="0" number:min-integer-digits="1" number:grouping="true"/>
    </number:number-style>
    <number:number-style style:name="N149">
      <number:text>-L.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integer-digits="1" number:grouping="true"/>
    </number:number-style>
    <number:number-style style:name="N152">
      <number:text>-L.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number number:decimal-places="0" number:min-integer-digits="1" number:grouping="true"/>
      <number:text> </number:text>
    </number:number-style>
    <number:number-style style:name="N157P1" style:volatile="true">
      <number:text>-L. </number:text>
      <number:number number:decimal-places="0" number:min-integer-digits="1" number:grouping="true"/>
      <number:text> </number:text>
    </number:number-style>
    <number:number-style style:name="N157P2" style:volatile="true">
      <number:text> L.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2" number:min-integer-digits="1" number:grouping="true"/>
      <number:text> </number:text>
    </number:number-style>
    <number:number-style style:name="N161P1" style:volatile="true">
      <number:text>-L. </number:text>
      <number:number number:decimal-places="2" number:min-integer-digits="1" number:grouping="true"/>
      <number:text> </number:text>
    </number:number-style>
    <number:number-style style:name="N161P2" style:volatile="true">
      <number:text> L.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-</number:text>
      <number:month number:textual="true"/>
      <number:text>-</number:text>
      <number:year/>
    </number:date-style>
    <number:currency-style style:name="N163">
      <number:currency-symbol>€</number:currency-symbol>
      <number:text> </number:text>
      <number:number number:decimal-places="2" number:min-integer-digits="1" number:grouping="true"/>
    </number:currency-style>
    <number:currency-style style:name="N16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4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5P0"/>
    </number:currency-style>
    <number:currency-style style:name="N167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7P0"/>
    </number:currency-style>
    <number:date-style style:name="N168">
      <number:month number:textual="true"/>
      <number:text>-</number:text>
      <number:year number:style="long"/>
    </number:date-style>
    <number:number-style style:name="N169P0" style:volatile="true">
      <number:number number:decimal-places="0" number:min-integer-digits="1"/>
    </number:number-style>
    <number:number-style style:name="N169">
      <style:text-properties fo:color="#ff0000"/>
      <number:number number:decimal-places="0" number:min-integer-digits="1"/>
      <style:map style:condition="value()&gt;=0" style:apply-style-name="N169P0"/>
    </number:number-style>
    <number:date-style style:name="N170">
      <number:day/>
      <number:text>/</number:text>
      <number:month/>
    </number:date-style>
    <number:date-style style:name="N171">
      <number:month number:textual="true"/>
      <number:text>-</number:text>
      <number:year/>
    </number:date-style>
    <number:date-style style:name="N172">
      <number:day number:style="long"/>
      <number:text>-</number:text>
      <number:month number:style="long"/>
      <number:text>/</number:text>
      <number:year number:style="long"/>
    </number:date-style>
    <number:date-style style:name="N173">
      <number:day/>
      <number:text>-</number:text>
      <number:month number:style="long"/>
      <number:text>/</number:text>
      <number:year number:style="long"/>
    </number:date-style>
    <number:date-style style:name="N174">
      <number:day/>
      <number:text>-</number:text>
      <number:month number:style="long"/>
      <number:text>/</number:text>
      <number:year/>
    </number:date-style>
    <number:currency-style style:name="N17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5P0"/>
    </number:currency-style>
    <number:number-style style:name="N176">
      <number:number number:decimal-places="0" number:min-integer-digits="5"/>
    </number:number-style>
    <number:number-style style:name="N177">
      <number:number number:decimal-places="1" number:min-integer-digits="1"/>
    </number:number-style>
    <number:date-style style:name="N178">
      <number:day/>
    </number:date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$</number:text>
      <number:number number: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 </number:text>
      <number:day/>
      <number:text>, </number:text>
      <number:year number:style="long"/>
    </number:date-style>
    <number:date-style style:name="N198">
      <number:year number:style="long"/>
    </number:date-style>
    <number:number-style style:name="N199">
      <number:number number:decimal-places="0" number:min-integer-digits="0"/>
    </number:number-style>
    <number:date-style style:name="N200">
      <number:day/>
      <number:text>/</number:text>
      <number:month/>
      <number:text>/</number:text>
      <number:year/>
    </number:date-style>
    <number:date-style style:name="N201">
      <number:day number:style="long"/>
      <number:text>-</number:text>
      <number:month number:textual="true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6.46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date>2026-01-12T16:46:55.14</dc:date>
    <meta:print-date>2013-01-07T14:40:04</meta:print-date>
    <meta:generator>OpenOffice/4.1.15$Win32 OpenOffice.org_project/4115m2$Build-9813</meta:generator>
    <meta:editing-duration>P1DT5H6M21S</meta:editing-duration>
    <meta:editing-cycles>188</meta:editing-cycles>
    <dc:creator>DOMIZIANA VISNOVIC</dc:creator>
    <meta:document-statistic meta:table-count="3" meta:cell-count="589" meta:object-count="0"/>
  </office:meta>
</office:document-meta>
</file>