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7.77cm"/>
    </style:style>
    <style:style style:name="co13" style:family="table-column">
      <style:table-column-properties fo:break-before="auto" style:column-width="1.79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N°</text:p>
          </table:table-cell>
          <table:table-cell table:style-name="ce4" office:value-type="string">
            <text:p>data di inizio incarico</text:p>
          </table:table-cell>
          <table:table-cell table:style-name="ce4" office:value-type="string">
            <text:p>data di cessazione dell'incarico</text:p>
          </table:table-cell>
          <table:table-cell table:style-name="ce2" office:value-type="string">
            <text:p>Area/Servizio</text:p>
          </table:table-cell>
          <table:table-cell table:style-name="ce2" office:value-type="string">
            <text:p>Estremi provvedimento (determinazione o deliberazione)</text:p>
          </table:table-cell>
          <table:table-cell table:style-name="ce2" office:value-type="string">
            <text:p>Oggetto</text:p>
          </table:table-cell>
          <table:table-cell table:style-name="ce9" office:value-type="string">
            <text:p>attestazione verifica dell'insussistenza di situazioni di conflitto d'interesse e dati su cariche, incarichi e attività professionali </text:p>
          </table:table-cell>
          <table:table-cell table:style-name="ce9" office:value-type="string">
            <text:p>cv</text:p>
          </table:table-cell>
          <table:table-cell table:style-name="ce12" office:value-type="string">
            <text:p>Importo MESE di <text:span text:style-name="T1">giugno</text:span> 2026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Ufficio e <text:s/>funzionario o dirigente responsabile del relativo procedimento amministrativo</text:p>
          </table:table-cell>
          <table:table-cell table:style-name="ce2" office:value-type="string">
            <text:p>Modalità seguita per l'individuazione del beneficiario (gara, procedura comparativa, affidamento diretto, ecc.) </text:p>
          </table:table-cell>
          <table:table-cell table:style-name="ce15"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ARRESI ALESSANDRO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3" office:value-type="float" office:value="91">
            <text:p>91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5"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ENCI MARINO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RANDAS SALAZAR DAZZY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PPONI CRISTINA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PUANO GIANNI – Progetto per l’inserimento di anziani in attività socialmente utili 2025/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STAGNA GIULIO – 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STELLANI BENCICH LUCIAN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HECCO UMBERTO -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7.5">
            <text:p>97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OCOLO MAUR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OSTANTINI OSCAR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DI TOMMASO GAETAN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7.5">
            <text:p>97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ECCARDI EURO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84.5">
            <text:p>84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ELLERO PIERLUIGI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FERRO FRANC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FONDA PAOL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52">
            <text:p>5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GIACCA ROBERTO –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IACOBUCCI MAURIZI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LARA GJERGJ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1">
            <text:p>91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LASKA FULVI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7.5">
            <text:p>97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LONGO GIUSEPPE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ARENCO MELITTA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7.5">
            <text:p>97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ARSIGLIA SALVATORE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52">
            <text:p>5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ELI GIOVANNA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ONELLI ALESSANDRA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84.5">
            <text:p>84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ARIS FURI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ERINI DAVIDE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84.5">
            <text:p>84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/>
          <table:table-cell table:style-name="ce4" office:value-type="date" office:date-value="2026-03-03">
            <text:p>03/03/2026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 – Det.Dir 472/2026</text:p>
          </table:table-cell>
          <table:table-cell table:style-name="ce6" office:value-type="string">
            <text:p>PROCACCI MARC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02/03/2026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UZZER DANIELA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RESCIO FABIO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52">
            <text:p>5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ALZANO ANGEL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ECOLI GIOVANNI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71.5">
            <text:p>71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EMINI ELIO – <text:s/>Progetto per l’inserimento di anziani in attività socialmente utili <text:s/>2024/2025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IMIONI CARLOS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IROTICH RENAT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7.5">
            <text:p>97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TIGLI GIULIAN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EDESCO FABI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71.5">
            <text:p>71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4" office:value-type="date" office:date-value="2025-09-25">
            <text:p>2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OFFOLI MASSIMILIAN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ORTORA VINCENZ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VATTOVANI RAIMOND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65">
            <text:p>6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VICHI ANDREA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91">
            <text:p>91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ZAROTTI PAOLO – 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52">
            <text:p>5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number-columns-repeated="8"/>
          <table:table-cell table:formula="of:=SUM([.I3:.I43])" office:value-type="currency" office:currency="EUR" office:value="2925">
            <text:p>€ 2.925,00</text:p>
          </table:table-cell>
          <table:table-cell table:number-columns-repeated="1012"/>
        </table:table-row>
        <table:table-row table:style-name="ro5" table:number-rows-repeated="1048513">
          <table:table-cell table:number-columns-repeated="1021"/>
        </table:table-row>
        <table:table-row table:style-name="ro6" table:number-rows-repeated="8">
          <table:table-cell table:number-columns-repeated="1021"/>
        </table:table-row>
        <table:table-row table:style-name="ro8" table:number-rows-repeated="4">
          <table:table-cell table:number-columns-repeated="1021"/>
        </table:table-row>
        <table:table-row table:style-name="ro6" table:number-rows-repeated="2">
          <table:table-cell table:number-columns-repeated="1021"/>
        </table:table-row>
        <table:table-row table:style-name="ro8" table:number-rows-repeated="3">
          <table:table-cell table:number-columns-repeated="1021"/>
        </table:table-row>
        <table:table-row table:style-name="ro6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7">
          <table:table-cell table:number-columns-repeated="256"/>
        </table:table-row>
      </table:table>
      <table:database-ranges>
        <table:database-range table:name="__Anonymous_Sheet_DB__0" table:target-range-address="Foglio1.A4:Foglio1.L4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  <number:text>-</number:text>
      <number:year/>
    </number:date-style>
    <number:currency-style style:name="N163">
      <number:currency-symbol>€</number:currency-symbol>
      <number:text> </number:text>
      <number:number number:decimal-places="2" number:min-integer-digits="1" number:grouping="true"/>
    </number:currency-style>
    <number:currency-style style:name="N16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7P0"/>
    </number:currency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date-style style:name="N170">
      <number:day/>
      <number:text>/</number:text>
      <number:month/>
    </number:date-style>
    <number:date-style style:name="N171">
      <number:month number:textual="true"/>
      <number:text>-</number:text>
      <number:year/>
    </number:date-style>
    <number:date-style style:name="N172">
      <number:day number:style="long"/>
      <number:text>-</number:text>
      <number:month number:style="long"/>
      <number:text>/</number:text>
      <number:year number:style="long"/>
    </number:date-style>
    <number:date-style style:name="N173">
      <number:day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/>
    </number:date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76">
      <number:number number:decimal-places="0" number:min-integer-digits="5"/>
    </number:number-style>
    <number:number-style style:name="N177">
      <number:number number:decimal-places="1" number:min-integer-digits="1"/>
    </number:number-style>
    <number:date-style style:name="N178">
      <number:day/>
    </number:date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 </number:text>
      <number:day/>
      <number:text>, </number:text>
      <number:year number:style="long"/>
    </number:date-style>
    <number:date-style style:name="N198">
      <number:year number:style="long"/>
    </number:date-style>
    <number:number-style style:name="N199">
      <number:number number:decimal-places="0" number:min-integer-digits="0"/>
    </number:number-style>
    <number:date-style style:name="N200">
      <number:day/>
      <number:text>/</number:text>
      <number:month/>
      <number:text>/</number:text>
      <number:year/>
    </number:date-style>
    <number:date-style style:name="N201">
      <number:day number:style="long"/>
      <number:text>-</number:text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4">24/06/2026</text:date>, <text:time>11.5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6-06-24T11:56:22.46</dc:date>
    <meta:print-date>2013-01-07T14:40:04</meta:print-date>
    <meta:generator>OpenOffice/4.1.15$Win32 OpenOffice.org_project/4115m2$Build-9813</meta:generator>
    <meta:editing-duration>P1DT6H38M11S</meta:editing-duration>
    <meta:editing-cycles>199</meta:editing-cycles>
    <dc:creator>francesca zucca</dc:creator>
    <meta:document-statistic meta:table-count="3" meta:cell-count="504" meta:object-count="0"/>
  </office:meta>
</office:document-meta>
</file>