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Noto Sans1" svg:font-family="&quot;Noto Sans1&quot;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6pt" style:font-size-asian="36pt" style:font-size-complex="3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Noto Sans" style:font-name-asian="Noto Sans" style:font-name-complex="Noto Sans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oto Sans" style:font-name-asian="Noto Sans" style:font-name-complex="Noto Sans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Noto Sans" style:font-name-asian="Noto Sans" style:font-name-complex="Noto Sans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9" style:family="table-cell" style:parent-style-name="Hyperlink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563C1" style:font-name="Noto Sans" style:font-name-asian="Noto Sans" style:font-name-complex="Noto Sans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11" style:family="table-cell" style:parent-style-name="Hyperlink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top"/>
      <style:text-properties style:font-name="Noto Sans" style:font-name-asian="Noto Sans" style:font-name-complex="Noto Sans"/>
    </style:style>
    <style:style style:name="ce14" style:family="table-cell" style:parent-style-name="Default" style:data-style-name="N0">
      <style:table-cell-properties style:vertical-align="top" fo:wrap-option="wrap"/>
      <style:text-properties style:font-name="Noto Sans" style:font-name-asian="Noto Sans" style:font-name-complex="Noto Sans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1" style:font-name-asian="Noto Sans1" style:font-name-complex="Noto Sans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20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Noto Sans" style:font-name-asian="Noto Sans" style:font-name-complex="Noto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30333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2.098cm"/>
    </style:style>
    <style:style style:name="co4" style:family="table-column">
      <style:table-column-properties fo:break-before="auto" style:column-width="9.863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36.15pt" style:use-optimal-row-height="false" fo:break-before="auto"/>
    </style:style>
    <style:style style:name="ro6" style:family="table-row">
      <style:table-row-properties style:row-height="40.05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17">
            <text:p>ATTESTAZIONI OIV,<text:s/><text:span text:style-name="T2">O STRUTTURE CON FUNZIONI ANALOGHE, SULL’ASSOLVIMENTO DEGLI OBBLIGHI DI PUBBLICAZIONE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DATA DI PUBBLICAZIONE</text:p>
          </table:table-cell>
          <table:table-cell office:value-type="string" table:style-name="ce4">
            <text:p>DOCUMENTO</text:p>
          </table:table-cell>
          <table:table-cell office:value-type="string" table:style-name="ce5">
            <text:p>URL</text:p>
          </table:table-cell>
          <table:table-cell table:number-columns-repeated="16381" table:style-name="ce6"/>
        </table:table-row>
        <table:table-row table:style-name="ro2">
          <table:table-cell office:value-type="date" office:date-value="2026-07-30T00:00:00" table:style-name="ce18">
            <text:p>30/07/2026</text:p>
          </table:table-cell>
          <table:table-cell office:value-type="string" table:style-name="ce19">
            <text:p><text:tab/>Delibera ANAC n. 168/2026 -Griglia di rilevazione del 29/07/2026</text:p>
          </table:table-cell>
          <table:table-cell office:value-type="string" table:style-name="ce20">
            <text:p><text:a xlink:href="https://amministrazionetrasparente.comune.trieste.it/wp-content/uploads/2026/07/Griglia_di_rilevazione_29_07_2026_Senza_Firma.pdf">https://amministrazionetrasparente.comune.trieste.it/wp-content/uploads/2026/07/Griglia_di_rilevazione_29_07_2026_Senza_Firma.pdf</text:a></text:p>
          </table:table-cell>
          <table:table-cell table:number-columns-repeated="16381" table:style-name="ce6"/>
        </table:table-row>
        <table:table-row table:style-name="ro3">
          <table:table-cell office:value-type="date" office:date-value="2025-11-28T00:00:00" table:style-name="ce7">
            <text:p>28/11/2025</text:p>
          </table:table-cell>
          <table:table-cell office:value-type="string" table:style-name="ce8">
            <text:p>Delibera ANAC n. 192/2025 - Attestazione<text:s/><text:span text:style-name="T1">di</text:span><text:s/>ottemperanza RPCT</text:p>
          </table:table-cell>
          <table:table-cell office:value-type="string" table:style-name="ce9">
            <text:p><text:a xlink:href="https://amministrazionetrasparente.comune.trieste.it/wp-content/uploads/2025/12/Attestazione_ottemperanza_RPCT.pdf">https://amministrazionetrasparente.comune.trieste.it/wp-content/uploads/2025/12/Attestazione_ottemperanza_RPCT.pdf</text:a></text:p>
          </table:table-cell>
          <table:table-cell table:number-columns-repeated="16381"/>
        </table:table-row>
        <table:table-row table:style-name="ro3">
          <table:table-cell office:value-type="date" office:date-value="2025-11-30T00:00:00" table:style-name="ce7">
            <text:p>30/11/2025</text:p>
          </table:table-cell>
          <table:table-cell office:value-type="string" table:style-name="ce8">
            <text:p>Delibera ANAC n. 192/2025 – Griglia di rilevazione<text:s/><text:span text:style-name="T1">del</text:span><text:s/>30/11/2025</text:p>
          </table:table-cell>
          <table:table-cell office:value-type="string" table:style-name="ce9">
            <text:p><text:a xlink:href="https://amministrazionetrasparente.comune.trieste.it/wp-content/uploads/2025/12/Esito_monitoraggio_griglia_OIV.pdf">https://amministrazionetrasparente.comune.trieste.it/wp-content/uploads/2025/12/Esito_monitoraggio_griglia_OIV.pdf</text:a></text:p>
          </table:table-cell>
          <table:table-cell table:number-columns-repeated="16381"/>
        </table:table-row>
        <table:table-row table:style-name="ro3">
          <table:table-cell office:value-type="date" office:date-value="2025-07-14T00:00:00" table:style-name="ce7">
            <text:p>14/07/2025</text:p>
          </table:table-cell>
          <table:table-cell office:value-type="string" table:style-name="ce8">
            <text:p>Delibera ANAC n. 192/2025 – Griglia<text:s/><text:span text:style-name="T1">di</text:span><text:s/>rilevazione<text:s/><text:span text:style-name="T1">del 14/07/2025</text:span></text:p>
          </table:table-cell>
          <table:table-cell office:value-type="string" table:style-name="ce9">
            <text:p><text:a xlink:href="https://amministrazionetrasparente.comune.trieste.it/wp-content/uploads/2025/07/Griglia_rilevazione_14_07_2025_signed.pdf">https://amministrazionetrasparente.comune.trieste.it/wp-content/uploads/2025/07/Griglia_rilevazione_14_07_2025_signed.pdf</text:a></text:p>
          </table:table-cell>
          <table:table-cell table:number-columns-repeated="16381"/>
        </table:table-row>
        <table:table-row table:style-name="ro3">
          <table:table-cell office:value-type="date" office:date-value="2024-07-15T00:00:00" table:style-name="ce7">
            <text:p>15/07/2024</text:p>
          </table:table-cell>
          <table:table-cell office:value-type="string" table:style-name="ce8">
            <text:p>Delibera n. 213/2024 – Griglia di rilevazione<text:s/><text:span text:style-name="T1">del 12/07/2024</text:span></text:p>
          </table:table-cell>
          <table:table-cell office:value-type="string" table:style-name="ce9">
            <text:p><text:a xlink:href="https://amministrazionetrasparente.comune.trieste.it/wp-content/uploads/2024/07/1_Griglia_Rilevazione-signed.pdf">https://amministrazionetrasparente.comune.trieste.it/wp-content/uploads/2024/07/1_Griglia_Rilevazione-signed.pdf</text:a></text:p>
          </table:table-cell>
          <table:table-cell table:number-columns-repeated="16381"/>
        </table:table-row>
        <table:table-row table:style-name="ro3">
          <table:table-cell office:value-type="date" office:date-value="2024-12-03T00:00:00" table:style-name="ce7">
            <text:p>03/12/2024</text:p>
          </table:table-cell>
          <table:table-cell office:value-type="string" table:style-name="ce8">
            <text:p>Delibera n. 213/2024 - Griglia di rilevazione<text:s/><text:span text:style-name="T1">del 29/11/2024</text:span></text:p>
          </table:table-cell>
          <table:table-cell office:value-type="string" table:style-name="ce9">
            <text:p><text:a xlink:href="https://amministrazionetrasparente.comune.trieste.it/wp-content/uploads/2024/12/Esito-Monitoraggio_griglia-di-rilevazione-e-attestazione_signed-1.pdf">https://amministrazionetrasparente.comune.trieste.it/wp-content/uploads/2024/12/Esito-Monitoraggio_griglia-di-rilevazione-e-attestazione_signed-1.pdf</text:a></text:p>
          </table:table-cell>
          <table:table-cell table:number-columns-repeated="16381"/>
        </table:table-row>
        <table:table-row table:style-name="ro3">
          <table:table-cell office:value-type="date" office:date-value="2024-12-03T00:00:00" table:style-name="ce7">
            <text:p>03/12/2024</text:p>
          </table:table-cell>
          <table:table-cell office:value-type="string" table:style-name="ce8">
            <text:p>Delibera n. 213/2024 -<text:s/><text:span text:style-name="T1">Attestazione</text:span><text:s/>di<text:s/><text:span text:style-name="T1">ottemperanza</text:span><text:s/>RPCT</text:p>
          </table:table-cell>
          <table:table-cell office:value-type="string" table:style-name="ce9">
            <text:p><text:a xlink:href="https://amministrazionetrasparente.comune.trieste.it/wp-content/uploads/2024/12/Atto-di-otttemperanza-RPCT_signed.pdf">https://amministrazionetrasparente.comune.trieste.it/wp-content/uploads/2024/12/Atto-di-otttemperanza-RPCT_signed.pdf</text:a></text:p>
          </table:table-cell>
          <table:table-cell table:number-columns-repeated="16381"/>
        </table:table-row>
        <table:table-row table:style-name="ro3">
          <table:table-cell office:value-type="date" office:date-value="2024-01-02T00:00:00" table:style-name="ce7">
            <text:p>02/01/2024</text:p>
          </table:table-cell>
          <table:table-cell office:value-type="string" table:style-name="ce10">
            <text:p>Delibera n. 203/2023 - Esito monitoraggio<text:s/><text:span text:style-name="T1">del 09/12/2023</text:span></text:p>
          </table:table-cell>
          <table:table-cell office:value-type="string" table:style-name="ce9">
            <text:p><text:a xlink:href="https://amministrazionetrasparente.comune.trieste.it/wp-content/uploads/2024/01/Comune_TS_griglia_dic_2023-1.pdf">https://amministrazionetrasparente.comune.trieste.it/wp-content/uploads/2024/01/Comune_TS_griglia_dic_2023-1.pdf</text:a></text:p>
          </table:table-cell>
          <table:table-cell table:number-columns-repeated="16381"/>
        </table:table-row>
        <table:table-row table:style-name="ro4">
          <table:table-cell office:value-type="date" office:date-value="2023-09-26T00:00:00" table:style-name="ce7">
            <text:p>26/09/2023</text:p>
          </table:table-cell>
          <table:table-cell office:value-type="string" table:style-name="ce8">
            <text:p>Delibera n. 203/2023 - Griglia di rilevazione del 09/09/2023</text:p>
          </table:table-cell>
          <table:table-cell office:value-type="string" table:style-name="ce9">
            <text:p><text:a xlink:href="https://amministrazionetrasparente.comune.trieste.it/wp-content/uploads/2023/09/Griglia_attestazione_trasp_2023_def-1.pdf">https://amministrazionetrasparente.comune.trieste.it/wp-content/uploads/2023/09/Griglia_attestazione_trasp_2023_def-1.pdf</text:a></text:p>
          </table:table-cell>
          <table:table-cell table:number-columns-repeated="16381"/>
        </table:table-row>
        <table:table-row table:style-name="ro3">
          <table:table-cell office:value-type="date" office:date-value="2022-06-01T00:00:00" table:style-name="ce7">
            <text:p>01/06/2022</text:p>
          </table:table-cell>
          <table:table-cell office:value-type="string" table:style-name="ce10">
            <text:p>Delibera n. 201/2022 - Griglia di rilevazione<text:span text:style-name="T1"><text:s/>del 30/05/2022</text:span></text:p>
          </table:table-cell>
          <table:table-cell office:value-type="string" table:style-name="ce9">
            <text:p><text:a xlink:href="http://amministrazionetrasparente.comune.trieste.it/wp-content/uploads/2022/06/1_Griglia_rilevazione.pdf">http://amministrazionetrasparente.comune.trieste.it/wp-content/uploads/2022/06/1_Griglia_rilevazione.pdf</text:a></text:p>
          </table:table-cell>
          <table:table-cell table:number-columns-repeated="16381"/>
        </table:table-row>
        <table:table-row table:style-name="ro5">
          <table:table-cell office:value-type="date" office:date-value="2022-06-01T00:00:00" table:style-name="ce7">
            <text:p>01/06/2022</text:p>
          </table:table-cell>
          <table:table-cell office:value-type="string" table:style-name="ce8">
            <text:p>Delibera n. 201/2022 - Documento di attestazione</text:p>
          </table:table-cell>
          <table:table-cell office:value-type="string" table:style-name="ce9">
            <text:p><text:a xlink:href="http://amministrazionetrasparente.comune.trieste.it/wp-content/uploads/2022/06/2_Documento_di_Attestazione_TS.pdf">http://amministrazionetrasparente.comune.trieste.it/wp-content/uploads/2022/06/2_Documento_di_Attestazione_TS.pdf</text:a></text:p>
          </table:table-cell>
          <table:table-cell table:number-columns-repeated="16381"/>
        </table:table-row>
        <table:table-row table:style-name="ro3">
          <table:table-cell office:value-type="date" office:date-value="2022-06-01T00:00:00" table:style-name="ce7">
            <text:p>01/06/2022</text:p>
          </table:table-cell>
          <table:table-cell office:value-type="string" table:style-name="ce8">
            <text:p>Delibera n. 201/2022 - Scheda di sintesi</text:p>
          </table:table-cell>
          <table:table-cell office:value-type="string" table:style-name="ce9">
            <text:p><text:a xlink:href="http://amministrazionetrasparente.comune.trieste.it/wp-content/uploads/2022/06/3_Scheda_di_sintesi_2022.pdf">http://amministrazionetrasparente.comune.trieste.it/wp-content/uploads/2022/06/3_Scheda_di_sintesi_2022.pdf</text:a></text:p>
          </table:table-cell>
          <table:table-cell table:number-columns-repeated="16381"/>
        </table:table-row>
        <table:table-row table:style-name="ro3">
          <table:table-cell office:value-type="date" office:date-value="2021-06-01T00:00:00" table:style-name="ce7">
            <text:p>01/06/2021</text:p>
          </table:table-cell>
          <table:table-cell office:value-type="string" table:style-name="ce8">
            <text:p>Delibera n. 294/2021 – Griglia<text:s/><text:span text:style-name="T1">di</text:span><text:s/>Rilevazione</text:p>
          </table:table-cell>
          <table:table-cell office:value-type="string" table:style-name="ce11">
            <text:p><text:a xlink:href="https://amministrazionetrasparente.comune.trieste.it/wp-content/uploads/2021/06/All_2.1.A.Del_.294.2021.GrigliaRilevazioneAmministrazioni.pdf">https://amministrazionetrasparente.comune.trieste.it/wp-content/uploads/2021/06/All_2.1.A.Del_.294.2021.GrigliaRilevazioneAmministrazioni.pdf</text:a></text:p>
          </table:table-cell>
          <table:table-cell table:number-columns-repeated="16381"/>
        </table:table-row>
        <table:table-row table:style-name="ro6">
          <table:table-cell office:value-type="date" office:date-value="2021-06-01T00:00:00" table:style-name="ce7">
            <text:p>01/06/2021</text:p>
          </table:table-cell>
          <table:table-cell office:value-type="string" table:style-name="ce8">
            <text:p>Delibera n. 294/2021 - Documento di attestazione</text:p>
          </table:table-cell>
          <table:table-cell office:value-type="string" table:style-name="ce11">
            <text:p><text:a xlink:href="https://amministrazionetrasparente.comune.trieste.it/wp-content/uploads/2021/06/All_1_Del_294_2021_DocAttesAmministrazioni.pdf">https://amministrazionetrasparente.comune.trieste.it/wp-content/uploads/2021/06/All_1_Del_294_2021_DocAttesAmministrazioni.pdf</text:a></text:p>
          </table:table-cell>
          <table:table-cell table:number-columns-repeated="16381"/>
        </table:table-row>
        <table:table-row table:style-name="ro3">
          <table:table-cell office:value-type="date" office:date-value="2021-06-01T00:00:00" table:style-name="ce7">
            <text:p>01/06/2021</text:p>
          </table:table-cell>
          <table:table-cell office:value-type="string" table:style-name="ce8">
            <text:p>Delibera n. 294/2021 - <text:s/>Scheda di sintesi</text:p>
          </table:table-cell>
          <table:table-cell office:value-type="string" table:style-name="ce11">
            <text:p><text:a xlink:href="https://amministrazionetrasparente.comune.trieste.it/wp-content/uploads/2021/06/All_3_Del_294_2021_Scheda_Sintesi.pdf">https://amministrazionetrasparente.comune.trieste.it/wp-content/uploads/2021/06/All_3_Del_294_2021_Scheda_Sintesi.pdf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3T00:00:00" table:style-name="ce7">
            <text:p>03/07/2020</text:p>
          </table:table-cell>
          <table:table-cell office:value-type="string" table:style-name="ce8">
            <text:p>Delibera n. 213/2020 - Griglia di rilevazione</text:p>
          </table:table-cell>
          <table:table-cell office:value-type="string" table:style-name="ce9">
            <text:p><text:a xlink:href="http://amministrazionetrasparente.comune.trieste.it/wp-content/uploads/2020/07/Griglia-di-valutazione.pdf">http://amministrazionetrasparente.comune.trieste.it/wp-content/uploads/2020/07/Griglia-di-valutazione.pdf</text:a>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date" office:date-value="2020-07-03T00:00:00" table:style-name="ce7">
            <text:p>03/07/2020</text:p>
          </table:table-cell>
          <table:table-cell office:value-type="string" table:style-name="ce8">
            <text:p>Delibera n. 213/2020 - Documento di attestazione</text:p>
          </table:table-cell>
          <table:table-cell office:value-type="string" table:style-name="ce9">
            <text:p><text:a xlink:href="http://amministrazionetrasparente.comune.trieste.it/wp-content/uploads/2020/07/Documento-di-attestazione.pdf">http://amministrazionetrasparente.comune.trieste.it/wp-content/uploads/2020/07/Documento-di-attestazione.pdf</text:a>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date" office:date-value="2020-07-03T00:00:00" table:style-name="ce7">
            <text:p>03/07/2020</text:p>
          </table:table-cell>
          <table:table-cell office:value-type="string" table:style-name="ce8">
            <text:p>Delibera n. 213/2020 - Scheda di sintesi</text:p>
          </table:table-cell>
          <table:table-cell office:value-type="string" table:style-name="ce9">
            <text:p><text:a xlink:href="http://amministrazionetrasparente.comune.trieste.it/wp-content/uploads/2020/07/Scheda-di-sintesi.pdf">http://amministrazionetrasparente.comune.trieste.it/wp-content/uploads/2020/07/Scheda-di-sintesi.pdf</text:a>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date" office:date-value="2019-03-31T00:00:00" table:style-name="ce7">
            <text:p>31/03/2019</text:p>
          </table:table-cell>
          <table:table-cell office:value-type="string" table:style-name="ce8">
            <text:p>Delibera n. 141/2019 - Griglia di rilevazione</text:p>
          </table:table-cell>
          <table:table-cell office:value-type="string" table:style-name="ce9">
            <text:p><text:a xlink:href="http://documenti.comune.trieste.it/trasparenza/oiv_2019/All_2.1_Griglia-di-rilevazione.pdf">http://documenti.comune.trieste.it/trasparenza/oiv_2019/All_2.1_Griglia-di-rilevazione.pdf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19-03-31T00:00:00" table:style-name="ce7">
            <text:p>31/03/2019</text:p>
          </table:table-cell>
          <table:table-cell office:value-type="string" table:style-name="ce8">
            <text:p>Delibera n. 141/2019 - Documento di attestazione</text:p>
          </table:table-cell>
          <table:table-cell office:value-type="string" table:style-name="ce9">
            <text:p><text:a xlink:href="http://documenti.comune.trieste.it/trasparenza/oiv_2019/All_1.1_Documento%20di%20attestazione.pdf">http://documenti.comune.trieste.it/trasparenza/oiv_2019/All_1.1_Documento%20di%20attestazione.pdf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19-03-31T00:00:00" table:style-name="ce7">
            <text:p>31/03/2019</text:p>
          </table:table-cell>
          <table:table-cell office:value-type="string" table:style-name="ce8">
            <text:p>Delibera n. 141/2019 - Scheda di sintesi</text:p>
          </table:table-cell>
          <table:table-cell office:value-type="string" table:style-name="ce9">
            <text:p><text:a xlink:href="http://documenti.comune.trieste.it/trasparenza/oiv_2019/All_3_Scheda%20di%20sintesi.pdf">http://documenti.comune.trieste.it/trasparenza/oiv_2019/All_3_Scheda%20di%20sintesi.pdf</text:a></text:p>
          </table:table-cell>
          <table:table-cell table:number-columns-repeated="16381" table:style-name="ce1"/>
        </table:table-row>
        <table:table-row table:style-name="ro7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6" table:style-name="ro7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number-rows-repeated="17" table:style-name="ro7">
          <table:table-cell table:style-name="ce13"/>
          <table:table-cell table:number-columns-repeated="2" table:style-name="ce14"/>
          <table:table-cell table:number-columns-repeated="16381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Noto Sans1" svg:font-family="&quot;Noto Sans1&quot;"/>
    <style:font-face style:name="Noto Sans" svg:font-family="&quot;Noto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228</meta:generator>
    <meta:initial-creator>t.oselladore</meta:initial-creator>
    <dc:creator>Elisa Carretta</dc:creator>
    <meta:creation-date>2025-12-01T09:22:10Z</meta:creation-date>
    <dc:date>2026-07-30T14:59:11Z</dc:date>
    <meta:editing-cycles>9</meta:editing-cycles>
    <meta:editing-duration>PT0S</meta:editing-duration>
  </office:meta>
</office:document-meta>
</file>